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middle" fo:background-color="transparent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2pt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ackground-color="transparent"/>
    </style:style>
    <style:style style:name="ce91" style:family="table-cell" style:parent-style-name="Default" style:data-style-name="N4">
      <style:table-cell-properties fo:background-color="transparent"/>
    </style:style>
    <style:style style:name="ce92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100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/>
    <style:style style:name="ce104" style:family="table-cell" style:parent-style-name="Default" style:data-style-name="N36"/>
    <style:style style:name="ce10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09" style:family="table-cell" style:parent-style-name="Default" style:data-style-name="N0">
      <style:table-cell-properties style:vertical-align="middle" fo:background-color="transparen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12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8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0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29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2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35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3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39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4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41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4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4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color="#000099" fo:font-size="14pt" style:font-size-asian="14pt" style:font-size-complex="14pt" fo:font-weight="bold" style:font-weight-asian="bold" style:font-weight-complex="bold" style:font-family-generic="swiss"/>
    </style:style>
    <style:style style:name="ce24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47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4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49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26pt" style:font-size-asian="26pt" style:font-size-complex="26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81BD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99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4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5.29291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0.8479166666667cm"/>
    </style:style>
    <style:style style:name="co13" style:family="table-column">
      <style:table-column-properties fo:break-before="auto" style:column-width="15.636875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3.571875cm" style:use-optimal-column-width="true"/>
    </style:style>
    <style:style style:name="co16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6.5pt" style:use-optimal-row-height="true" fo:break-before="auto"/>
    </style:style>
    <style:style style:name="ro36" style:family="table-row">
      <style:table-row-properties style:row-height="14.85pt" style:use-optimal-row-height="false" fo:break-before="auto"/>
    </style:style>
    <style:style style:name="ro37" style:family="table-row">
      <style:table-row-properties style:row-height="13.1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22.9pt" style:use-optimal-row-height="false" fo:break-before="auto"/>
    </style:style>
    <style:style style:name="ro41" style:family="table-row">
      <style:table-row-properties style:row-height="16.9pt" style:use-optimal-row-height="false" fo:break-before="auto"/>
    </style:style>
    <style:style style:name="ro42" style:family="table-row">
      <style:table-row-properties style:row-height="13.9pt" style:use-optimal-row-height="false" fo:break-before="auto"/>
    </style:style>
    <style:style style:name="ro43" style:family="table-row">
      <style:table-row-properties style:row-height="29.45pt" style:use-optimal-row-height="false" fo:break-before="auto"/>
    </style:style>
    <style:style style:name="ro44" style:family="table-row">
      <style:table-row-properties style:row-height="61.9pt" style:use-optimal-row-height="false" fo:break-before="auto"/>
    </style:style>
    <style:style style:name="ro45" style:family="table-row">
      <style:table-row-properties style:row-height="26.45pt" style:use-optimal-row-height="false" fo:break-before="auto"/>
    </style:style>
    <style:style style:name="ro4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0"/>
        <table:table-column table:style-name="co4" table:default-cell-style-name="ce2"/>
        <table:table-column table:style-name="co3" table:default-cell-style-name="ce90"/>
        <table:table-column table:style-name="co5" table:default-cell-style-name="ce9"/>
        <table:table-column table:style-name="co3" table:default-cell-style-name="ce90"/>
        <table:table-column table:style-name="co6" table:default-cell-style-name="ce20" table:visibility="collapse"/>
        <table:table-column table:style-name="co5" table:default-cell-style-name="ce20"/>
        <table:table-column table:style-name="co3" table:default-cell-style-name="ce90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252">
            <text:p>DIÓCESIS DE CANARIAS</text:p>
          </table:table-cell>
          <table:covered-table-cell table:number-columns-repeated="9"/>
          <table:table-cell table:number-columns-repeated="16374" table:style-name="ce72"/>
        </table:table-row>
        <table:table-row table:style-name="ro2">
          <table:table-cell office:value-type="string" table:number-columns-spanned="10" table:number-rows-spanned="1" table:style-name="ce253">
            <text:p>ADMINISTRACIÓN DIOCESANA</text:p>
          </table:table-cell>
          <table:covered-table-cell table:number-columns-repeated="9"/>
          <table:table-cell table:number-columns-repeated="16374" table:style-name="ce72"/>
        </table:table-row>
        <table:table-row table:style-name="ro3">
          <table:table-cell table:number-columns-repeated="2" table:style-name="ce32"/>
          <table:table-cell table:style-name="ce90"/>
          <table:table-cell table:style-name="ce32"/>
          <table:table-cell table:style-name="ce90"/>
          <table:table-cell table:style-name="ce109"/>
          <table:table-cell table:style-name="ce90"/>
          <table:table-cell table:number-columns-repeated="2" table:style-name="ce2"/>
          <table:table-cell table:style-name="ce90"/>
          <table:table-cell table:number-columns-repeated="16374"/>
        </table:table-row>
        <table:table-row table:style-name="ro4">
          <table:table-cell table:number-columns-spanned="10" table:number-rows-spanned="1" table:style-name="ce254"/>
          <table:covered-table-cell table:number-columns-repeated="9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9" table:number-rows-spanned="1" table:style-name="ce257">
            <text:p>PRESUPUESTO DIOCESANO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2"/>
          <table:table-cell table:style-name="ce9"/>
          <table:table-cell table:style-name="ce91"/>
          <table:table-cell table:style-name="ce9"/>
          <table:table-cell table:style-name="ce91"/>
          <table:table-cell table:style-name="ce9"/>
          <table:table-cell table:style-name="ce91"/>
          <table:table-cell table:number-columns-repeated="2" table:style-name="ce20"/>
          <table:table-cell table:style-name="ce91"/>
          <table:table-cell table:number-columns-repeated="16374"/>
        </table:table-row>
        <table:table-row table:style-name="ro7">
          <table:table-cell table:style-name="ce2"/>
          <table:table-cell office:value-type="string" table:style-name="ce21">
            <text:p>CAPÍTULO DE INGRESOS</text:p>
          </table:table-cell>
          <table:table-cell office:value-type="string" table:number-columns-spanned="1" table:number-rows-spanned="2" table:style-name="ce265">
            <text:p>Consolidado 2022 OFICIAL</text:p>
          </table:table-cell>
          <table:table-cell table:style-name="ce169"/>
          <table:table-cell office:value-type="string" table:number-columns-spanned="1" table:number-rows-spanned="2" table:style-name="ce265">
            <text:p>Presupuesto 2023</text:p>
          </table:table-cell>
          <table:table-cell table:style-name="ce143"/>
          <table:table-cell office:value-type="string" table:number-columns-spanned="1" table:number-rows-spanned="2" table:style-name="ce265">
            <text:p>Consolidado 2023<text:s/><text:span text:style-name="T4">Provisional</text:span><text:s/>al 31 de diciembre<text:s/></text:p>
          </table:table-cell>
          <table:table-cell table:style-name="ce25"/>
          <table:table-cell table:style-name="ce137"/>
          <table:table-cell office:value-type="string" table:number-columns-spanned="1" table:number-rows-spanned="2" table:style-name="ce265">
            <text:p>Presupuesto 2024</text:p>
          </table:table-cell>
          <table:table-cell table:number-columns-repeated="16374"/>
        </table:table-row>
        <table:table-row table:style-name="ro8">
          <table:table-cell table:style-name="ce2"/>
          <table:table-cell table:style-name="ce133"/>
          <table:covered-table-cell/>
          <table:table-cell table:style-name="ce170"/>
          <table:covered-table-cell/>
          <table:table-cell table:style-name="ce144"/>
          <table:covered-table-cell/>
          <table:table-cell table:style-name="ce25"/>
          <table:table-cell table:style-name="ce137"/>
          <table:covered-table-cell/>
          <table:table-cell table:number-columns-repeated="16374"/>
        </table:table-row>
        <table:table-row table:style-name="ro9">
          <table:table-cell table:style-name="ce32"/>
          <table:table-cell office:value-type="string" table:style-name="ce80">
            <text:p><text:s text:c="3"/>1. APORTACIONES VOLUNTARIAS DE LOS FIELES</text:p>
          </table:table-cell>
          <table:table-cell office:value-type="float" office:value="830483.92" table:formula="msoxl:=SUM(C11:C21)" table:style-name="ce92">
            <text:p>830.483,92</text:p>
          </table:table-cell>
          <table:table-cell table:style-name="ce171"/>
          <table:table-cell office:value-type="float" office:value="912985" table:formula="msoxl:=SUM(E11:E21)" table:style-name="ce92">
            <text:p>912.985,00</text:p>
          </table:table-cell>
          <table:table-cell table:style-name="ce145"/>
          <table:table-cell office:value-type="float" office:value="942061.30000000016" table:formula="msoxl:=SUM(G11:G21)" table:style-name="ce92">
            <text:p>942.061,30</text:p>
          </table:table-cell>
          <table:table-cell table:number-columns-repeated="2" table:style-name="ce36"/>
          <table:table-cell office:value-type="float" office:value="1110000" table:formula="msoxl:=SUM(J11:J21)" table:style-name="ce92">
            <text:p>1.110.000,00</text:p>
          </table:table-cell>
          <table:table-cell table:number-columns-repeated="16374" table:style-name="ce32"/>
        </table:table-row>
        <table:table-row table:style-name="ro10">
          <table:table-cell table:style-name="ce9"/>
          <table:table-cell table:style-name="ce22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number-columns-repeated="2" table:style-name="ce10"/>
          <table:table-cell table:style-name="ce19"/>
          <table:table-cell table:number-columns-repeated="16374" table:style-name="ce9"/>
        </table:table-row>
        <table:table-row table:style-name="ro11">
          <table:table-cell table:style-name="ce2"/>
          <table:table-cell office:value-type="string" table:style-name="ce225">
            <text:p>1.1. <text:s text:c="3"/>Cuota Común Parroquial <text:s/>(parroquias y cementerios)</text:p>
          </table:table-cell>
          <table:table-cell office:value-type="float" office:value="603728.04" table:formula="msoxl:=552711.49+51016.55" table:style-name="ce231">
            <text:p>603.728,04</text:p>
          </table:table-cell>
          <table:table-cell table:style-name="ce224"/>
          <table:table-cell office:value-type="float" office:value="607000" table:style-name="ce117">
            <text:p>607.000,00</text:p>
          </table:table-cell>
          <table:table-cell table:style-name="ce138"/>
          <table:table-cell office:value-type="float" office:value="721866.97000000009" table:formula="msoxl:=650860.8+71006.17" table:style-name="ce231">
            <text:p>721.866,97</text:p>
          </table:table-cell>
          <table:table-cell table:number-columns-repeated="2" table:style-name="ce118"/>
          <table:table-cell office:value-type="float" office:value="791000" table:style-name="ce117">
            <text:p>791.000,00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style-name="ce106">
            <text:p>1.2. <text:s text:c="3"/>Ley de Rentas Eclesiásticas <text:s/>(parroquias)</text:p>
          </table:table-cell>
          <table:table-cell office:value-type="float" office:value="23603.18" table:style-name="ce217">
            <text:p>23.603,18</text:p>
          </table:table-cell>
          <table:table-cell table:style-name="ce224"/>
          <table:table-cell office:value-type="float" office:value="114000" table:style-name="ce216">
            <text:p>114.000,00</text:p>
          </table:table-cell>
          <table:table-cell table:style-name="ce138"/>
          <table:table-cell office:value-type="float" office:value="2661.07" table:style-name="ce217">
            <text:p>2.661,07</text:p>
          </table:table-cell>
          <table:table-cell table:number-columns-repeated="2" table:style-name="ce118"/>
          <table:table-cell office:value-type="float" office:value="95000" table:style-name="ce216">
            <text:p>95.000,00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style-name="ce106">
            <text:p>1.3. <text:s text:c="3"/>Cuota Común Parroquial (otros org. diocesanos)</text:p>
          </table:table-cell>
          <table:table-cell office:value-type="float" office:value="25817.360000000001" table:style-name="ce217">
            <text:p>25.817,36</text:p>
          </table:table-cell>
          <table:table-cell table:style-name="ce224"/>
          <table:table-cell office:value-type="float" office:value="25900" table:style-name="ce119">
            <text:p>25.900,00</text:p>
          </table:table-cell>
          <table:table-cell table:style-name="ce138"/>
          <table:table-cell office:value-type="float" office:value="63267.27" table:style-name="ce217">
            <text:p>63.267,27</text:p>
          </table:table-cell>
          <table:table-cell table:number-columns-repeated="2" table:style-name="ce118"/>
          <table:table-cell office:value-type="float" office:value="62000" table:style-name="ce119">
            <text:p>62.000,00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style-name="ce106">
            <text:p>1.4. <text:s text:c="3"/>Colecta Diocesana</text:p>
          </table:table-cell>
          <table:table-cell office:value-type="float" office:value="58073.72" table:formula="msoxl:=56573.72+1500" table:style-name="ce217">
            <text:p>58.073,72</text:p>
          </table:table-cell>
          <table:table-cell table:style-name="ce224"/>
          <table:table-cell office:value-type="float" office:value="59000" table:style-name="ce119">
            <text:p>59.000,00</text:p>
          </table:table-cell>
          <table:table-cell table:style-name="ce138"/>
          <table:table-cell office:value-type="float" office:value="44301.45" table:formula="msoxl:=42901.45+1400" table:style-name="ce217">
            <text:p>44.301,45</text:p>
          </table:table-cell>
          <table:table-cell table:number-columns-repeated="2" table:style-name="ce118"/>
          <table:table-cell office:value-type="float" office:value="50000" table:style-name="ce119">
            <text:p>50.000,00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style-name="ce106">
            <text:p>1.5. <text:s text:c="3"/>Suscripciones Diocesanas</text:p>
          </table:table-cell>
          <table:table-cell office:value-type="float" office:value="69685.3" table:style-name="ce217">
            <text:p>69.685,30</text:p>
          </table:table-cell>
          <table:table-cell table:style-name="ce224"/>
          <table:table-cell office:value-type="float" office:value="69700" table:style-name="ce120">
            <text:p>69.700,00</text:p>
          </table:table-cell>
          <table:table-cell table:style-name="ce138"/>
          <table:table-cell office:value-type="float" office:value="57918.400000000001" table:formula="msoxl:=55867.4+2051" table:style-name="ce217">
            <text:p>57.918,40</text:p>
          </table:table-cell>
          <table:table-cell table:number-columns-repeated="2" table:style-name="ce121"/>
          <table:table-cell office:value-type="float" office:value="57950" table:style-name="ce120">
            <text:p>57.950,00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style-name="ce106">
            <text:p>1.6. <text:s text:c="3"/>Donativos</text:p>
          </table:table-cell>
          <table:table-cell office:value-type="float" office:value="5425.02" table:formula="msoxl:=2616.13+219.36+1350.18+1239.35" table:style-name="ce217">
            <text:p>5.425,02</text:p>
          </table:table-cell>
          <table:table-cell table:style-name="ce224"/>
          <table:table-cell office:value-type="float" office:value="6000" table:style-name="ce119">
            <text:p>6.000,00</text:p>
          </table:table-cell>
          <table:table-cell table:style-name="ce138"/>
          <table:table-cell office:value-type="float" office:value="5101.3" table:formula="msoxl:=1478.64+93.48+3529.18" table:style-name="ce217">
            <text:p>5.101,30</text:p>
          </table:table-cell>
          <table:table-cell table:number-columns-repeated="2" table:style-name="ce118"/>
          <table:table-cell office:value-type="float" office:value="6000" table:style-name="ce119">
            <text:p>6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06">
            <text:p>1.7. <text:s text:c="3"/>Misas y Binaciones</text:p>
          </table:table-cell>
          <table:table-cell office:value-type="float" office:value="11887" table:style-name="ce218">
            <text:p>11.887,00</text:p>
          </table:table-cell>
          <table:table-cell table:style-name="ce224"/>
          <table:table-cell office:value-type="float" office:value="11900" table:style-name="ce124">
            <text:p>11.900,00</text:p>
          </table:table-cell>
          <table:table-cell table:style-name="ce138"/>
          <table:table-cell office:value-type="float" office:value="10742.4" table:style-name="ce218">
            <text:p>10.742,40</text:p>
          </table:table-cell>
          <table:table-cell table:number-columns-repeated="2" table:style-name="ce118"/>
          <table:table-cell office:value-type="float" office:value="10750" table:style-name="ce124">
            <text:p>10.75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06">
            <text:p>1.8. <text:s text:c="3"/>Óbolo San Pedro - Colecta 29 de Junio</text:p>
          </table:table-cell>
          <table:table-cell office:value-type="float" office:value="175.2" table:style-name="ce218">
            <text:p>175,20</text:p>
          </table:table-cell>
          <table:table-cell table:style-name="ce224"/>
          <table:table-cell office:value-type="float" office:value="1000" table:style-name="ce124">
            <text:p>1.000,00</text:p>
          </table:table-cell>
          <table:table-cell table:style-name="ce138"/>
          <table:table-cell office:value-type="float" office:value="1257.9100000000001" table:style-name="ce218">
            <text:p>1.257,91</text:p>
          </table:table-cell>
          <table:table-cell table:number-columns-repeated="2" table:style-name="ce118"/>
          <table:table-cell office:value-type="float" office:value="1500" table:style-name="ce124">
            <text:p>1.5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06">
            <text:p>1.9. <text:s text:c="3"/>Colecta Medios de Comunicación Social</text:p>
          </table:table-cell>
          <table:table-cell office:value-type="float" office:value="0" table:style-name="ce218">
            <text:p>0,00</text:p>
          </table:table-cell>
          <table:table-cell table:style-name="ce224"/>
          <table:table-cell office:value-type="float" office:value="0" table:style-name="ce124">
            <text:p>0,00</text:p>
          </table:table-cell>
          <table:table-cell table:style-name="ce138"/>
          <table:table-cell office:value-type="float" office:value="200" table:style-name="ce218">
            <text:p>200,00</text:p>
          </table:table-cell>
          <table:table-cell table:number-columns-repeated="2" table:style-name="ce118"/>
          <table:table-cell office:value-type="float" office:value="300" table:style-name="ce124">
            <text:p>3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06">
            <text:p>1.10. <text:s/>Fondo Solidario</text:p>
          </table:table-cell>
          <table:table-cell office:value-type="float" office:value="19965.25" table:style-name="ce218">
            <text:p>19.965,25</text:p>
          </table:table-cell>
          <table:table-cell table:style-name="ce224"/>
          <table:table-cell office:value-type="float" office:value="11485" table:style-name="ce124">
            <text:p>11.485,00</text:p>
          </table:table-cell>
          <table:table-cell table:style-name="ce138"/>
          <table:table-cell office:value-type="float" office:value="12962.62" table:style-name="ce218">
            <text:p>12.962,62</text:p>
          </table:table-cell>
          <table:table-cell table:number-columns-repeated="2" table:style-name="ce118"/>
          <table:table-cell office:value-type="float" office:value="13000" table:style-name="ce124">
            <text:p>13.000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107">
            <text:p>1.11. <text:s/>Otros</text:p>
          </table:table-cell>
          <table:table-cell office:value-type="float" office:value="12123.849999999999" table:formula="msoxl:=1073.21+11050.64" table:style-name="ce227">
            <text:p>12.123,85</text:p>
          </table:table-cell>
          <table:table-cell table:style-name="ce224"/>
          <table:table-cell office:value-type="float" office:value="7000" table:style-name="ce122">
            <text:p>7.000,00</text:p>
          </table:table-cell>
          <table:table-cell table:style-name="ce138"/>
          <table:table-cell office:value-type="float" office:value="21781.91" table:formula="msoxl:=4015.92+9165.99+8600" table:style-name="ce227">
            <text:p>21.781,91</text:p>
          </table:table-cell>
          <table:table-cell table:number-columns-repeated="2" table:style-name="ce118"/>
          <table:table-cell office:value-type="float" office:value="22500" table:style-name="ce122">
            <text:p>22.500,00</text:p>
          </table:table-cell>
          <table:table-cell table:number-columns-repeated="16374"/>
        </table:table-row>
        <table:table-row table:style-name="ro13">
          <table:table-cell table:style-name="ce9"/>
          <table:table-cell table:style-name="ce2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number-columns-repeated="2" table:style-name="ce6"/>
          <table:table-cell table:style-name="ce17"/>
          <table:table-cell table:number-columns-repeated="16374" table:style-name="ce9"/>
        </table:table-row>
        <table:table-row table:style-name="ro14">
          <table:table-cell table:style-name="ce73"/>
          <table:table-cell office:value-type="string" table:style-name="ce113">
            <text:p><text:s text:c="3"/>2. APORTAC. VOLUNTARIAS POR ASIGNACIÓN TRIBUTARIA</text:p>
          </table:table-cell>
          <table:table-cell office:value-type="float" office:value="3365241.0699999994" table:formula="msoxl:=SUM(C25:C28)" table:style-name="ce93">
            <text:p>3.365.241,07</text:p>
          </table:table-cell>
          <table:table-cell table:style-name="ce173"/>
          <table:table-cell office:value-type="float" office:value="3545302" table:formula="msoxl:=SUM(E25:E28)" table:style-name="ce93">
            <text:p>3.545.302,00</text:p>
          </table:table-cell>
          <table:table-cell table:style-name="ce146"/>
          <table:table-cell office:value-type="float" office:value="3766525.0999999996" table:formula="msoxl:=SUM(G25:G28)" table:style-name="ce93">
            <text:p>3.766.525,10</text:p>
          </table:table-cell>
          <table:table-cell table:number-columns-repeated="2" table:style-name="ce87"/>
          <table:table-cell office:value-type="float" office:value="3868538" table:formula="msoxl:=SUM(J25:J28)" table:style-name="ce93">
            <text:p>3.868.538,00</text:p>
          </table:table-cell>
          <table:table-cell table:number-columns-repeated="16374" table:style-name="ce73"/>
        </table:table-row>
        <table:table-row table:style-name="ro10">
          <table:table-cell table:style-name="ce9"/>
          <table:table-cell table:style-name="ce26"/>
          <table:table-cell table:style-name="ce16"/>
          <table:table-cell table:style-name="ce136"/>
          <table:table-cell table:style-name="ce16"/>
          <table:table-cell table:style-name="ce136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9"/>
        </table:table-row>
        <table:table-row table:style-name="ro11">
          <table:table-cell/>
          <table:table-cell office:value-type="string" table:style-name="ce39">
            <text:p>2.1. <text:s text:c="4"/>Conferencia Episcopal Española</text:p>
          </table:table-cell>
          <table:table-cell office:value-type="float" office:value="2969081.9" table:formula="msoxl:=2941685.9+27396" table:style-name="ce219">
            <text:p>2.969.081,90</text:p>
          </table:table-cell>
          <table:table-cell table:style-name="ce174"/>
          <table:table-cell office:value-type="float" office:value="3096812" table:style-name="ce214">
            <text:p>3.096.812,00</text:p>
          </table:table-cell>
          <table:table-cell table:style-name="ce139"/>
          <table:table-cell office:value-type="float" office:value="3335867.54" table:formula="msoxl:=3335867.54" table:style-name="ce219">
            <text:p>3.335.867,54</text:p>
          </table:table-cell>
          <table:table-cell table:number-columns-repeated="2" table:style-name="ce118"/>
          <table:table-cell office:value-type="float" office:value="3382686" table:style-name="ce214">
            <text:p>3.382.686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2.2. <text:s text:c="4"/>Insularidad A</text:p>
          </table:table-cell>
          <table:table-cell office:value-type="float" office:value="62995.34" table:style-name="ce217">
            <text:p>62.995,34</text:p>
          </table:table-cell>
          <table:table-cell table:style-name="ce174"/>
          <table:table-cell office:value-type="float" office:value="62995" table:style-name="ce119">
            <text:p>62.995,00</text:p>
          </table:table-cell>
          <table:table-cell table:style-name="ce139"/>
          <table:table-cell office:value-type="float" office:value="65515.15" table:style-name="ce217">
            <text:p>65.515,15</text:p>
          </table:table-cell>
          <table:table-cell table:number-columns-repeated="2" table:style-name="ce118"/>
          <table:table-cell office:value-type="float" office:value="65515" table:style-name="ce119">
            <text:p>65.515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2.3. <text:s text:c="4"/>Insularidad B</text:p>
          </table:table-cell>
          <table:table-cell office:value-type="float" office:value="62995.34" table:style-name="ce218">
            <text:p>62.995,34</text:p>
          </table:table-cell>
          <table:table-cell table:style-name="ce174"/>
          <table:table-cell office:value-type="float" office:value="62995" table:style-name="ce124">
            <text:p>62.995,00</text:p>
          </table:table-cell>
          <table:table-cell table:style-name="ce139"/>
          <table:table-cell office:value-type="float" office:value="65515.15" table:style-name="ce218">
            <text:p>65.515,15</text:p>
          </table:table-cell>
          <table:table-cell table:number-columns-repeated="2" table:style-name="ce118"/>
          <table:table-cell office:value-type="float" office:value="65515" table:style-name="ce124">
            <text:p>65.515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2">
            <text:p>2.4. <text:s text:c="4"/>C.E.E. Seguros <text:s/>Sociales Clero</text:p>
          </table:table-cell>
          <table:table-cell office:value-type="float" office:value="270168.49" table:style-name="ce227">
            <text:p>270.168,49</text:p>
          </table:table-cell>
          <table:table-cell table:style-name="ce174"/>
          <table:table-cell office:value-type="float" office:value="322500" table:style-name="ce223">
            <text:p>322.500,00</text:p>
          </table:table-cell>
          <table:table-cell table:style-name="ce139"/>
          <table:table-cell office:value-type="float" office:value="299627.26" table:style-name="ce227">
            <text:p>299.627,26</text:p>
          </table:table-cell>
          <table:table-cell table:number-columns-repeated="2" table:style-name="ce118"/>
          <table:table-cell office:value-type="float" office:value="354822" table:style-name="ce223">
            <text:p>354.822,00</text:p>
          </table:table-cell>
          <table:table-cell table:number-columns-repeated="16374"/>
        </table:table-row>
        <table:table-row table:style-name="ro15">
          <table:table-cell table:style-name="ce9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number-columns-repeated="2" table:style-name="ce6"/>
          <table:table-cell table:style-name="ce17"/>
          <table:table-cell table:number-columns-repeated="16374" table:style-name="ce9"/>
        </table:table-row>
        <table:table-row table:style-name="ro9">
          <table:table-cell table:style-name="ce32"/>
          <table:table-cell office:value-type="string" table:style-name="ce210">
            <text:p><text:s text:c="3"/>3. INGRESOS DE PATRIMONIO Y OTRAS ACTIVIDADES</text:p>
          </table:table-cell>
          <table:table-cell office:value-type="float" office:value="596736.73" table:formula="msoxl:=SUM(C32:C49)" table:style-name="ce92">
            <text:p>596.736,73</text:p>
          </table:table-cell>
          <table:table-cell table:style-name="ce171"/>
          <table:table-cell office:value-type="float" office:value="1267822" table:formula="msoxl:=SUM(E32:E49)" table:style-name="ce92">
            <text:p>1.267.822,00</text:p>
          </table:table-cell>
          <table:table-cell table:style-name="ce145"/>
          <table:table-cell office:value-type="float" office:value="1591078.7" table:formula="msoxl:=SUM(G32:G49)" table:style-name="ce92">
            <text:p>1.591.078,70</text:p>
          </table:table-cell>
          <table:table-cell table:number-columns-repeated="2" table:style-name="ce36"/>
          <table:table-cell office:value-type="float" office:value="1759232" table:formula="msoxl:=SUM(J32:J49)" table:style-name="ce92">
            <text:p>1.759.232,00</text:p>
          </table:table-cell>
          <table:table-cell table:number-columns-repeated="16374" table:style-name="ce32"/>
        </table:table-row>
        <table:table-row table:style-name="ro13">
          <table:table-cell table:style-name="ce9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9"/>
        </table:table-row>
        <table:table-row table:style-name="ro11">
          <table:table-cell/>
          <table:table-cell office:value-type="string" table:style-name="ce39">
            <text:p>3.1. <text:s text:c="3"/>Intereses Plazo Fijo<text:s/></text:p>
          </table:table-cell>
          <table:table-cell office:value-type="float" office:value="5586.38" table:formula="msoxl:=583.68+1561.25+166.49+44.1+997.4+2233.46" table:style-name="ce219">
            <text:p>5.586,38</text:p>
          </table:table-cell>
          <table:table-cell table:style-name="ce174"/>
          <table:table-cell office:value-type="float" office:value="5590" table:style-name="ce123">
            <text:p>5.590,00</text:p>
          </table:table-cell>
          <table:table-cell table:style-name="ce139"/>
          <table:table-cell office:value-type="float" office:value="56961.590000000004" table:formula="msoxl:=574.02+846.03+1410.94+42.56+5336+1117.7+14915.22+14619.18+10271.45+1435.28+1383.93+5009.28" table:style-name="ce219">
            <text:p>56.961,59</text:p>
          </table:table-cell>
          <table:table-cell table:number-columns-repeated="2" table:style-name="ce118"/>
          <table:table-cell office:value-type="float" office:value="59100" table:style-name="ce123">
            <text:p>59.1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2. <text:s text:c="3"/>Intereses Cuentas Corrientes</text:p>
          </table:table-cell>
          <table:table-cell office:value-type="float" office:value="0" table:style-name="ce217">
            <text:p>0,00</text:p>
          </table:table-cell>
          <table:table-cell table:style-name="ce174"/>
          <table:table-cell office:value-type="float" office:value="0" table:style-name="ce119">
            <text:p>0,00</text:p>
          </table:table-cell>
          <table:table-cell table:style-name="ce139"/>
          <table:table-cell office:value-type="float" office:value="0" table:style-name="ce217">
            <text:p>0,00</text:p>
          </table:table-cell>
          <table:table-cell table:number-columns-repeated="2" table:style-name="ce118"/>
          <table:table-cell office:value-type="float" office:value="30000" table:style-name="ce119">
            <text:p>30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06">
            <text:p>3.3. <text:s text:c="3"/>Dividendos de la COPE</text:p>
          </table:table-cell>
          <table:table-cell office:value-type="float" office:value="0" table:style-name="ce217">
            <text:p>0,00</text:p>
          </table:table-cell>
          <table:table-cell table:style-name="ce172"/>
          <table:table-cell office:value-type="float" office:value="0" table:style-name="ce119">
            <text:p>0,00</text:p>
          </table:table-cell>
          <table:table-cell table:style-name="ce138"/>
          <table:table-cell office:value-type="float" office:value="0" table:style-name="ce217">
            <text:p>0,00</text:p>
          </table:table-cell>
          <table:table-cell table:number-columns-repeated="2" table:style-name="ce118"/>
          <table:table-cell office:value-type="float" office:value="0" table:style-name="ce119">
            <text:p>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4. <text:s text:c="3"/>Alquileres Obispado</text:p>
          </table:table-cell>
          <table:table-cell office:value-type="float" office:value="3426.84" table:style-name="ce217">
            <text:p>3.426,84</text:p>
          </table:table-cell>
          <table:table-cell table:style-name="ce174"/>
          <table:table-cell office:value-type="float" office:value="17238" table:style-name="ce119">
            <text:p>17.238,00</text:p>
          </table:table-cell>
          <table:table-cell table:style-name="ce139"/>
          <table:table-cell office:value-type="float" office:value="17238.84" table:formula="msoxl:=3426.84+12+5400+7200+1200" table:style-name="ce217">
            <text:p>17.238,84</text:p>
          </table:table-cell>
          <table:table-cell table:number-columns-repeated="2" table:style-name="ce118"/>
          <table:table-cell office:value-type="float" office:value="17238" table:style-name="ce119">
            <text:p>17.238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5. <text:s text:c="3"/>Canon garajes Vega S. José</text:p>
          </table:table-cell>
          <table:table-cell office:value-type="float" office:value="9926.0400000000009" table:style-name="ce217">
            <text:p>9.926,04</text:p>
          </table:table-cell>
          <table:table-cell table:style-name="ce174"/>
          <table:table-cell office:value-type="float" office:value="9926" table:style-name="ce119">
            <text:p>9.926,00</text:p>
          </table:table-cell>
          <table:table-cell table:style-name="ce139"/>
          <table:table-cell office:value-type="float" office:value="9926.0400000000009" table:style-name="ce217">
            <text:p>9.926,04</text:p>
          </table:table-cell>
          <table:table-cell table:number-columns-repeated="2" table:style-name="ce118"/>
          <table:table-cell office:value-type="float" office:value="9926" table:style-name="ce119">
            <text:p>9.926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6. <text:s text:c="3"/>Canon garajes Santa Teresa del Niño Jesús</text:p>
          </table:table-cell>
          <table:table-cell office:value-type="float" office:value="9822.48" table:style-name="ce217">
            <text:p>9.822,48</text:p>
          </table:table-cell>
          <table:table-cell table:style-name="ce174"/>
          <table:table-cell office:value-type="float" office:value="9822" table:style-name="ce119">
            <text:p>9.822,00</text:p>
          </table:table-cell>
          <table:table-cell table:style-name="ce139"/>
          <table:table-cell office:value-type="float" office:value="9822.48" table:style-name="ce217">
            <text:p>9.822,48</text:p>
          </table:table-cell>
          <table:table-cell table:number-columns-repeated="2" table:style-name="ce118"/>
          <table:table-cell office:value-type="float" office:value="9822" table:style-name="ce119">
            <text:p>9.822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7. <text:s text:c="3"/>Alquileres de Parroquias</text:p>
          </table:table-cell>
          <table:table-cell office:value-type="float" office:value="74218.66" table:formula="msoxl:=4200+700+3500+1800+4200+600+600+600+600+12+5400+100+2800+4800+5400+4600+4400+7200+4200+1500+4800+7000+1800+906.66+1000+200+900+400" table:style-name="ce217">
            <text:p>74.218,66</text:p>
          </table:table-cell>
          <table:table-cell table:style-name="ce174"/>
          <table:table-cell office:value-type="float" office:value="91796" table:style-name="ce216">
            <text:p>91.796,00</text:p>
          </table:table-cell>
          <table:table-cell table:style-name="ce139"/>
          <table:table-cell office:value-type="float" office:value="96952" table:formula="msoxl:=2450+4550+1800+3850+992+650+550+600+600+5400+110+2800+4800+4200+4800+4200+1800+4800+16800+5400+4800+6000+5400+4800+4800" table:style-name="ce217">
            <text:p>96.952,00</text:p>
          </table:table-cell>
          <table:table-cell table:number-columns-repeated="2" table:style-name="ce118"/>
          <table:table-cell office:value-type="float" office:value="94796" table:style-name="ce216">
            <text:p>94.796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8. <text:s text:c="3"/>Revista "Iglesia al Día"<text:s/></text:p>
          </table:table-cell>
          <table:table-cell office:value-type="float" office:value="23877" table:style-name="ce217">
            <text:p>23.877,00</text:p>
          </table:table-cell>
          <table:table-cell table:style-name="ce174"/>
          <table:table-cell office:value-type="float" office:value="24850" table:style-name="ce119">
            <text:p>24.850,00</text:p>
          </table:table-cell>
          <table:table-cell table:style-name="ce139"/>
          <table:table-cell office:value-type="float" office:value="23520" table:style-name="ce217">
            <text:p>23.520,00</text:p>
          </table:table-cell>
          <table:table-cell table:style-name="ce130"/>
          <table:table-cell table:style-name="ce197"/>
          <table:table-cell office:value-type="float" office:value="23500" table:style-name="ce119">
            <text:p>23.5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9. <text:s text:c="3"/>Ingresos <text:s/>Museo Diocesano Arte Sacro Gran Canaria</text:p>
          </table:table-cell>
          <table:table-cell office:value-type="float" office:value="181970.44" table:style-name="ce217">
            <text:p>181.970,44</text:p>
          </table:table-cell>
          <table:table-cell table:style-name="ce174"/>
          <table:table-cell office:value-type="float" office:value="600000" table:style-name="ce216">
            <text:p>600.000,00</text:p>
          </table:table-cell>
          <table:table-cell table:style-name="ce139"/>
          <table:table-cell office:value-type="float" office:value="683054.59" table:formula="msoxl:=681174.09+1880.5" table:style-name="ce217">
            <text:p>683.054,59</text:p>
          </table:table-cell>
          <table:table-cell table:style-name="ce130"/>
          <table:table-cell table:style-name="ce197"/>
          <table:table-cell office:value-type="float" office:value="750000" table:style-name="ce216">
            <text:p>750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10. <text:s/>Ingresos <text:s/>Museo Diocesano Arte Sacro Fuerteventura<text:s/></text:p>
          </table:table-cell>
          <table:table-cell office:value-type="float" office:value="74565.8" table:style-name="ce217">
            <text:p>74.565,80</text:p>
          </table:table-cell>
          <table:table-cell table:style-name="ce174"/>
          <table:table-cell office:value-type="float" office:value="75000" table:style-name="ce119">
            <text:p>75.000,00</text:p>
          </table:table-cell>
          <table:table-cell table:style-name="ce139"/>
          <table:table-cell office:value-type="float" office:value="115015.05" table:style-name="ce217">
            <text:p>115.015,05</text:p>
          </table:table-cell>
          <table:table-cell table:style-name="ce196"/>
          <table:table-cell table:style-name="ce197"/>
          <table:table-cell office:value-type="float" office:value="116000" table:style-name="ce119">
            <text:p>116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11. <text:s/>Ingresos <text:s/>Museo Diocesano Arte Sacro Lanzarote</text:p>
          </table:table-cell>
          <table:table-cell office:value-type="float" office:value="6217" table:style-name="ce218">
            <text:p>6.217,00</text:p>
          </table:table-cell>
          <table:table-cell table:style-name="ce174"/>
          <table:table-cell office:value-type="float" office:value="6300" table:style-name="ce124">
            <text:p>6.300,00</text:p>
          </table:table-cell>
          <table:table-cell table:style-name="ce139"/>
          <table:table-cell office:value-type="float" office:value="7463" table:style-name="ce218">
            <text:p>7.463,00</text:p>
          </table:table-cell>
          <table:table-cell table:style-name="ce196"/>
          <table:table-cell table:style-name="ce197"/>
          <table:table-cell office:value-type="float" office:value="7500" table:style-name="ce124">
            <text:p>7.50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101">
            <text:p>3.12. <text:s/>Ingresos Tribunal Eclesiástico<text:s/></text:p>
          </table:table-cell>
          <table:table-cell office:value-type="float" office:value="10780" table:style-name="ce218">
            <text:p>10.780,00</text:p>
          </table:table-cell>
          <table:table-cell table:style-name="ce174"/>
          <table:table-cell office:value-type="float" office:value="9900" table:style-name="ce125">
            <text:p>9.900,00</text:p>
          </table:table-cell>
          <table:table-cell table:style-name="ce139"/>
          <table:table-cell office:value-type="float" office:value="5900" table:style-name="ce218">
            <text:p>5.900,00</text:p>
          </table:table-cell>
          <table:table-cell table:style-name="ce131"/>
          <table:table-cell table:style-name="ce198"/>
          <table:table-cell office:value-type="float" office:value="9000" table:style-name="ce125">
            <text:p>9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13. <text:s/>Ingresos Archivo Histórico Diocesano</text:p>
          </table:table-cell>
          <table:table-cell office:value-type="float" office:value="1040.3599999999999" table:style-name="ce218">
            <text:p>1.040,36</text:p>
          </table:table-cell>
          <table:table-cell table:style-name="ce174"/>
          <table:table-cell office:value-type="float" office:value="1000" table:style-name="ce124">
            <text:p>1.000,00</text:p>
          </table:table-cell>
          <table:table-cell table:style-name="ce139"/>
          <table:table-cell office:value-type="float" office:value="0" table:style-name="ce218">
            <text:p>0,00</text:p>
          </table:table-cell>
          <table:table-cell table:number-columns-repeated="2" table:style-name="ce118"/>
          <table:table-cell office:value-type="float" office:value="1000" table:style-name="ce124">
            <text:p>1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14. <text:s/>Ingresos Hogar Sacerdotal</text:p>
          </table:table-cell>
          <table:table-cell office:value-type="float" office:value="131087.4" table:style-name="ce218">
            <text:p>131.087,40</text:p>
          </table:table-cell>
          <table:table-cell table:style-name="ce174"/>
          <table:table-cell office:value-type="float" office:value="131000" table:style-name="ce124">
            <text:p>131.000,00</text:p>
          </table:table-cell>
          <table:table-cell table:style-name="ce139"/>
          <table:table-cell office:value-type="float" office:value="165954.57" table:style-name="ce218">
            <text:p>165.954,57</text:p>
          </table:table-cell>
          <table:table-cell table:number-columns-repeated="2" table:style-name="ce118"/>
          <table:table-cell office:value-type="float" office:value="210350" table:style-name="ce124">
            <text:p>210.35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15. <text:s/>Radio Tamaraceite</text:p>
          </table:table-cell>
          <table:table-cell office:value-type="float" office:value="37368" table:formula="msoxl:=16868+20500" table:style-name="ce218">
            <text:p>37.368,00</text:p>
          </table:table-cell>
          <table:table-cell table:style-name="ce174"/>
          <table:table-cell office:value-type="float" office:value="16900" table:style-name="ce221">
            <text:p>16.900,00</text:p>
          </table:table-cell>
          <table:table-cell table:style-name="ce139"/>
          <table:table-cell office:value-type="float" office:value="15138" table:style-name="ce218">
            <text:p>15.138,00</text:p>
          </table:table-cell>
          <table:table-cell table:number-columns-repeated="2" table:style-name="ce118"/>
          <table:table-cell office:value-type="float" office:value="16000" table:style-name="ce221">
            <text:p>16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16. <text:s/>Pastoral Penitenciaria</text:p>
          </table:table-cell>
          <table:table-cell office:value-type="float" office:value="11024.82" table:style-name="ce218">
            <text:p>11.024,82</text:p>
          </table:table-cell>
          <table:table-cell table:style-name="ce174"/>
          <table:table-cell office:value-type="float" office:value="18500" table:style-name="ce221">
            <text:p>18.500,00</text:p>
          </table:table-cell>
          <table:table-cell table:style-name="ce139"/>
          <table:table-cell office:value-type="float" office:value="0" table:style-name="ce218">
            <text:p>0,00</text:p>
          </table:table-cell>
          <table:table-cell table:number-columns-repeated="2" table:style-name="ce118"/>
          <table:table-cell office:value-type="float" office:value="15000" table:style-name="ce221">
            <text:p>15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1">
            <text:p>3.17. <text:s/>Exequias</text:p>
          </table:table-cell>
          <table:table-cell office:value-type="float" office:value="1850" table:style-name="ce218">
            <text:p>1.850,00</text:p>
          </table:table-cell>
          <table:table-cell table:style-name="ce174"/>
          <table:table-cell office:value-type="float" office:value="240000" table:style-name="ce221">
            <text:p>240.000,00</text:p>
          </table:table-cell>
          <table:table-cell table:style-name="ce139"/>
          <table:table-cell office:value-type="float" office:value="374921.63" table:style-name="ce218">
            <text:p>374.921,63</text:p>
          </table:table-cell>
          <table:table-cell table:number-columns-repeated="2" table:style-name="ce118"/>
          <table:table-cell office:value-type="float" office:value="375000" table:style-name="ce221">
            <text:p>375.000,00</text:p>
          </table:table-cell>
          <table:table-cell table:number-columns-repeated="16374"/>
        </table:table-row>
        <table:table-row table:style-name="ro12">
          <table:table-cell table:style-name="ce2"/>
          <table:table-cell office:value-type="string" table:style-name="ce42">
            <text:p>3.18. <text:s/>Otros<text:s/></text:p>
          </table:table-cell>
          <table:table-cell office:value-type="float" office:value="13975.51" table:formula="msoxl:=2185.15+720+6300+3000+1000+770.36" table:style-name="ce227">
            <text:p>13.975,51</text:p>
          </table:table-cell>
          <table:table-cell table:style-name="ce174"/>
          <table:table-cell office:value-type="float" office:value="10000" table:style-name="ce122">
            <text:p>10.000,00</text:p>
          </table:table-cell>
          <table:table-cell table:style-name="ce139"/>
          <table:table-cell office:value-type="float" office:value="9210.91" table:formula="msoxl:=694+1120+4312+270+2564.91+250" table:style-name="ce227">
            <text:p>9.210,91</text:p>
          </table:table-cell>
          <table:table-cell table:number-columns-repeated="2" table:style-name="ce118"/>
          <table:table-cell office:value-type="float" office:value="15000" table:style-name="ce122">
            <text:p>15.000,00</text:p>
          </table:table-cell>
          <table:table-cell table:number-columns-repeated="16374"/>
        </table:table-row>
        <table:table-row table:style-name="ro17">
          <table:table-cell table:style-name="ce74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number-columns-repeated="2" table:style-name="ce6"/>
          <table:table-cell table:style-name="ce17"/>
          <table:table-cell table:number-columns-repeated="16374" table:style-name="ce74"/>
        </table:table-row>
        <table:table-row table:style-name="ro9">
          <table:table-cell table:style-name="ce32"/>
          <table:table-cell office:value-type="string" table:style-name="ce80">
            <text:p><text:s text:c="3"/>4. INGRESOS DIVERSOS</text:p>
          </table:table-cell>
          <table:table-cell office:value-type="float" office:value="316737.11" table:formula="msoxl:=SUM(C53:C58)" table:style-name="ce92">
            <text:p>316.737,11</text:p>
          </table:table-cell>
          <table:table-cell table:style-name="ce171"/>
          <table:table-cell office:value-type="float" office:value="280225" table:formula="msoxl:=SUM(E53:E58)" table:style-name="ce92">
            <text:p>280.225,00</text:p>
          </table:table-cell>
          <table:table-cell table:style-name="ce145"/>
          <table:table-cell office:value-type="float" office:value="491410.92" table:formula="msoxl:=SUM(G53:G58)" table:style-name="ce92">
            <text:p>491.410,92</text:p>
          </table:table-cell>
          <table:table-cell table:number-columns-repeated="2" table:style-name="ce36"/>
          <table:table-cell office:value-type="float" office:value="420930" table:formula="msoxl:=SUM(J53:J58)" table:style-name="ce92">
            <text:p>420.930,00</text:p>
          </table:table-cell>
          <table:table-cell table:number-columns-repeated="16374" table:style-name="ce32"/>
        </table:table-row>
        <table:table-row table:style-name="ro18">
          <table:table-cell table:style-name="ce9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9"/>
        </table:table-row>
        <table:table-row table:style-name="ro11">
          <table:table-cell table:style-name="ce32"/>
          <table:table-cell office:value-type="string" table:style-name="ce112">
            <text:p>4.1. <text:s text:c="3"/>Devolución de préstamos personales y parroquiales</text:p>
          </table:table-cell>
          <table:table-cell office:value-type="float" office:value="133560.74" table:formula="msoxl:=78320+53800.74+1440" table:style-name="ce219">
            <text:p>133.560,74</text:p>
          </table:table-cell>
          <table:table-cell table:style-name="ce175"/>
          <table:table-cell office:value-type="float" office:value="110000" table:style-name="ce128">
            <text:p>110.000,00</text:p>
          </table:table-cell>
          <table:table-cell table:style-name="ce140"/>
          <table:table-cell office:value-type="float" office:value="304544.5" table:style-name="ce219">
            <text:p>304.544,50</text:p>
          </table:table-cell>
          <table:table-cell table:number-columns-repeated="2" table:style-name="ce121"/>
          <table:table-cell office:value-type="float" office:value="220000" table:style-name="ce128">
            <text:p>220.000,00</text:p>
          </table:table-cell>
          <table:table-cell table:number-columns-repeated="16374" table:style-name="ce32"/>
        </table:table-row>
        <table:table-row table:style-name="ro16">
          <table:table-cell table:style-name="ce32"/>
          <table:table-cell office:value-type="string" table:style-name="ce111">
            <text:p>4.2. <text:s text:c="3"/>Aportaciones Servicio Canario de Salud - Capellanes</text:p>
          </table:table-cell>
          <table:table-cell office:value-type="float" office:value="143708.35" table:style-name="ce215">
            <text:p>143.708,35</text:p>
          </table:table-cell>
          <table:table-cell table:style-name="ce176"/>
          <table:table-cell office:value-type="float" office:value="145000" table:style-name="ce215">
            <text:p>145.000,00</text:p>
          </table:table-cell>
          <table:table-cell table:style-name="ce141"/>
          <table:table-cell office:value-type="float" office:value="149605.19" table:style-name="ce215">
            <text:p>149.605,19</text:p>
          </table:table-cell>
          <table:table-cell table:number-columns-repeated="2" table:style-name="ce121"/>
          <table:table-cell office:value-type="float" office:value="155000" table:style-name="ce215">
            <text:p>155.000,00</text:p>
          </table:table-cell>
          <table:table-cell table:number-columns-repeated="16374" table:style-name="ce32"/>
        </table:table-row>
        <table:table-row table:style-name="ro11">
          <table:table-cell table:style-name="ce109"/>
          <table:table-cell office:value-type="string" table:style-name="ce101">
            <text:p>4.3. <text:s text:c="3"/>Aportación COPE - Complemento Nóminas</text:p>
          </table:table-cell>
          <table:table-cell office:value-type="float" office:value="3309.96" table:style-name="ce218">
            <text:p>3.309,96</text:p>
          </table:table-cell>
          <table:table-cell table:style-name="ce174"/>
          <table:table-cell office:value-type="float" office:value="3310" table:style-name="ce125">
            <text:p>3.310,00</text:p>
          </table:table-cell>
          <table:table-cell table:style-name="ce139"/>
          <table:table-cell office:value-type="float" office:value="2578" table:style-name="ce218">
            <text:p>2.578,00</text:p>
          </table:table-cell>
          <table:table-cell table:number-columns-repeated="2" table:style-name="ce121"/>
          <table:table-cell office:value-type="float" office:value="2579" table:style-name="ce125">
            <text:p>2.579,00</text:p>
          </table:table-cell>
          <table:table-cell table:number-columns-repeated="16374" table:style-name="ce32"/>
        </table:table-row>
        <table:table-row table:style-name="ro19">
          <table:table-cell table:style-name="ce108"/>
          <table:table-cell office:value-type="string" table:style-name="ce101">
            <text:p>4.4. <text:s text:c="3"/>Aportación Convenio Telefónica</text:p>
          </table:table-cell>
          <table:table-cell office:value-type="float" office:value="18895.689999999999" table:style-name="ce217">
            <text:p>18.895,69</text:p>
          </table:table-cell>
          <table:table-cell table:style-name="ce174"/>
          <table:table-cell office:value-type="float" office:value="7415" table:style-name="ce217">
            <text:p>7.415,00</text:p>
          </table:table-cell>
          <table:table-cell table:style-name="ce139"/>
          <table:table-cell office:value-type="float" office:value="7415.08" table:style-name="ce217">
            <text:p>7.415,08</text:p>
          </table:table-cell>
          <table:table-cell table:number-columns-repeated="2" table:style-name="ce121"/>
          <table:table-cell office:value-type="float" office:value="6551" table:style-name="ce217">
            <text:p>6.551,00</text:p>
          </table:table-cell>
          <table:table-cell table:number-columns-repeated="16374" table:style-name="ce32"/>
        </table:table-row>
        <table:table-row table:style-name="ro19">
          <table:table-cell table:style-name="ce108"/>
          <table:table-cell office:value-type="string" table:style-name="ce101">
            <text:p>4.5. <text:s text:c="3"/>Tasas y Expedientes</text:p>
          </table:table-cell>
          <table:table-cell office:value-type="float" office:value="2989.76" table:style-name="ce217">
            <text:p>2.989,76</text:p>
          </table:table-cell>
          <table:table-cell table:style-name="ce174"/>
          <table:table-cell office:value-type="float" office:value="4500" table:style-name="ce125">
            <text:p>4.500,00</text:p>
          </table:table-cell>
          <table:table-cell table:style-name="ce139"/>
          <table:table-cell office:value-type="float" office:value="21425.599999999999" table:style-name="ce217">
            <text:p>21.425,60</text:p>
          </table:table-cell>
          <table:table-cell table:number-columns-repeated="2" table:style-name="ce121"/>
          <table:table-cell office:value-type="float" office:value="21800" table:style-name="ce125">
            <text:p>21.800,00</text:p>
          </table:table-cell>
          <table:table-cell table:number-columns-repeated="16374" table:style-name="ce32"/>
        </table:table-row>
        <table:table-row table:style-name="ro16">
          <table:table-cell table:style-name="ce108"/>
          <table:table-cell office:value-type="string" table:style-name="ce42">
            <text:p>4.6. <text:s text:c="3"/>Otros Ingresos</text:p>
          </table:table-cell>
          <table:table-cell office:value-type="float" office:value="14272.61" table:formula="msoxl:=4500+400+450+400+0.61+4522+4000" table:style-name="ce227">
            <text:p>14.272,61</text:p>
          </table:table-cell>
          <table:table-cell table:style-name="ce174"/>
          <table:table-cell office:value-type="float" office:value="10000" table:style-name="ce127">
            <text:p>10.000,00</text:p>
          </table:table-cell>
          <table:table-cell table:style-name="ce139"/>
          <table:table-cell office:value-type="float" office:value="5842.5499999999993" table:formula="msoxl:=290.48+5552.07" table:style-name="ce227">
            <text:p>5.842,55</text:p>
          </table:table-cell>
          <table:table-cell table:number-columns-repeated="2" table:style-name="ce121"/>
          <table:table-cell office:value-type="float" office:value="15000" table:style-name="ce127">
            <text:p>15.000,00</text:p>
          </table:table-cell>
          <table:table-cell table:number-columns-repeated="16374" table:style-name="ce32"/>
        </table:table-row>
        <table:table-row table:style-name="ro20">
          <table:table-cell table:style-name="ce32"/>
          <table:table-cell office:value-type="string" table:style-name="ce114">
            <text:p><text:s text:c="3"/>TOTAL INGRESOS ORDINARIOS….................</text:p>
          </table:table-cell>
          <table:table-cell office:value-type="float" office:value="5109198.8299999991" table:formula="msoxl:=+C51+C30+C23+C9" table:style-name="ce232">
            <text:p>5.109.198,83</text:p>
          </table:table-cell>
          <table:table-cell table:style-name="ce177"/>
          <table:table-cell office:value-type="float" office:value="6006334" table:formula="msoxl:=+E51+E30+E23+E9" table:style-name="ce232">
            <text:p>6.006.334,00</text:p>
          </table:table-cell>
          <table:table-cell table:style-name="ce147"/>
          <table:table-cell office:value-type="float" office:value="6791076.0199999996" table:formula="msoxl:=+G51+G30+G23+G9" table:style-name="ce232">
            <text:p>6.791.076,02</text:p>
          </table:table-cell>
          <table:table-cell table:number-columns-repeated="2" table:style-name="ce88"/>
          <table:table-cell office:value-type="float" office:value="7158700" table:formula="msoxl:=+J51+J30+J23+J9" table:style-name="ce232">
            <text:p>7.158.700,00</text:p>
          </table:table-cell>
          <table:table-cell table:number-columns-repeated="16374" table:style-name="ce32"/>
        </table:table-row>
        <table:table-row table:style-name="ro21">
          <table:table-cell table:style-name="ce9"/>
          <table:table-cell table:style-name="ce13"/>
          <table:table-cell table:style-name="ce18"/>
          <table:table-cell table:style-name="ce9"/>
          <table:table-cell table:style-name="ce18"/>
          <table:table-cell table:style-name="ce9"/>
          <table:table-cell table:style-name="ce18"/>
          <table:table-cell table:number-columns-repeated="2" table:style-name="ce5"/>
          <table:table-cell table:style-name="ce18"/>
          <table:table-cell table:number-columns-repeated="16374" table:style-name="ce9"/>
        </table:table-row>
        <table:table-row table:style-name="ro9">
          <table:table-cell table:style-name="ce32"/>
          <table:table-cell office:value-type="string" table:style-name="ce80">
            <text:p><text:s text:c="3"/>5. INGRESOS EXTRAORDINARIOS</text:p>
          </table:table-cell>
          <table:table-cell office:value-type="float" office:value="1325723.46" table:formula="msoxl:=SUM(C63:C72)" table:style-name="ce92">
            <text:p>1.325.723,46</text:p>
          </table:table-cell>
          <table:table-cell table:style-name="ce171"/>
          <table:table-cell office:value-type="float" office:value="2240446" table:formula="msoxl:=SUM(E63:E72)" table:style-name="ce92">
            <text:p>2.240.446,00</text:p>
          </table:table-cell>
          <table:table-cell table:style-name="ce145"/>
          <table:table-cell office:value-type="float" office:value="3776093.02" table:formula="msoxl:=SUM(G63:G72)" table:style-name="ce92">
            <text:p>3.776.093,02</text:p>
          </table:table-cell>
          <table:table-cell table:number-columns-repeated="2" table:style-name="ce36"/>
          <table:table-cell office:value-type="float" office:value="3407250" table:formula="msoxl:=SUM(J63:J72)" table:style-name="ce92">
            <text:p>3.407.250,00</text:p>
          </table:table-cell>
          <table:table-cell table:number-columns-repeated="16374" table:style-name="ce32"/>
        </table:table-row>
        <table:table-row table:style-name="ro10">
          <table:table-cell table:style-name="ce9"/>
          <table:table-cell table:style-name="ce22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9"/>
        </table:table-row>
        <table:table-row table:style-name="ro16">
          <table:table-cell table:style-name="ce32"/>
          <table:table-cell office:value-type="string" table:style-name="ce201">
            <text:p>5.1. <text:s text:c="3"/>Subvenciones Explotación (Secretariados/Delegaciones)</text:p>
          </table:table-cell>
          <table:table-cell office:value-type="float" office:value="25334.38" table:style-name="ce219">
            <text:p>25.334,38</text:p>
          </table:table-cell>
          <table:table-cell table:style-name="ce176"/>
          <table:table-cell office:value-type="float" office:value="25000" table:style-name="ce219">
            <text:p>25.000,00</text:p>
          </table:table-cell>
          <table:table-cell table:style-name="ce141"/>
          <table:table-cell office:value-type="float" office:value="31194.6" table:style-name="ce219">
            <text:p>31.194,60</text:p>
          </table:table-cell>
          <table:table-cell table:number-columns-repeated="2" table:style-name="ce40"/>
          <table:table-cell office:value-type="float" office:value="31200" table:style-name="ce219">
            <text:p>31.200,00</text:p>
          </table:table-cell>
          <table:table-cell table:number-columns-repeated="16374" table:style-name="ce32"/>
        </table:table-row>
        <table:table-row table:style-name="ro16">
          <table:table-cell table:style-name="ce32"/>
          <table:table-cell office:value-type="string" table:style-name="ce41">
            <text:p>5.2. <text:s text:c="3"/>Subvenciones Explotación (Patrimonio Histórico)<text:s/></text:p>
          </table:table-cell>
          <table:table-cell office:value-type="float" office:value="234026.3" table:formula="msoxl:=16146.3+217880" table:style-name="ce215">
            <text:p>234.026,30</text:p>
          </table:table-cell>
          <table:table-cell table:style-name="ce174"/>
          <table:table-cell office:value-type="float" office:value="633500" table:formula="msoxl:=633500" table:style-name="ce215">
            <text:p>633.500,00</text:p>
          </table:table-cell>
          <table:table-cell table:style-name="ce139"/>
          <table:table-cell office:value-type="float" office:value="310425.37" table:formula="msoxl:=8500+285768.37+16157" table:style-name="ce215">
            <text:p>310.425,37</text:p>
          </table:table-cell>
          <table:table-cell table:number-columns-repeated="2" table:style-name="ce40"/>
          <table:table-cell office:value-type="float" office:value="1902000" table:style-name="ce215">
            <text:p>1.902.000,00</text:p>
          </table:table-cell>
          <table:table-cell table:number-columns-repeated="16374" table:style-name="ce32"/>
        </table:table-row>
        <table:table-row table:style-name="ro16">
          <table:table-cell table:style-name="ce32"/>
          <table:table-cell office:value-type="string" table:style-name="ce41">
            <text:p>5.3. <text:s text:c="3"/>Subvenciones Explotación (Parroquias)<text:s/></text:p>
          </table:table-cell>
          <table:table-cell office:value-type="float" office:value="180000" table:style-name="ce215">
            <text:p>180.000,00</text:p>
          </table:table-cell>
          <table:table-cell table:style-name="ce174"/>
          <table:table-cell office:value-type="float" office:value="750000" table:style-name="ce215">
            <text:p>750.000,00</text:p>
          </table:table-cell>
          <table:table-cell table:style-name="ce139"/>
          <table:table-cell office:value-type="float" office:value="1804507.32" table:formula="msoxl:=1291461.33+350000+113504.99+49541" table:style-name="ce215">
            <text:p>1.804.507,32</text:p>
          </table:table-cell>
          <table:table-cell table:number-columns-repeated="2" table:style-name="ce40"/>
          <table:table-cell office:value-type="float" office:value="470000" table:formula="msoxl:=70000+150000+100000+150000" table:style-name="ce215">
            <text:p>470.000,00</text:p>
          </table:table-cell>
          <table:table-cell table:number-columns-repeated="16374" table:style-name="ce32"/>
        </table:table-row>
        <table:table-row table:style-name="ro16">
          <table:table-cell/>
          <table:table-cell office:value-type="string" table:style-name="ce38">
            <text:p>5.4. <text:s text:c="3"/>Otras Subvenciones (Institutos Diocesanos)</text:p>
          </table:table-cell>
          <table:table-cell office:value-type="float" office:value="263808.17" table:style-name="ce217">
            <text:p>263.808,17</text:p>
          </table:table-cell>
          <table:table-cell table:style-name="ce178"/>
          <table:table-cell office:value-type="float" office:value="255938" table:style-name="ce119">
            <text:p>255.938,00</text:p>
          </table:table-cell>
          <table:table-cell table:style-name="ce33"/>
          <table:table-cell office:value-type="float" office:value="268798.38" table:style-name="ce217">
            <text:p>268.798,38</text:p>
          </table:table-cell>
          <table:table-cell table:number-columns-repeated="2" table:style-name="ce6"/>
          <table:table-cell office:value-type="float" office:value="268800" table:style-name="ce119">
            <text:p>268.80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8">
            <text:p>5.5. <text:s text:c="3"/>C.E.E. - Devolución IGIC</text:p>
          </table:table-cell>
          <table:table-cell office:value-type="float" office:value="70705.13" table:style-name="ce217">
            <text:p>70.705,13</text:p>
          </table:table-cell>
          <table:table-cell table:style-name="ce178"/>
          <table:table-cell office:value-type="float" office:value="16125" table:style-name="ce216">
            <text:p>16.125,00</text:p>
          </table:table-cell>
          <table:table-cell table:style-name="ce33"/>
          <table:table-cell office:value-type="float" office:value="16993.55" table:style-name="ce217">
            <text:p>16.993,55</text:p>
          </table:table-cell>
          <table:table-cell table:number-columns-repeated="2" table:style-name="ce6"/>
          <table:table-cell office:value-type="float" office:value="37250" table:style-name="ce216">
            <text:p>37.25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8">
            <text:p>5.6. <text:s text:c="3"/>Convenio Obra Social Bankia / P. Penitenciaria</text:p>
          </table:table-cell>
          <table:table-cell office:value-type="float" office:value="2000" table:style-name="ce217">
            <text:p>2.000,00</text:p>
          </table:table-cell>
          <table:table-cell table:style-name="ce178"/>
          <table:table-cell office:value-type="float" office:value="2000" table:style-name="ce216">
            <text:p>2.000,00</text:p>
          </table:table-cell>
          <table:table-cell table:style-name="ce33"/>
          <table:table-cell office:value-type="float" office:value="0" table:style-name="ce217">
            <text:p>0,00</text:p>
          </table:table-cell>
          <table:table-cell table:number-columns-repeated="2" table:style-name="ce6"/>
          <table:table-cell office:value-type="float" office:value="0" table:style-name="ce216">
            <text:p>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8">
            <text:p>5.7 . <text:s text:c="2"/>Ingresos de parroquias (subvenciones)</text:p>
          </table:table-cell>
          <table:table-cell office:value-type="float" office:value="0" table:style-name="ce217">
            <text:p>0,00</text:p>
          </table:table-cell>
          <table:table-cell table:style-name="ce178"/>
          <table:table-cell office:value-type="float" office:value="0" table:style-name="ce119">
            <text:p>0,00</text:p>
          </table:table-cell>
          <table:table-cell table:style-name="ce33"/>
          <table:table-cell office:value-type="float" office:value="0" table:style-name="ce217">
            <text:p>0,00</text:p>
          </table:table-cell>
          <table:table-cell table:number-columns-repeated="2" table:style-name="ce6"/>
          <table:table-cell office:value-type="float" office:value="148000" table:formula="msoxl:=110000+38000" table:style-name="ce119">
            <text:p>148.00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8">
            <text:p>5.8 . <text:s text:c="2"/>Otros Ingresos</text:p>
          </table:table-cell>
          <table:table-cell office:value-type="float" office:value="549849.48" table:formula="msoxl:=549429.48+420" table:style-name="ce217">
            <text:p>549.849,48</text:p>
          </table:table-cell>
          <table:table-cell table:style-name="ce178"/>
          <table:table-cell office:value-type="float" office:value="557883" table:formula="msoxl:=312944+244937+2" table:style-name="ce119">
            <text:p>557.883,00</text:p>
          </table:table-cell>
          <table:table-cell table:style-name="ce33"/>
          <table:table-cell office:value-type="float" office:value="1344173.8000000003" table:formula="msoxl:=647741+59948.18+53131.52+70000+40000+60000+150000+12368.34+117742.64+1670+8900+3005+69667.12+50000" table:style-name="ce217">
            <text:p>1.344.173,80</text:p>
          </table:table-cell>
          <table:table-cell table:number-columns-repeated="2" table:style-name="ce6"/>
          <table:table-cell office:value-type="float" office:value="200000" table:style-name="ce119">
            <text:p>200.00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8">
            <text:p>5.9. <text:s text:c="3"/>Aportación Fondos Propios</text:p>
          </table:table-cell>
          <table:table-cell office:value-type="float" office:value="0" table:style-name="ce125">
            <text:p>0,00</text:p>
          </table:table-cell>
          <table:table-cell table:style-name="ce178"/>
          <table:table-cell table:style-name="ce221"/>
          <table:table-cell table:style-name="ce33"/>
          <table:table-cell table:style-name="ce125"/>
          <table:table-cell table:number-columns-repeated="2" table:style-name="ce6"/>
          <table:table-cell office:value-type="float" office:value="350000" table:style-name="ce221">
            <text:p>350.00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168">
            <text:p>5.10 <text:s text:c="2"/>Necesidad de financiación</text:p>
          </table:table-cell>
          <table:table-cell table:style-name="ce149"/>
          <table:table-cell table:style-name="ce179"/>
          <table:table-cell table:style-name="ce149"/>
          <table:table-cell table:style-name="ce142"/>
          <table:table-cell table:style-name="ce127"/>
          <table:table-cell table:number-columns-repeated="2" table:style-name="ce6"/>
          <table:table-cell table:style-name="ce149"/>
          <table:table-cell table:number-columns-repeated="16374"/>
        </table:table-row>
        <table:table-row table:style-name="ro17">
          <table:table-cell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2">
          <table:table-cell table:style-name="ce12"/>
          <table:table-cell office:value-type="string" table:style-name="ce115">
            <text:p><text:s text:c="3"/>TOTAL GENERAL………….................…..</text:p>
          </table:table-cell>
          <table:table-cell office:value-type="float" office:value="6434922.2899999991" table:formula="msoxl:=+C59+C61" table:style-name="ce233">
            <text:p>6.434.922,29</text:p>
          </table:table-cell>
          <table:table-cell table:style-name="ce180"/>
          <table:table-cell office:value-type="float" office:value="8246780" table:formula="msoxl:=+E59+E61" table:style-name="ce245">
            <text:p>8.246.780,00</text:p>
          </table:table-cell>
          <table:table-cell table:style-name="ce148"/>
          <table:table-cell office:value-type="float" office:value="10567169.039999999" table:formula="msoxl:=+G59+G61" table:style-name="ce233">
            <text:p>10.567.169,04</text:p>
          </table:table-cell>
          <table:table-cell table:number-columns-repeated="2" table:style-name="ce89"/>
          <table:table-cell office:value-type="float" office:value="10565950" table:formula="msoxl:=+J59+J61" table:style-name="ce245">
            <text:p>10.565.950,00</text:p>
          </table:table-cell>
          <table:table-cell table:number-columns-repeated="16374" table:style-name="ce12"/>
        </table:table-row>
        <table:table-row table:style-name="ro23">
          <table:table-cell/>
          <table:table-cell table:style-name="ce2"/>
          <table:table-cell table:style-name="ce18"/>
          <table:table-cell table:style-name="ce2"/>
          <table:table-cell table:style-name="ce18"/>
          <table:table-cell table:style-name="ce9"/>
          <table:table-cell table:style-name="ce18"/>
          <table:table-cell table:number-columns-repeated="2" table:style-name="ce5"/>
          <table:table-cell table:style-name="ce18"/>
          <table:table-cell table:number-columns-repeated="16374"/>
        </table:table-row>
        <table:table-row table:style-name="ro23">
          <table:table-cell table:number-columns-repeated="16384"/>
        </table:table-row>
        <table:table-row table:style-name="ro24">
          <table:table-cell/>
          <table:table-cell table:style-name="ce2"/>
          <table:table-cell table:style-name="ce90"/>
          <table:table-cell table:style-name="ce2"/>
          <table:table-cell table:style-name="ce90"/>
          <table:table-cell table:style-name="ce9"/>
          <table:table-cell table:style-name="ce90"/>
          <table:table-cell table:number-columns-repeated="2" table:style-name="ce20"/>
          <table:table-cell table:style-name="ce90"/>
          <table:table-cell table:number-columns-repeated="16374"/>
        </table:table-row>
        <table:table-row table:number-rows-repeated="1048499" table:style-name="ro23">
          <table:table-cell table:number-columns-repeated="16384"/>
        </table:table-row>
      </table:table>
      <table:table table:name="Resumen_Ingresos" table:style-name="ta2"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44"/>
        <table:table-column table:style-name="co7" table:number-columns-repeated="16377" table:default-cell-style-name="ce1"/>
        <table:table-row table:style-name="ro23">
          <table:table-cell table:style-name="ce1">
            <draw:frame xmlns:presentation="urn:oasis:names:tc:opendocument:xmlns:presentation:1.0" draw:z-index="1" draw:id="id0" draw:style-name="a0" draw:name="Chart 1" svg:x="0in" svg:y="0in" svg:width="11.13542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5">
          <table:table-cell office:value-type="string" table:number-columns-spanned="7" table:number-rows-spanned="1" table:style-name="ce258">
            <text:p>DIÓCESIS DE CANARIAS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59">
            <text:p>Administración Diocesana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60">
            <text:p>PRESUPUEST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26">
          <table:table-cell office:value-type="string" table:number-columns-spanned="7" table:number-rows-spanned="1" table:style-name="ce261">
            <text:p>RESUMEN COMPARATIVO - CAPÍTULOS DE INGRESO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7" table:style-name="ce69"/>
          <table:table-cell table:number-columns-repeated="16377" table:style-name="ce1"/>
        </table:table-row>
        <table:table-row table:style-name="ro27">
          <table:table-cell table:number-columns-repeated="6" table:style-name="ce1"/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70">
            <text:p><text:s text:c="11"/>CAPITULO DE INGRESOS</text:p>
          </table:table-cell>
          <table:table-cell table:style-name="ce63"/>
          <table:table-cell office:value-type="string" table:style-name="ce51">
            <text:p>Consolidado</text:p>
          </table:table-cell>
          <table:table-cell office:value-type="string" table:style-name="ce51">
            <text:p>Presupuesto</text:p>
          </table:table-cell>
          <table:table-cell table:style-name="ce58"/>
          <table:table-cell office:value-type="string" table:style-name="ce67">
            <text:p>DIFERENCIA</text:p>
          </table:table-cell>
          <table:table-cell office:value-type="string" table:style-name="ce52">
            <text:p>%</text:p>
          </table:table-cell>
          <table:table-cell table:number-columns-repeated="11" table:style-name="ce43"/>
          <table:table-cell table:number-columns-repeated="16366"/>
        </table:table-row>
        <table:table-row table:style-name="ro28">
          <table:table-cell office:value-type="string" table:style-name="ce70">
            <text:p><text:s text:c="17"/>VALOR EN EUROS</text:p>
          </table:table-cell>
          <table:table-cell table:style-name="ce64"/>
          <table:table-cell office:value-type="float" office:value="2023" table:style-name="ce53">
            <text:p>2023</text:p>
          </table:table-cell>
          <table:table-cell office:value-type="float" office:value="2024" table:style-name="ce53">
            <text:p>2024</text:p>
          </table:table-cell>
          <table:table-cell table:style-name="ce59"/>
          <table:table-cell office:value-type="string" table:style-name="ce68">
            <text:p>Presupuestos</text:p>
          </table:table-cell>
          <table:table-cell office:value-type="string" table:style-name="ce54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style-name="ce45">
            <text:p><text:s text:c="3"/>1. APORTACIONES VOLUNTARIAS DE LOS FIELES</text:p>
          </table:table-cell>
          <table:table-cell table:style-name="ce65"/>
          <table:table-cell office:value-type="float" office:value="942061.30000000016" table:formula="msoxl:=Ingresos!G9" table:style-name="ce56">
            <text:p>942.061,30</text:p>
          </table:table-cell>
          <table:table-cell office:value-type="float" office:value="1110000" table:formula="msoxl:=+Ingresos!J9" table:style-name="ce56">
            <text:p>1.110.000,00</text:p>
          </table:table-cell>
          <table:table-cell table:style-name="ce60"/>
          <table:table-cell office:value-type="float" office:value="167938.69999999984" table:formula="msoxl:=+D10-C10" table:style-name="ce246">
            <text:p>167.938,70</text:p>
          </table:table-cell>
          <table:table-cell office:value-type="percentage" office:value="0.17826727411475221" table:formula="msoxl:=+F10/C10" table:style-name="ce247">
            <text:p>17,83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6">
            <text:p><text:s text:c="3"/>2. APORTACIONES VOLUNTARIAS POR ASIGNACIÓN TRIBUTARIA</text:p>
          </table:table-cell>
          <table:table-cell table:style-name="ce65"/>
          <table:table-cell office:value-type="float" office:value="3766525.0999999996" table:formula="msoxl:=Ingresos!G23" table:style-name="ce47">
            <text:p>3.766.525,10</text:p>
          </table:table-cell>
          <table:table-cell office:value-type="float" office:value="3868538" table:formula="msoxl:=+Ingresos!J23" table:style-name="ce47">
            <text:p>3.868.538,00</text:p>
          </table:table-cell>
          <table:table-cell table:style-name="ce61"/>
          <table:table-cell office:value-type="float" office:value="102012.90000000037" table:formula="msoxl:=+D11-C11" table:style-name="ce236">
            <text:p>102.012,90</text:p>
          </table:table-cell>
          <table:table-cell office:value-type="percentage" office:value="2.7084088726768443E-2" table:formula="msoxl:=+F11/C11" table:style-name="ce237">
            <text:p>2,71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6">
            <text:p><text:s text:c="3"/>3. INGRESOS DE PATRIMONIO Y OTRAS ACTIVIDADES</text:p>
          </table:table-cell>
          <table:table-cell table:style-name="ce65"/>
          <table:table-cell office:value-type="float" office:value="1591078.7" table:formula="msoxl:=Ingresos!G30" table:style-name="ce47">
            <text:p>1.591.078,70</text:p>
          </table:table-cell>
          <table:table-cell office:value-type="float" office:value="1759232" table:formula="msoxl:=+Ingresos!J30" table:style-name="ce47">
            <text:p>1.759.232,00</text:p>
          </table:table-cell>
          <table:table-cell table:style-name="ce61"/>
          <table:table-cell office:value-type="float" office:value="168153.30000000005" table:formula="msoxl:=+D12-C12" table:style-name="ce234">
            <text:p>168.153,30</text:p>
          </table:table-cell>
          <table:table-cell office:value-type="percentage" office:value="0.10568509276128205" table:formula="msoxl:=+F12/C12" table:style-name="ce235">
            <text:p>10,57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6">
            <text:p><text:s text:c="3"/>4. INGRESOS DIVERSOS</text:p>
          </table:table-cell>
          <table:table-cell table:style-name="ce65"/>
          <table:table-cell office:value-type="float" office:value="491410.92" table:formula="msoxl:=Ingresos!G51" table:style-name="ce47">
            <text:p>491.410,92</text:p>
          </table:table-cell>
          <table:table-cell office:value-type="float" office:value="420930" table:formula="msoxl:=+Ingresos!J51" table:style-name="ce47">
            <text:p>420.930,00</text:p>
          </table:table-cell>
          <table:table-cell table:style-name="ce61"/>
          <table:table-cell office:value-type="float" office:value="-70480.919999999984" table:formula="msoxl:=+D13-C13" table:style-name="ce99">
            <text:p>-70.480,92</text:p>
          </table:table-cell>
          <table:table-cell office:value-type="percentage" office:value="-0.1434256283926291" table:formula="msoxl:=+F13/C13" table:style-name="ce100">
            <text:p>-14,34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46">
            <text:p><text:s text:c="3"/>5. INGRESOS EXTRAORDINARIOS</text:p>
          </table:table-cell>
          <table:table-cell table:style-name="ce65"/>
          <table:table-cell office:value-type="float" office:value="3776093.02" table:formula="msoxl:=Ingresos!G61" table:style-name="ce48">
            <text:p>3.776.093,02</text:p>
          </table:table-cell>
          <table:table-cell office:value-type="float" office:value="3407250" table:formula="msoxl:=+Ingresos!J61" table:style-name="ce48">
            <text:p>3.407.250,00</text:p>
          </table:table-cell>
          <table:table-cell table:style-name="ce61"/>
          <table:table-cell office:value-type="float" office:value="-368843.02" table:formula="msoxl:=+D14-C14" table:style-name="ce240">
            <text:p>-368.843,02</text:p>
          </table:table-cell>
          <table:table-cell office:value-type="percentage" office:value="-9.7678478270114236E-2" table:formula="msoxl:=+F14/C14" table:style-name="ce241">
            <text:p>-9,77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71">
            <text:p><text:s text:c="3"/>TOTAL GENERAL</text:p>
          </table:table-cell>
          <table:table-cell table:style-name="ce66"/>
          <table:table-cell office:value-type="float" office:value="10567169.039999999" table:formula="msoxl:=SUM(C10:C14)" table:style-name="ce50">
            <text:p>10.567.169,04</text:p>
          </table:table-cell>
          <table:table-cell office:value-type="float" office:value="10565950" table:formula="msoxl:=SUM(D10:D14)" table:style-name="ce49">
            <text:p>10.565.950,00</text:p>
          </table:table-cell>
          <table:table-cell table:style-name="ce57"/>
          <table:table-cell office:value-type="float" office:value="-1219.0399999997462" table:formula="msoxl:=SUM(F10:F14)" table:style-name="ce250">
            <text:p>-1.219,04</text:p>
          </table:table-cell>
          <table:table-cell office:value-type="percentage" office:value="-1.1536107687738346E-4" table:formula="msoxl:=+F15/C15" table:style-name="ce251">
            <text:p>-0,01%</text:p>
          </table:table-cell>
          <table:table-cell table:number-columns-repeated="16377" table:style-name="ce1"/>
        </table:table-row>
        <table:table-row table:style-name="ro30">
          <table:table-cell table:number-columns-repeated="6" table:style-name="ce1"/>
          <table:table-cell table:style-name="ce44"/>
          <table:table-cell table:number-columns-repeated="16377" table:style-name="ce1"/>
        </table:table-row>
        <table:table-row table:style-name="ro30">
          <table:table-cell/>
          <table:table-cell table:number-columns-repeated="5" table:style-name="ce1"/>
          <table:table-cell table:style-name="ce44"/>
          <table:table-cell table:number-columns-repeated="16377"/>
        </table:table-row>
        <table:table-row table:style-name="ro5">
          <table:table-cell/>
          <table:table-cell table:number-columns-repeated="6" table:style-name="ce55"/>
          <table:table-cell table:number-columns-repeated="16377"/>
        </table:table-row>
        <table:table-row table:number-rows-repeated="1048558" table:style-name="ro23">
          <table:table-cell table:number-columns-repeated="16384"/>
        </table:table-row>
      </table:table>
      <table:table table:name="Gastos_" table:style-name="ta3">
        <table:table-column table:style-name="co11" table:default-cell-style-name="ce72"/>
        <table:table-column table:style-name="co12" table:default-cell-style-name="ce72"/>
        <table:table-column table:style-name="co3" table:default-cell-style-name="ce94"/>
        <table:table-column table:style-name="co11" table:default-cell-style-name="ce75"/>
        <table:table-column table:style-name="co3" table:default-cell-style-name="ce94"/>
        <table:table-column table:style-name="co11" table:default-cell-style-name="ce75"/>
        <table:table-column table:style-name="co3" table:default-cell-style-name="ce94"/>
        <table:table-column table:style-name="co11" table:default-cell-style-name="ce151"/>
        <table:table-column table:style-name="co3" table:default-cell-style-name="ce94"/>
        <table:table-column table:style-name="co7" table:number-columns-repeated="16375" table:default-cell-style-name="ce72"/>
        <table:table-row table:style-name="ro4">
          <table:table-cell/>
          <table:table-cell office:value-type="string" table:number-columns-spanned="8" table:number-rows-spanned="1" table:style-name="ce252">
            <text:p>DIÓCESIS DE CANARIAS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253">
            <text:p>ADMINISTRACIÓN DIOCESANA</text:p>
          </table:table-cell>
          <table:covered-table-cell table:number-columns-repeated="7"/>
          <table:table-cell table:number-columns-repeated="16375"/>
        </table:table-row>
        <table:table-row table:style-name="ro31">
          <table:table-cell/>
          <table:table-cell table:number-columns-spanned="8" table:number-rows-spanned="1" table:style-name="ce254"/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57">
            <text:p><text:s/>PRESUPUESTO DIOCESANO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/>
          <table:table-cell table:style-name="ce134"/>
          <table:table-cell table:style-name="ce226"/>
          <table:table-cell table:style-name="ce158"/>
          <table:table-cell table:number-columns-repeated="2" table:style-name="ce134"/>
          <table:table-cell table:style-name="ce226"/>
          <table:table-cell table:number-columns-repeated="2" table:style-name="ce134"/>
          <table:table-cell table:number-columns-repeated="16375"/>
        </table:table-row>
        <table:table-row table:style-name="ro7">
          <table:table-cell/>
          <table:table-cell office:value-type="string" table:style-name="ce134">
            <text:p>CAPÍTULO DE GASTOS</text:p>
          </table:table-cell>
          <table:table-cell office:value-type="string" table:number-columns-spanned="1" table:number-rows-spanned="2" table:style-name="ce265">
            <text:p>Consolidado 2022 OFICIAL</text:p>
          </table:table-cell>
          <table:table-cell table:style-name="ce158"/>
          <table:table-cell office:value-type="string" table:number-columns-spanned="1" table:number-rows-spanned="2" table:style-name="ce265">
            <text:p>Presupuesto 2023</text:p>
          </table:table-cell>
          <table:table-cell table:style-name="ce158"/>
          <table:table-cell office:value-type="string" table:number-columns-spanned="1" table:number-rows-spanned="2" table:style-name="ce265">
            <text:p>Consolidado 2023<text:s/><text:span text:style-name="T4">Provisional</text:span><text:s/>al 31 de diciembre<text:s/></text:p>
          </table:table-cell>
          <table:table-cell table:style-name="ce143"/>
          <table:table-cell office:value-type="string" table:number-columns-spanned="1" table:number-rows-spanned="2" table:style-name="ce265">
            <text:p>Presupuesto 2024</text:p>
          </table:table-cell>
          <table:table-cell table:number-columns-repeated="16375"/>
        </table:table-row>
        <table:table-row table:style-name="ro32">
          <table:table-cell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152"/>
          <table:covered-table-cell/>
          <table:table-cell table:number-columns-repeated="16375"/>
        </table:table-row>
        <table:table-row table:style-name="ro33">
          <table:table-cell table:style-name="ce76"/>
          <table:table-cell office:value-type="string" table:style-name="ce81">
            <text:p><text:s text:c="3"/>1. ACCIONES PASTORALES Y ASISTENCIALES</text:p>
          </table:table-cell>
          <table:table-cell office:value-type="float" office:value="1438152.82" table:formula="msoxl:=+C10+C18+C52+C63+C69" table:style-name="ce95">
            <text:p>1.438.152,82</text:p>
          </table:table-cell>
          <table:table-cell table:style-name="ce183"/>
          <table:table-cell office:value-type="float" office:value="1893434" table:formula="msoxl:=+E10+E18+E52+E63+E69" table:style-name="ce95">
            <text:p>1.893.434,00</text:p>
          </table:table-cell>
          <table:table-cell table:style-name="ce159"/>
          <table:table-cell office:value-type="float" office:value="2053561.4200000004" table:formula="msoxl:=+G10+G18+G52+G63+G69" table:style-name="ce95">
            <text:p>2.053.561,42</text:p>
          </table:table-cell>
          <table:table-cell table:style-name="ce153"/>
          <table:table-cell office:value-type="float" office:value="2158354" table:formula="msoxl:=+I10+I18+I52+I63+I69" table:style-name="ce95">
            <text:p>2.158.354,00</text:p>
          </table:table-cell>
          <table:table-cell table:number-columns-repeated="16375" table:style-name="ce76"/>
        </table:table-row>
        <table:table-row table:style-name="ro17">
          <table:table-cell table:style-name="ce77"/>
          <table:table-cell table:style-name="ce34"/>
          <table:table-cell table:style-name="ce35"/>
          <table:table-cell table:style-name="ce159"/>
          <table:table-cell table:style-name="ce35"/>
          <table:table-cell table:style-name="ce159"/>
          <table:table-cell table:style-name="ce35"/>
          <table:table-cell table:style-name="ce153"/>
          <table:table-cell table:style-name="ce35"/>
          <table:table-cell table:number-columns-repeated="16375" table:style-name="ce77"/>
        </table:table-row>
        <table:table-row table:style-name="ro34">
          <table:table-cell table:style-name="ce76"/>
          <table:table-cell office:value-type="string" table:style-name="ce82">
            <text:p><text:s text:c="3"/>1.1. Vicarías</text:p>
          </table:table-cell>
          <table:table-cell office:value-type="float" office:value="13176.47" table:formula="msoxl:=SUM(C11:C17)" table:style-name="ce96">
            <text:p>13.176,47</text:p>
          </table:table-cell>
          <table:table-cell table:style-name="ce183"/>
          <table:table-cell office:value-type="float" office:value="21000" table:formula="msoxl:=SUM(E11:E17)" table:style-name="ce96">
            <text:p>21.000,00</text:p>
          </table:table-cell>
          <table:table-cell table:style-name="ce159"/>
          <table:table-cell office:value-type="float" office:value="10260.5" table:formula="msoxl:=SUM(G11:G17)" table:style-name="ce96">
            <text:p>10.260,50</text:p>
          </table:table-cell>
          <table:table-cell table:style-name="ce154"/>
          <table:table-cell office:value-type="float" office:value="21000" table:formula="msoxl:=SUM(I11:I17)" table:style-name="ce96">
            <text:p>21.000,00</text:p>
          </table:table-cell>
          <table:table-cell table:number-columns-repeated="16375" table:style-name="ce76"/>
        </table:table-row>
        <table:table-row table:style-name="ro11">
          <table:table-cell/>
          <table:table-cell office:value-type="string" table:style-name="ce3">
            <text:p>1.1. <text:s text:c="7"/>Vicaría General</text:p>
          </table:table-cell>
          <table:table-cell office:value-type="float" office:value="2289.86" table:style-name="ce231">
            <text:p>2.289,86</text:p>
          </table:table-cell>
          <table:table-cell table:style-name="ce181"/>
          <table:table-cell office:value-type="float" office:value="4000" table:style-name="ce117">
            <text:p>4.000,00</text:p>
          </table:table-cell>
          <table:table-cell table:style-name="ce30"/>
          <table:table-cell office:value-type="float" office:value="2034.82" table:style-name="ce231">
            <text:p>2.034,82</text:p>
          </table:table-cell>
          <table:table-cell table:style-name="ce155"/>
          <table:table-cell office:value-type="float" office:value="4000" table:style-name="ce117">
            <text:p>4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1.2. <text:s text:c="7"/>Vicaría Judicial</text:p>
          </table:table-cell>
          <table:table-cell office:value-type="float" office:value="0" table:style-name="ce217">
            <text:p>0,00</text:p>
          </table:table-cell>
          <table:table-cell table:style-name="ce182"/>
          <table:table-cell office:value-type="float" office:value="1000" table:style-name="ce119">
            <text:p>1.000,00</text:p>
          </table:table-cell>
          <table:table-cell table:style-name="ce30"/>
          <table:table-cell office:value-type="float" office:value="0" table:style-name="ce217">
            <text:p>0,00</text:p>
          </table:table-cell>
          <table:table-cell table:style-name="ce155"/>
          <table:table-cell office:value-type="float" office:value="1000" table:style-name="ce119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1.3. <text:s text:c="7"/>Vicaría de Las Palmas de Gran Canaria</text:p>
          </table:table-cell>
          <table:table-cell office:value-type="float" office:value="245" table:style-name="ce217">
            <text:p>245,00</text:p>
          </table:table-cell>
          <table:table-cell table:style-name="ce182"/>
          <table:table-cell office:value-type="float" office:value="1000" table:style-name="ce119">
            <text:p>1.000,00</text:p>
          </table:table-cell>
          <table:table-cell table:style-name="ce30"/>
          <table:table-cell office:value-type="float" office:value="77" table:style-name="ce217">
            <text:p>77,00</text:p>
          </table:table-cell>
          <table:table-cell table:style-name="ce155"/>
          <table:table-cell office:value-type="float" office:value="1000" table:style-name="ce119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1.4. <text:s text:c="7"/>Vicaría Centro - Norte</text:p>
          </table:table-cell>
          <table:table-cell office:value-type="float" office:value="245" table:style-name="ce217">
            <text:p>245,00</text:p>
          </table:table-cell>
          <table:table-cell table:style-name="ce182"/>
          <table:table-cell office:value-type="float" office:value="1000" table:style-name="ce119">
            <text:p>1.000,00</text:p>
          </table:table-cell>
          <table:table-cell table:style-name="ce30"/>
          <table:table-cell office:value-type="float" office:value="0" table:style-name="ce217">
            <text:p>0,00</text:p>
          </table:table-cell>
          <table:table-cell table:style-name="ce155"/>
          <table:table-cell office:value-type="float" office:value="1000" table:style-name="ce119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1.5. <text:s text:c="7"/>Vicaría Sur</text:p>
          </table:table-cell>
          <table:table-cell office:value-type="float" office:value="592.38" table:style-name="ce217">
            <text:p>592,38</text:p>
          </table:table-cell>
          <table:table-cell table:style-name="ce182"/>
          <table:table-cell office:value-type="float" office:value="1000" table:style-name="ce119">
            <text:p>1.000,00</text:p>
          </table:table-cell>
          <table:table-cell table:style-name="ce30"/>
          <table:table-cell office:value-type="float" office:value="338.8" table:style-name="ce217">
            <text:p>338,80</text:p>
          </table:table-cell>
          <table:table-cell table:style-name="ce155"/>
          <table:table-cell office:value-type="float" office:value="1000" table:style-name="ce119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1.6. <text:s text:c="7"/>Vicaría Fuerteventura - Lanzarote</text:p>
          </table:table-cell>
          <table:table-cell office:value-type="float" office:value="245" table:style-name="ce242">
            <text:p>245,00</text:p>
          </table:table-cell>
          <table:table-cell table:style-name="ce182"/>
          <table:table-cell office:value-type="float" office:value="1000" table:style-name="ce243">
            <text:p>1.000,00</text:p>
          </table:table-cell>
          <table:table-cell table:style-name="ce30"/>
          <table:table-cell office:value-type="float" office:value="128.4" table:style-name="ce242">
            <text:p>128,40</text:p>
          </table:table-cell>
          <table:table-cell table:style-name="ce155"/>
          <table:table-cell office:value-type="float" office:value="1000" table:style-name="ce243">
            <text:p>1.000,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28">
            <text:p>1.7. <text:s text:c="7"/>Plan Diocesano Pastoral</text:p>
          </table:table-cell>
          <table:table-cell office:value-type="float" office:value="9559.23" table:style-name="ce227">
            <text:p>9.559,23</text:p>
          </table:table-cell>
          <table:table-cell table:style-name="ce182"/>
          <table:table-cell office:value-type="float" office:value="12000" table:style-name="ce223">
            <text:p>12.000,00</text:p>
          </table:table-cell>
          <table:table-cell table:style-name="ce30"/>
          <table:table-cell office:value-type="float" office:value="7681.48" table:style-name="ce227">
            <text:p>7.681,48</text:p>
          </table:table-cell>
          <table:table-cell table:style-name="ce155"/>
          <table:table-cell office:value-type="float" office:value="12000" table:style-name="ce223">
            <text:p>12.000,00</text:p>
          </table:table-cell>
          <table:table-cell table:number-columns-repeated="16375"/>
        </table:table-row>
        <table:table-row table:style-name="ro35">
          <table:table-cell table:style-name="ce76"/>
          <table:table-cell office:value-type="string" table:style-name="ce102">
            <text:p><text:s text:c="3"/>1.2. Secretariados, Delegaciones, Movimientos…</text:p>
          </table:table-cell>
          <table:table-cell office:value-type="float" office:value="401726.30000000005" table:formula="msoxl:=SUM(C19:C51)" table:style-name="ce96">
            <text:p>401.726,30</text:p>
          </table:table-cell>
          <table:table-cell table:style-name="ce184"/>
          <table:table-cell office:value-type="float" office:value="437973" table:formula="msoxl:=SUM(E19:E51)" table:style-name="ce96">
            <text:p>437.973,00</text:p>
          </table:table-cell>
          <table:table-cell table:style-name="ce160"/>
          <table:table-cell office:value-type="float" office:value="438755.10000000003" table:formula="msoxl:=SUM(G19:G51)" table:style-name="ce96">
            <text:p>438.755,10</text:p>
          </table:table-cell>
          <table:table-cell table:style-name="ce154"/>
          <table:table-cell office:value-type="float" office:value="400180" table:formula="msoxl:=SUM(I19:I51)" table:style-name="ce96">
            <text:p>400.180,00</text:p>
          </table:table-cell>
          <table:table-cell table:number-columns-repeated="16375" table:style-name="ce76"/>
        </table:table-row>
        <table:table-row table:style-name="ro36">
          <table:table-cell/>
          <table:table-cell office:value-type="string" table:style-name="ce3">
            <text:p>1.2.1. <text:s text:c="4"/>Delegación para el Clero</text:p>
          </table:table-cell>
          <table:table-cell office:value-type="float" office:value="6152.5" table:style-name="ce217">
            <text:p>6.152,50</text:p>
          </table:table-cell>
          <table:table-cell table:style-name="ce181"/>
          <table:table-cell office:value-type="float" office:value="11500" table:style-name="ce119">
            <text:p>11.500,00</text:p>
          </table:table-cell>
          <table:table-cell table:style-name="ce30"/>
          <table:table-cell office:value-type="float" office:value="5719.55" table:style-name="ce217">
            <text:p>5.719,55</text:p>
          </table:table-cell>
          <table:table-cell table:style-name="ce155"/>
          <table:table-cell office:value-type="float" office:value="12000" table:style-name="ce119">
            <text:p>1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. <text:s text:c="4"/>Delegación de Apostolado Seglar</text:p>
          </table:table-cell>
          <table:table-cell office:value-type="float" office:value="391.03" table:style-name="ce215">
            <text:p>391,03</text:p>
          </table:table-cell>
          <table:table-cell table:style-name="ce181"/>
          <table:table-cell office:value-type="float" office:value="3000" table:style-name="ce126">
            <text:p>3.000,00</text:p>
          </table:table-cell>
          <table:table-cell table:style-name="ce30"/>
          <table:table-cell office:value-type="float" office:value="996.5" table:style-name="ce215">
            <text:p>996,50</text:p>
          </table:table-cell>
          <table:table-cell table:style-name="ce156"/>
          <table:table-cell office:value-type="float" office:value="3000" table:style-name="ce126">
            <text:p>3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1.2.3 . <text:s text:c="3"/>Delegación de Vida Consagrada</text:p>
          </table:table-cell>
          <table:table-cell office:value-type="float" office:value="246.2" table:style-name="ce217">
            <text:p>246,20</text:p>
          </table:table-cell>
          <table:table-cell table:style-name="ce182"/>
          <table:table-cell office:value-type="float" office:value="1000" table:style-name="ce216">
            <text:p>1.000,00</text:p>
          </table:table-cell>
          <table:table-cell table:style-name="ce30"/>
          <table:table-cell office:value-type="float" office:value="138.08000000000001" table:style-name="ce217">
            <text:p>138,08</text:p>
          </table:table-cell>
          <table:table-cell table:style-name="ce155"/>
          <table:table-cell office:value-type="float" office:value="1000" table:style-name="ce216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4. <text:s text:c="4"/>Delegación de Patrimonio Histórico</text:p>
          </table:table-cell>
          <table:table-cell office:value-type="float" office:value="7971.5" table:style-name="ce215">
            <text:p>7.971,50</text:p>
          </table:table-cell>
          <table:table-cell table:style-name="ce181"/>
          <table:table-cell office:value-type="float" office:value="1000" table:style-name="ce126">
            <text:p>1.000,00</text:p>
          </table:table-cell>
          <table:table-cell table:style-name="ce30"/>
          <table:table-cell office:value-type="float" office:value="1712" table:style-name="ce215">
            <text:p>1.712,00</text:p>
          </table:table-cell>
          <table:table-cell table:style-name="ce156"/>
          <table:table-cell office:value-type="float" office:value="1000" table:style-name="ce126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5. <text:s text:c="4"/>Secretariado de Pastoral de la Carretera</text:p>
          </table:table-cell>
          <table:table-cell office:value-type="float" office:value="892.92" table:style-name="ce215">
            <text:p>892,92</text:p>
          </table:table-cell>
          <table:table-cell table:style-name="ce181"/>
          <table:table-cell office:value-type="float" office:value="1500" table:style-name="ce126">
            <text:p>1.500,00</text:p>
          </table:table-cell>
          <table:table-cell table:style-name="ce30"/>
          <table:table-cell office:value-type="float" office:value="681.57" table:style-name="ce215">
            <text:p>681,57</text:p>
          </table:table-cell>
          <table:table-cell table:style-name="ce156"/>
          <table:table-cell office:value-type="float" office:value="1500" table:style-name="ce126">
            <text:p>1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6. <text:s text:c="4"/>Secretariado de Catequesis<text:s/></text:p>
          </table:table-cell>
          <table:table-cell office:value-type="float" office:value="960.91" table:style-name="ce215">
            <text:p>960,91</text:p>
          </table:table-cell>
          <table:table-cell table:style-name="ce181"/>
          <table:table-cell office:value-type="float" office:value="7500" table:style-name="ce215">
            <text:p>7.500,00</text:p>
          </table:table-cell>
          <table:table-cell table:style-name="ce30"/>
          <table:table-cell office:value-type="float" office:value="6430.9" table:style-name="ce215">
            <text:p>6.430,90</text:p>
          </table:table-cell>
          <table:table-cell table:style-name="ce156"/>
          <table:table-cell office:value-type="float" office:value="7500" table:style-name="ce215">
            <text:p>7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7. <text:s text:c="4"/>Secretariado de Ecumenismo</text:p>
          </table:table-cell>
          <table:table-cell office:value-type="float" office:value="355" table:style-name="ce215">
            <text:p>355,00</text:p>
          </table:table-cell>
          <table:table-cell table:style-name="ce181"/>
          <table:table-cell office:value-type="float" office:value="400" table:style-name="ce215">
            <text:p>400,00</text:p>
          </table:table-cell>
          <table:table-cell table:style-name="ce30"/>
          <table:table-cell office:value-type="float" office:value="0" table:style-name="ce215">
            <text:p>0,00</text:p>
          </table:table-cell>
          <table:table-cell table:style-name="ce156"/>
          <table:table-cell office:value-type="float" office:value="400" table:style-name="ce215">
            <text:p>4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8. <text:s text:c="4"/>Secretariado de Liturgia</text:p>
          </table:table-cell>
          <table:table-cell office:value-type="float" office:value="2000" table:style-name="ce215">
            <text:p>2.000,00</text:p>
          </table:table-cell>
          <table:table-cell table:style-name="ce181"/>
          <table:table-cell office:value-type="float" office:value="2000" table:style-name="ce215">
            <text:p>2.000,00</text:p>
          </table:table-cell>
          <table:table-cell table:style-name="ce30"/>
          <table:table-cell office:value-type="float" office:value="2016" table:style-name="ce215">
            <text:p>2.016,00</text:p>
          </table:table-cell>
          <table:table-cell table:style-name="ce156"/>
          <table:table-cell office:value-type="float" office:value="3000" table:style-name="ce215">
            <text:p>3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9. <text:s text:c="4"/>Secretariado de Medios de Comunicación</text:p>
          </table:table-cell>
          <table:table-cell office:value-type="float" office:value="134.11000000000001" table:style-name="ce215">
            <text:p>134,11</text:p>
          </table:table-cell>
          <table:table-cell table:style-name="ce181"/>
          <table:table-cell office:value-type="float" office:value="1555" table:style-name="ce126">
            <text:p>1.555,00</text:p>
          </table:table-cell>
          <table:table-cell table:style-name="ce30"/>
          <table:table-cell office:value-type="float" office:value="4887.33" table:style-name="ce215">
            <text:p>4.887,33</text:p>
          </table:table-cell>
          <table:table-cell table:style-name="ce156"/>
          <table:table-cell office:value-type="float" office:value="15460" table:style-name="ce126">
            <text:p>15.46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0. <text:s text:c="2"/>Secretariado de Misiones</text:p>
          </table:table-cell>
          <table:table-cell office:value-type="float" office:value="3170" table:style-name="ce215">
            <text:p>3.170,00</text:p>
          </table:table-cell>
          <table:table-cell table:style-name="ce181"/>
          <table:table-cell office:value-type="float" office:value="3830" table:style-name="ce215">
            <text:p>3.830,00</text:p>
          </table:table-cell>
          <table:table-cell table:style-name="ce30"/>
          <table:table-cell office:value-type="float" office:value="3858.8" table:style-name="ce215">
            <text:p>3.858,80</text:p>
          </table:table-cell>
          <table:table-cell table:style-name="ce156"/>
          <table:table-cell office:value-type="float" office:value="3420" table:style-name="ce215">
            <text:p>3.42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1. <text:s text:c="2"/>Secretariado de Pastoral de Juventud</text:p>
          </table:table-cell>
          <table:table-cell office:value-type="float" office:value="24053.93" table:formula="msoxl:=20379.51+2773.52+900.9" table:style-name="ce215">
            <text:p>24.053,93</text:p>
          </table:table-cell>
          <table:table-cell table:style-name="ce181"/>
          <table:table-cell office:value-type="float" office:value="17500" table:style-name="ce215">
            <text:p>17.500,00</text:p>
          </table:table-cell>
          <table:table-cell table:style-name="ce30"/>
          <table:table-cell office:value-type="float" office:value="5136.88" table:formula="msoxl:=1240.47+2970.37+926.04" table:style-name="ce215">
            <text:p>5.136,88</text:p>
          </table:table-cell>
          <table:table-cell table:style-name="ce156"/>
          <table:table-cell office:value-type="float" office:value="12000" table:style-name="ce215">
            <text:p>1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2. <text:s text:c="2"/>Secretariado de Pastoral de la Salud</text:p>
          </table:table-cell>
          <table:table-cell office:value-type="float" office:value="7131.2" table:style-name="ce215">
            <text:p>7.131,20</text:p>
          </table:table-cell>
          <table:table-cell table:style-name="ce181"/>
          <table:table-cell office:value-type="float" office:value="7200" table:style-name="ce215">
            <text:p>7.200,00</text:p>
          </table:table-cell>
          <table:table-cell table:style-name="ce30"/>
          <table:table-cell office:value-type="float" office:value="4322.92" table:style-name="ce215">
            <text:p>4.322,92</text:p>
          </table:table-cell>
          <table:table-cell table:style-name="ce156"/>
          <table:table-cell office:value-type="float" office:value="7200" table:style-name="ce215">
            <text:p>7.2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3. <text:s text:c="2"/>Secretariado de Pastoral del Sordo</text:p>
          </table:table-cell>
          <table:table-cell office:value-type="float" office:value="2000" table:style-name="ce215">
            <text:p>2.000,00</text:p>
          </table:table-cell>
          <table:table-cell table:style-name="ce181"/>
          <table:table-cell office:value-type="float" office:value="2000" table:style-name="ce126">
            <text:p>2.000,00</text:p>
          </table:table-cell>
          <table:table-cell table:style-name="ce30"/>
          <table:table-cell office:value-type="float" office:value="1500" table:style-name="ce215">
            <text:p>1.500,00</text:p>
          </table:table-cell>
          <table:table-cell table:style-name="ce156"/>
          <table:table-cell office:value-type="float" office:value="2000" table:style-name="ce126">
            <text:p>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4. <text:s text:c="2"/>Secretariado de Pastoral del Mar</text:p>
          </table:table-cell>
          <table:table-cell office:value-type="float" office:value="0" table:style-name="ce215">
            <text:p>0,00</text:p>
          </table:table-cell>
          <table:table-cell table:style-name="ce181"/>
          <table:table-cell office:value-type="float" office:value="0" table:style-name="ce126">
            <text:p>0,00</text:p>
          </table:table-cell>
          <table:table-cell table:style-name="ce30"/>
          <table:table-cell office:value-type="float" office:value="83" table:style-name="ce215">
            <text:p>83,00</text:p>
          </table:table-cell>
          <table:table-cell table:style-name="ce156"/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5. <text:s text:c="2"/>Secretariado de Pastoral Familiar</text:p>
          </table:table-cell>
          <table:table-cell office:value-type="float" office:value="5000" table:style-name="ce215">
            <text:p>5.000,00</text:p>
          </table:table-cell>
          <table:table-cell table:style-name="ce181"/>
          <table:table-cell office:value-type="float" office:value="6000" table:style-name="ce126">
            <text:p>6.000,00</text:p>
          </table:table-cell>
          <table:table-cell table:style-name="ce30"/>
          <table:table-cell office:value-type="float" office:value="6028" table:style-name="ce215">
            <text:p>6.028,00</text:p>
          </table:table-cell>
          <table:table-cell table:style-name="ce156"/>
          <table:table-cell office:value-type="float" office:value="5400" table:style-name="ce126">
            <text:p>5.4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6. <text:s text:c="2"/>Secretariado de Pastoral Obrera</text:p>
          </table:table-cell>
          <table:table-cell office:value-type="float" office:value="0" table:style-name="ce215">
            <text:p>0,00</text:p>
          </table:table-cell>
          <table:table-cell table:style-name="ce181"/>
          <table:table-cell office:value-type="float" office:value="500" table:style-name="ce126">
            <text:p>500,00</text:p>
          </table:table-cell>
          <table:table-cell table:style-name="ce30"/>
          <table:table-cell office:value-type="float" office:value="350" table:style-name="ce215">
            <text:p>350,00</text:p>
          </table:table-cell>
          <table:table-cell table:style-name="ce156"/>
          <table:table-cell office:value-type="float" office:value="500" table:style-name="ce126">
            <text:p>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7. <text:s text:c="2"/>Secretariado de Pastoral Penitenciaria</text:p>
          </table:table-cell>
          <table:table-cell office:value-type="float" office:value="27873.27" table:formula="msoxl:=23078.91+4794.36" table:style-name="ce215">
            <text:p>27.873,27</text:p>
          </table:table-cell>
          <table:table-cell table:style-name="ce181"/>
          <table:table-cell office:value-type="float" office:value="21000" table:style-name="ce215">
            <text:p>21.000,00</text:p>
          </table:table-cell>
          <table:table-cell table:style-name="ce30"/>
          <table:table-cell office:value-type="float" office:value="319.82" table:formula="msoxl:=319.82" table:style-name="ce215">
            <text:p>319,82</text:p>
          </table:table-cell>
          <table:table-cell table:style-name="ce156"/>
          <table:table-cell office:value-type="float" office:value="1150" table:style-name="ce215">
            <text:p>1.15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8. <text:s text:c="2"/>Secretariado de Pastoral Vocacional</text:p>
          </table:table-cell>
          <table:table-cell office:value-type="float" office:value="0" table:style-name="ce215">
            <text:p>0,00</text:p>
          </table:table-cell>
          <table:table-cell table:style-name="ce181"/>
          <table:table-cell office:value-type="float" office:value="1500" table:style-name="ce126">
            <text:p>1.500,00</text:p>
          </table:table-cell>
          <table:table-cell table:style-name="ce30"/>
          <table:table-cell office:value-type="float" office:value="0" table:style-name="ce215">
            <text:p>0,00</text:p>
          </table:table-cell>
          <table:table-cell table:style-name="ce156"/>
          <table:table-cell office:value-type="float" office:value="1500" table:style-name="ce126">
            <text:p>1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19. <text:s text:c="2"/>Secretariado de Pastoral de Turismo</text:p>
          </table:table-cell>
          <table:table-cell office:value-type="float" office:value="0" table:style-name="ce215">
            <text:p>0,00</text:p>
          </table:table-cell>
          <table:table-cell table:style-name="ce181"/>
          <table:table-cell office:value-type="float" office:value="400" table:style-name="ce126">
            <text:p>400,00</text:p>
          </table:table-cell>
          <table:table-cell table:style-name="ce30"/>
          <table:table-cell office:value-type="float" office:value="0" table:style-name="ce215">
            <text:p>0,00</text:p>
          </table:table-cell>
          <table:table-cell table:style-name="ce156"/>
          <table:table-cell office:value-type="float" office:value="400" table:style-name="ce126">
            <text:p>4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0. <text:s text:c="2"/>Secretariado de Migraciones y Refugiados</text:p>
          </table:table-cell>
          <table:table-cell office:value-type="float" office:value="6195.72" table:style-name="ce215">
            <text:p>6.195,72</text:p>
          </table:table-cell>
          <table:table-cell table:style-name="ce181"/>
          <table:table-cell office:value-type="float" office:value="9838" table:style-name="ce215">
            <text:p>9.838,00</text:p>
          </table:table-cell>
          <table:table-cell table:style-name="ce30"/>
          <table:table-cell office:value-type="float" office:value="4127.01" table:style-name="ce215">
            <text:p>4.127,01</text:p>
          </table:table-cell>
          <table:table-cell table:style-name="ce156"/>
          <table:table-cell office:value-type="float" office:value="9900" table:style-name="ce215">
            <text:p>9.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1. <text:s text:c="2"/>Vida Ascendente</text:p>
          </table:table-cell>
          <table:table-cell office:value-type="float" office:value="0" table:style-name="ce215">
            <text:p>0,00</text:p>
          </table:table-cell>
          <table:table-cell table:style-name="ce181"/>
          <table:table-cell office:value-type="float" office:value="900" table:style-name="ce244">
            <text:p>900,00</text:p>
          </table:table-cell>
          <table:table-cell table:style-name="ce30"/>
          <table:table-cell office:value-type="float" office:value="0" table:style-name="ce215">
            <text:p>0,00</text:p>
          </table:table-cell>
          <table:table-cell table:style-name="ce156"/>
          <table:table-cell office:value-type="float" office:value="900" table:style-name="ce244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2. <text:s text:c="2"/>A.C. General de Adultos (ACGA)</text:p>
          </table:table-cell>
          <table:table-cell office:value-type="float" office:value="900" table:style-name="ce215">
            <text:p>900,00</text:p>
          </table:table-cell>
          <table:table-cell table:style-name="ce181"/>
          <table:table-cell office:value-type="float" office:value="900" table:style-name="ce244">
            <text:p>900,00</text:p>
          </table:table-cell>
          <table:table-cell table:style-name="ce30"/>
          <table:table-cell office:value-type="float" office:value="900" table:style-name="ce215">
            <text:p>900,00</text:p>
          </table:table-cell>
          <table:table-cell table:style-name="ce156"/>
          <table:table-cell office:value-type="float" office:value="900" table:style-name="ce244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3. <text:s text:c="2"/>Fraternidad C. De Enfermos (FRATER)</text:p>
          </table:table-cell>
          <table:table-cell office:value-type="float" office:value="900" table:style-name="ce215">
            <text:p>900,00</text:p>
          </table:table-cell>
          <table:table-cell table:style-name="ce181"/>
          <table:table-cell office:value-type="float" office:value="900" table:style-name="ce244">
            <text:p>900,00</text:p>
          </table:table-cell>
          <table:table-cell table:style-name="ce30"/>
          <table:table-cell office:value-type="float" office:value="900" table:style-name="ce215">
            <text:p>900,00</text:p>
          </table:table-cell>
          <table:table-cell table:style-name="ce156"/>
          <table:table-cell office:value-type="float" office:value="900" table:style-name="ce244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4. <text:s text:c="2"/>Hermandad Obrera de A.C. (HOAC)</text:p>
          </table:table-cell>
          <table:table-cell office:value-type="float" office:value="900" table:style-name="ce215">
            <text:p>900,00</text:p>
          </table:table-cell>
          <table:table-cell table:style-name="ce181"/>
          <table:table-cell office:value-type="float" office:value="900" table:style-name="ce244">
            <text:p>900,00</text:p>
          </table:table-cell>
          <table:table-cell table:style-name="ce30"/>
          <table:table-cell office:value-type="float" office:value="900" table:style-name="ce215">
            <text:p>900,00</text:p>
          </table:table-cell>
          <table:table-cell table:style-name="ce156"/>
          <table:table-cell office:value-type="float" office:value="900" table:style-name="ce244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5. <text:s text:c="2"/>Juventud Obrera Cristiana (JOC)</text:p>
          </table:table-cell>
          <table:table-cell office:value-type="float" office:value="900" table:style-name="ce215">
            <text:p>900,00</text:p>
          </table:table-cell>
          <table:table-cell table:style-name="ce181"/>
          <table:table-cell office:value-type="float" office:value="900" table:style-name="ce244">
            <text:p>900,00</text:p>
          </table:table-cell>
          <table:table-cell table:style-name="ce30"/>
          <table:table-cell office:value-type="float" office:value="900" table:style-name="ce215">
            <text:p>900,00</text:p>
          </table:table-cell>
          <table:table-cell table:style-name="ce156"/>
          <table:table-cell office:value-type="float" office:value="900" table:style-name="ce244">
            <text:p>9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26. <text:s text:c="2"/>Casa de la Iglesia</text:p>
          </table:table-cell>
          <table:table-cell office:value-type="float" office:value="87275.890000000014" table:formula="msoxl:=26252.41+47053.69+13969.79" table:style-name="ce215">
            <text:p>87.275,89</text:p>
          </table:table-cell>
          <table:table-cell table:style-name="ce181"/>
          <table:table-cell office:value-type="float" office:value="106000" table:style-name="ce126">
            <text:p>106.000,00</text:p>
          </table:table-cell>
          <table:table-cell table:style-name="ce30"/>
          <table:table-cell office:value-type="float" office:value="88496.430000000008" table:formula="msoxl:=24431.96+48229.42+15835.05" table:style-name="ce215">
            <text:p>88.496,43</text:p>
          </table:table-cell>
          <table:table-cell table:style-name="ce156"/>
          <table:table-cell office:value-type="float" office:value="109000" table:style-name="ce126">
            <text:p>109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27. <text:s text:c="2"/>Centro Pastoral de Tafira</text:p>
          </table:table-cell>
          <table:table-cell office:value-type="float" office:value="46869.33" table:formula="msoxl:=35784.4+11084.93" table:style-name="ce215">
            <text:p>46.869,33</text:p>
          </table:table-cell>
          <table:table-cell table:style-name="ce185"/>
          <table:table-cell office:value-type="float" office:value="88500" table:style-name="ce215">
            <text:p>88.500,00</text:p>
          </table:table-cell>
          <table:table-cell table:style-name="ce33"/>
          <table:table-cell office:value-type="float" office:value="112039.23999999999" table:formula="msoxl:=153.71+39113.12+12598.92+60173.49" table:style-name="ce215">
            <text:p>112.039,24</text:p>
          </table:table-cell>
          <table:table-cell table:style-name="ce156"/>
          <table:table-cell office:value-type="float" office:value="53000" table:style-name="ce215">
            <text:p>53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28. <text:s text:c="2"/>Centro Pastoral de Telde</text:p>
          </table:table-cell>
          <table:table-cell office:value-type="float" office:value="0" table:style-name="ce215">
            <text:p>0,00</text:p>
          </table:table-cell>
          <table:table-cell table:style-name="ce185"/>
          <table:table-cell office:value-type="float" office:value="45000" table:style-name="ce215">
            <text:p>45.000,00</text:p>
          </table:table-cell>
          <table:table-cell table:style-name="ce33"/>
          <table:table-cell office:value-type="float" office:value="55339.15" table:style-name="ce215">
            <text:p>55.339,15</text:p>
          </table:table-cell>
          <table:table-cell table:style-name="ce156"/>
          <table:table-cell office:value-type="float" office:value="0" table:style-name="ce215">
            <text:p>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29. <text:s text:c="2"/>Delegación de Enseñanza</text:p>
          </table:table-cell>
          <table:table-cell office:value-type="float" office:value="34949.53" table:formula="msoxl:=25248.81+7293.22+2407.5" table:style-name="ce215">
            <text:p>34.949,53</text:p>
          </table:table-cell>
          <table:table-cell table:style-name="ce185"/>
          <table:table-cell office:value-type="float" office:value="2000" table:style-name="ce126">
            <text:p>2.000,00</text:p>
          </table:table-cell>
          <table:table-cell table:style-name="ce33"/>
          <table:table-cell office:value-type="float" office:value="3790.0899999999997" table:formula="msoxl:=2859.45+930.64" table:style-name="ce215">
            <text:p>3.790,09</text:p>
          </table:table-cell>
          <table:table-cell table:style-name="ce156"/>
          <table:table-cell office:value-type="float" office:value="17850" table:style-name="ce126">
            <text:p>17.85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30. <text:s text:c="2"/>Diversos Acontecimientos Diocesanos</text:p>
          </table:table-cell>
          <table:table-cell office:value-type="float" office:value="42780.37" table:formula="msoxl:=8368.58+6000+28411.79" table:style-name="ce215">
            <text:p>42.780,37</text:p>
          </table:table-cell>
          <table:table-cell table:style-name="ce185"/>
          <table:table-cell office:value-type="float" office:value="10000" table:style-name="ce215">
            <text:p>10.000,00</text:p>
          </table:table-cell>
          <table:table-cell table:style-name="ce33"/>
          <table:table-cell office:value-type="float" office:value="5754.45" table:formula="msoxl:=3426.5+2327.95" table:style-name="ce215">
            <text:p>5.754,45</text:p>
          </table:table-cell>
          <table:table-cell table:style-name="ce156"/>
          <table:table-cell office:value-type="float" office:value="10000" table:style-name="ce215">
            <text:p>10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31. <text:s text:c="2"/>Secretaría General de Pastoral<text:s/></text:p>
          </table:table-cell>
          <table:table-cell office:value-type="float" office:value="16750.560000000001" table:style-name="ce217">
            <text:p>16.750,56</text:p>
          </table:table-cell>
          <table:table-cell table:style-name="ce181"/>
          <table:table-cell office:value-type="float" office:value="17650" table:formula="msoxl:=10000+7650" table:style-name="ce217">
            <text:p>17.650,00</text:p>
          </table:table-cell>
          <table:table-cell table:style-name="ce30"/>
          <table:table-cell office:value-type="float" office:value="39482.559999999998" table:style-name="ce217">
            <text:p>39.482,56</text:p>
          </table:table-cell>
          <table:table-cell table:style-name="ce156"/>
          <table:table-cell office:value-type="float" office:value="18000" table:style-name="ce217">
            <text:p>18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2.32. <text:s text:c="2"/>Radio Tamaraceite</text:p>
          </table:table-cell>
          <table:table-cell office:value-type="float" office:value="74593.23000000001" table:formula="msoxl:=34922.94+32928.35+6741.94" table:style-name="ce218">
            <text:p>74.593,23</text:p>
          </table:table-cell>
          <table:table-cell table:style-name="ce181"/>
          <table:table-cell office:value-type="float" office:value="59100" table:style-name="ce218">
            <text:p>59.100,00</text:p>
          </table:table-cell>
          <table:table-cell table:style-name="ce30"/>
          <table:table-cell office:value-type="float" office:value="81307.319999999992" table:formula="msoxl:=40334.2+31538.97+9434.15" table:style-name="ce218">
            <text:p>81.307,32</text:p>
          </table:table-cell>
          <table:table-cell table:style-name="ce156"/>
          <table:table-cell office:value-type="float" office:value="93500" table:style-name="ce218">
            <text:p>93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2.33. <text:s text:c="2"/>Otros gastos</text:p>
          </table:table-cell>
          <table:table-cell office:value-type="float" office:value="379.1" table:formula="msoxl:=392.1-13" table:style-name="ce227">
            <text:p>379,10</text:p>
          </table:table-cell>
          <table:table-cell table:style-name="ce185"/>
          <table:table-cell office:value-type="float" office:value="6000" table:style-name="ce127">
            <text:p>6.000,00</text:p>
          </table:table-cell>
          <table:table-cell table:style-name="ce33"/>
          <table:table-cell office:value-type="float" office:value="637.5" table:style-name="ce227">
            <text:p>637,50</text:p>
          </table:table-cell>
          <table:table-cell table:style-name="ce156"/>
          <table:table-cell office:value-type="float" office:value="6000" table:style-name="ce127">
            <text:p>6.000,00</text:p>
          </table:table-cell>
          <table:table-cell table:number-columns-repeated="16375"/>
        </table:table-row>
        <table:table-row table:style-name="ro34">
          <table:table-cell table:style-name="ce76"/>
          <table:table-cell office:value-type="string" table:style-name="ce82">
            <text:p><text:s text:c="3"/>1.3. Organismos de Corresponsabilidad</text:p>
          </table:table-cell>
          <table:table-cell office:value-type="float" office:value="147175.1" table:formula="msoxl:=SUM(C53:C62)" table:style-name="ce96">
            <text:p>147.175,10</text:p>
          </table:table-cell>
          <table:table-cell table:style-name="ce183"/>
          <table:table-cell office:value-type="float" office:value="156136" table:formula="msoxl:=SUM(E53:E62)" table:style-name="ce96">
            <text:p>156.136,00</text:p>
          </table:table-cell>
          <table:table-cell table:style-name="ce159"/>
          <table:table-cell office:value-type="float" office:value="150431.78000000003" table:formula="msoxl:=SUM(G53:G62)" table:style-name="ce96">
            <text:p>150.431,78</text:p>
          </table:table-cell>
          <table:table-cell table:style-name="ce154"/>
          <table:table-cell office:value-type="float" office:value="173136" table:formula="msoxl:=SUM(I53:I62)" table:style-name="ce96">
            <text:p>173.136,00</text:p>
          </table:table-cell>
          <table:table-cell table:number-columns-repeated="16375" table:style-name="ce76"/>
        </table:table-row>
        <table:table-row table:style-name="ro36">
          <table:table-cell/>
          <table:table-cell office:value-type="string" table:style-name="ce3">
            <text:p>1.3.1. <text:s text:c="3"/>Consejo Pastoral Diocesano</text:p>
          </table:table-cell>
          <table:table-cell office:value-type="float" office:value="852.26" table:style-name="ce220">
            <text:p>852,26</text:p>
          </table:table-cell>
          <table:table-cell table:style-name="ce181"/>
          <table:table-cell office:value-type="float" office:value="1000" table:style-name="ce116">
            <text:p>1.000,00</text:p>
          </table:table-cell>
          <table:table-cell table:style-name="ce30"/>
          <table:table-cell office:value-type="float" office:value="704.09" table:style-name="ce220">
            <text:p>704,09</text:p>
          </table:table-cell>
          <table:table-cell table:style-name="ce155"/>
          <table:table-cell office:value-type="float" office:value="1000" table:style-name="ce116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2. <text:s text:c="3"/>Consejo Presbiteral</text:p>
          </table:table-cell>
          <table:table-cell office:value-type="float" office:value="698.71" table:style-name="ce220">
            <text:p>698,71</text:p>
          </table:table-cell>
          <table:table-cell table:style-name="ce181"/>
          <table:table-cell office:value-type="float" office:value="1000" table:style-name="ce116">
            <text:p>1.000,00</text:p>
          </table:table-cell>
          <table:table-cell table:style-name="ce30"/>
          <table:table-cell office:value-type="float" office:value="249.5" table:style-name="ce220">
            <text:p>249,50</text:p>
          </table:table-cell>
          <table:table-cell table:style-name="ce155"/>
          <table:table-cell office:value-type="float" office:value="1000" table:style-name="ce116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3. <text:s text:c="3"/>Colegio de Arciprestes</text:p>
          </table:table-cell>
          <table:table-cell office:value-type="float" office:value="384.9" table:style-name="ce220">
            <text:p>384,90</text:p>
          </table:table-cell>
          <table:table-cell table:style-name="ce181"/>
          <table:table-cell office:value-type="float" office:value="1000" table:style-name="ce116">
            <text:p>1.000,00</text:p>
          </table:table-cell>
          <table:table-cell table:style-name="ce30"/>
          <table:table-cell office:value-type="float" office:value="525.82000000000005" table:style-name="ce220">
            <text:p>525,82</text:p>
          </table:table-cell>
          <table:table-cell table:style-name="ce155"/>
          <table:table-cell office:value-type="float" office:value="1000" table:style-name="ce116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4. <text:s text:c="3"/>Consejo de Asuntos Económico Diocesano</text:p>
          </table:table-cell>
          <table:table-cell office:value-type="float" office:value="0" table:style-name="ce216">
            <text:p>0,00</text:p>
          </table:table-cell>
          <table:table-cell table:style-name="ce181"/>
          <table:table-cell office:value-type="float" office:value="1000" table:style-name="ce119">
            <text:p>1.000,00</text:p>
          </table:table-cell>
          <table:table-cell table:style-name="ce30"/>
          <table:table-cell office:value-type="float" office:value="0" table:style-name="ce216">
            <text:p>0,00</text:p>
          </table:table-cell>
          <table:table-cell table:style-name="ce155"/>
          <table:table-cell office:value-type="float" office:value="1000" table:style-name="ce119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5. <text:s text:c="3"/>Asesoramiento</text:p>
          </table:table-cell>
          <table:table-cell office:value-type="float" office:value="92407.67" table:style-name="ce216">
            <text:p>92.407,67</text:p>
          </table:table-cell>
          <table:table-cell table:style-name="ce181"/>
          <table:table-cell office:value-type="float" office:value="90500" table:style-name="ce216">
            <text:p>90.500,00</text:p>
          </table:table-cell>
          <table:table-cell table:style-name="ce30"/>
          <table:table-cell office:value-type="float" office:value="89202.13" table:style-name="ce216">
            <text:p>89.202,13</text:p>
          </table:table-cell>
          <table:table-cell table:style-name="ce155"/>
          <table:table-cell office:value-type="float" office:value="105000" table:style-name="ce216">
            <text:p>105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7">
            <text:p>1.3.6. <text:s text:c="3"/>Cabildo Catedral</text:p>
          </table:table-cell>
          <table:table-cell office:value-type="float" office:value="21636" table:style-name="ce216">
            <text:p>21.636,00</text:p>
          </table:table-cell>
          <table:table-cell table:style-name="ce185"/>
          <table:table-cell office:value-type="float" office:value="21636" table:style-name="ce216">
            <text:p>21.636,00</text:p>
          </table:table-cell>
          <table:table-cell table:style-name="ce33"/>
          <table:table-cell office:value-type="float" office:value="21756.880000000001" table:style-name="ce216">
            <text:p>21.756,88</text:p>
          </table:table-cell>
          <table:table-cell table:style-name="ce155"/>
          <table:table-cell office:value-type="float" office:value="21636" table:style-name="ce216">
            <text:p>21.636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7. <text:s text:c="3"/>Comisión Técnica</text:p>
          </table:table-cell>
          <table:table-cell office:value-type="float" office:value="23705.56" table:formula="msoxl:=3696.56+20009" table:style-name="ce216">
            <text:p>23.705,56</text:p>
          </table:table-cell>
          <table:table-cell table:style-name="ce181"/>
          <table:table-cell office:value-type="float" office:value="25500" table:style-name="ce119">
            <text:p>25.500,00</text:p>
          </table:table-cell>
          <table:table-cell table:style-name="ce30"/>
          <table:table-cell office:value-type="float" office:value="30066.11" table:formula="msoxl:=2543.93+27522.18" table:style-name="ce216">
            <text:p>30.066,11</text:p>
          </table:table-cell>
          <table:table-cell table:style-name="ce155"/>
          <table:table-cell office:value-type="float" office:value="32000" table:style-name="ce119">
            <text:p>3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8. <text:s text:c="3"/>Comisión Sostenimiento de la Iglesia</text:p>
          </table:table-cell>
          <table:table-cell office:value-type="float" office:value="7490" table:style-name="ce221">
            <text:p>7.490,00</text:p>
          </table:table-cell>
          <table:table-cell table:style-name="ce181"/>
          <table:table-cell office:value-type="float" office:value="13000" table:style-name="ce124">
            <text:p>13.000,00</text:p>
          </table:table-cell>
          <table:table-cell table:style-name="ce30"/>
          <table:table-cell office:value-type="float" office:value="7808.99" table:style-name="ce221">
            <text:p>7.808,99</text:p>
          </table:table-cell>
          <table:table-cell table:style-name="ce155"/>
          <table:table-cell office:value-type="float" office:value="9000" table:style-name="ce124">
            <text:p>9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3.9. <text:s text:c="3"/>Comisión para la protección de menores</text:p>
          </table:table-cell>
          <table:table-cell office:value-type="float" office:value="0" table:style-name="ce221">
            <text:p>0,00</text:p>
          </table:table-cell>
          <table:table-cell table:style-name="ce181"/>
          <table:table-cell office:value-type="float" office:value="1000" table:style-name="ce124">
            <text:p>1.000,00</text:p>
          </table:table-cell>
          <table:table-cell table:style-name="ce30"/>
          <table:table-cell office:value-type="float" office:value="118.26" table:style-name="ce221">
            <text:p>118,26</text:p>
          </table:table-cell>
          <table:table-cell table:style-name="ce155"/>
          <table:table-cell office:value-type="float" office:value="1000" table:style-name="ce124">
            <text:p>1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8">
            <text:p>1.3.10. <text:s/>Otros gastos de administración</text:p>
          </table:table-cell>
          <table:table-cell office:value-type="float" office:value="0" table:style-name="ce223">
            <text:p>0,00</text:p>
          </table:table-cell>
          <table:table-cell table:style-name="ce181"/>
          <table:table-cell office:value-type="float" office:value="500" table:style-name="ce122">
            <text:p>500,00</text:p>
          </table:table-cell>
          <table:table-cell table:style-name="ce30"/>
          <table:table-cell office:value-type="float" office:value="0" table:style-name="ce223">
            <text:p>0,00</text:p>
          </table:table-cell>
          <table:table-cell table:style-name="ce155"/>
          <table:table-cell office:value-type="float" office:value="500" table:style-name="ce122">
            <text:p>500,00</text:p>
          </table:table-cell>
          <table:table-cell table:number-columns-repeated="16375"/>
        </table:table-row>
        <table:table-row table:style-name="ro8">
          <table:table-cell table:style-name="ce76"/>
          <table:table-cell office:value-type="string" table:style-name="ce82">
            <text:p><text:s text:c="3"/>1.4. Ayuda a la Iglesia Universal</text:p>
          </table:table-cell>
          <table:table-cell office:value-type="float" office:value="39691.449999999997" table:formula="msoxl:=SUM(C64:C68)" table:style-name="ce96">
            <text:p>39.691,45</text:p>
          </table:table-cell>
          <table:table-cell table:style-name="ce183"/>
          <table:table-cell office:value-type="float" office:value="42500" table:formula="msoxl:=SUM(E64:E68)" table:style-name="ce96">
            <text:p>42.500,00</text:p>
          </table:table-cell>
          <table:table-cell table:style-name="ce159"/>
          <table:table-cell office:value-type="float" office:value="125286.91" table:formula="msoxl:=SUM(G64:G68)" table:style-name="ce96">
            <text:p>125.286,91</text:p>
          </table:table-cell>
          <table:table-cell table:style-name="ce154"/>
          <table:table-cell office:value-type="float" office:value="132820" table:formula="msoxl:=SUM(I64:I68)" table:style-name="ce96">
            <text:p>132.820,00</text:p>
          </table:table-cell>
          <table:table-cell table:number-columns-repeated="16375" table:style-name="ce76"/>
        </table:table-row>
        <table:table-row table:style-name="ro36">
          <table:table-cell/>
          <table:table-cell office:value-type="string" table:style-name="ce3">
            <text:p>1.4.1. <text:s text:c="3"/>Aportación Diócesis Santa Sede - Canon 1271</text:p>
          </table:table-cell>
          <table:table-cell office:value-type="float" office:value="18000" table:style-name="ce217">
            <text:p>18.000,00</text:p>
          </table:table-cell>
          <table:table-cell table:style-name="ce181"/>
          <table:table-cell office:value-type="float" office:value="18500" table:style-name="ce216">
            <text:p>18.500,00</text:p>
          </table:table-cell>
          <table:table-cell table:style-name="ce30"/>
          <table:table-cell office:value-type="float" office:value="18500" table:style-name="ce217">
            <text:p>18.500,00</text:p>
          </table:table-cell>
          <table:table-cell table:style-name="ce155"/>
          <table:table-cell office:value-type="float" office:value="19000" table:style-name="ce216">
            <text:p>19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8">
            <text:p>1.4.2. <text:s text:c="3"/>Óbolo San Pedro - Colecta 29 de Junio</text:p>
          </table:table-cell>
          <table:table-cell office:value-type="float" office:value="1191.45" table:style-name="ce218">
            <text:p>1.191,45</text:p>
          </table:table-cell>
          <table:table-cell table:style-name="ce181"/>
          <table:table-cell office:value-type="float" office:value="2500" table:style-name="ce221">
            <text:p>2.500,00</text:p>
          </table:table-cell>
          <table:table-cell table:style-name="ce30"/>
          <table:table-cell office:value-type="float" office:value="1307.9100000000001" table:style-name="ce218">
            <text:p>1.307,91</text:p>
          </table:table-cell>
          <table:table-cell table:style-name="ce155"/>
          <table:table-cell office:value-type="float" office:value="1500" table:style-name="ce221">
            <text:p>1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4.3. <text:s text:c="3"/>Fondo Nueva Evangelización</text:p>
          </table:table-cell>
          <table:table-cell office:value-type="float" office:value="6500" table:style-name="ce217">
            <text:p>6.500,00</text:p>
          </table:table-cell>
          <table:table-cell table:style-name="ce181"/>
          <table:table-cell office:value-type="float" office:value="7000" table:style-name="ce216">
            <text:p>7.000,00</text:p>
          </table:table-cell>
          <table:table-cell table:style-name="ce30"/>
          <table:table-cell office:value-type="float" office:value="7000" table:style-name="ce217">
            <text:p>7.000,00</text:p>
          </table:table-cell>
          <table:table-cell table:style-name="ce155"/>
          <table:table-cell office:value-type="float" office:value="7500" table:style-name="ce216">
            <text:p>7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07">
            <text:p>1.4.4. <text:s text:c="3"/>Aportación Diócesis Cuota Misionera - Canon 791</text:p>
          </table:table-cell>
          <table:table-cell office:value-type="float" office:value="14000" table:style-name="ce218">
            <text:p>14.000,00</text:p>
          </table:table-cell>
          <table:table-cell table:style-name="ce181"/>
          <table:table-cell office:value-type="float" office:value="14500" table:style-name="ce221">
            <text:p>14.500,00</text:p>
          </table:table-cell>
          <table:table-cell table:style-name="ce30"/>
          <table:table-cell office:value-type="float" office:value="14500" table:style-name="ce218">
            <text:p>14.500,00</text:p>
          </table:table-cell>
          <table:table-cell table:style-name="ce155"/>
          <table:table-cell office:value-type="float" office:value="15000" table:style-name="ce221">
            <text:p>15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9">
            <text:p>1.4.5. <text:s text:c="3"/>Aportación Acción Caritativa</text:p>
          </table:table-cell>
          <table:table-cell office:value-type="float" office:value="0" table:style-name="ce227">
            <text:p>0,00</text:p>
          </table:table-cell>
          <table:table-cell table:style-name="ce181"/>
          <table:table-cell office:value-type="float" office:value="0" table:style-name="ce223">
            <text:p>0,00</text:p>
          </table:table-cell>
          <table:table-cell table:style-name="ce30"/>
          <table:table-cell office:value-type="float" office:value="83979" table:style-name="ce227">
            <text:p>83.979,00</text:p>
          </table:table-cell>
          <table:table-cell table:style-name="ce155"/>
          <table:table-cell office:value-type="float" office:value="89820" table:style-name="ce223">
            <text:p>89.820,00</text:p>
          </table:table-cell>
          <table:table-cell table:number-columns-repeated="16375"/>
        </table:table-row>
        <table:table-row table:style-name="ro8">
          <table:table-cell table:style-name="ce76"/>
          <table:table-cell office:value-type="string" table:style-name="ce82">
            <text:p><text:s text:c="3"/>1.5. Varios</text:p>
          </table:table-cell>
          <table:table-cell office:value-type="float" office:value="836383.50000000012" table:formula="msoxl:=SUM(C70:C84)" table:style-name="ce96">
            <text:p>836.383,50</text:p>
          </table:table-cell>
          <table:table-cell table:style-name="ce183"/>
          <table:table-cell office:value-type="float" office:value="1235825" table:formula="msoxl:=SUM(E70:E84)" table:style-name="ce96">
            <text:p>1.235.825,00</text:p>
          </table:table-cell>
          <table:table-cell table:style-name="ce159"/>
          <table:table-cell office:value-type="float" office:value="1328827.1300000001" table:formula="msoxl:=SUM(G70:G84)" table:style-name="ce96">
            <text:p>1.328.827,13</text:p>
          </table:table-cell>
          <table:table-cell table:style-name="ce154"/>
          <table:table-cell office:value-type="float" office:value="1431218" table:formula="msoxl:=SUM(I70:I84)" table:style-name="ce96">
            <text:p>1.431.218,00</text:p>
          </table:table-cell>
          <table:table-cell table:number-columns-repeated="16375" table:style-name="ce76"/>
        </table:table-row>
        <table:table-row table:style-name="ro36">
          <table:table-cell/>
          <table:table-cell office:value-type="string" table:style-name="ce3">
            <text:p>1.5.1. <text:s text:c="3"/>Publicaciones</text:p>
          </table:table-cell>
          <table:table-cell office:value-type="float" office:value="20236.91" table:style-name="ce219">
            <text:p>20.236,91</text:p>
          </table:table-cell>
          <table:table-cell table:style-name="ce181"/>
          <table:table-cell office:value-type="float" office:value="25000" table:style-name="ce214">
            <text:p>25.000,00</text:p>
          </table:table-cell>
          <table:table-cell table:style-name="ce30"/>
          <table:table-cell office:value-type="float" office:value="18241.86" table:style-name="ce219">
            <text:p>18.241,86</text:p>
          </table:table-cell>
          <table:table-cell table:style-name="ce155"/>
          <table:table-cell office:value-type="float" office:value="20000" table:style-name="ce214">
            <text:p>20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5.2. <text:s text:c="3"/>Viajes</text:p>
          </table:table-cell>
          <table:table-cell office:value-type="float" office:value="25254.059999999998" table:formula="msoxl:=654.88+16+1765.56+50+22767.62" table:style-name="ce217">
            <text:p>25.254,06</text:p>
          </table:table-cell>
          <table:table-cell table:style-name="ce181"/>
          <table:table-cell office:value-type="float" office:value="30000" table:style-name="ce216">
            <text:p>30.000,00</text:p>
          </table:table-cell>
          <table:table-cell table:style-name="ce30"/>
          <table:table-cell office:value-type="float" office:value="25605.519999999997" table:formula="msoxl:=4716.93+183.53+840.52+9481.96+377.9+3331.7+6672.98" table:style-name="ce217">
            <text:p>25.605,52</text:p>
          </table:table-cell>
          <table:table-cell table:style-name="ce155"/>
          <table:table-cell office:value-type="float" office:value="26118" table:formula="msoxl:=27000-904+22" table:style-name="ce216">
            <text:p>26.118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4">
            <text:p>1.5.3. <text:s text:c="3"/>Préstamos personales</text:p>
          </table:table-cell>
          <table:table-cell office:value-type="float" office:value="96393.74" table:style-name="ce217">
            <text:p>96.393,74</text:p>
          </table:table-cell>
          <table:table-cell table:style-name="ce186"/>
          <table:table-cell office:value-type="float" office:value="90000" table:style-name="ce216">
            <text:p>90.000,00</text:p>
          </table:table-cell>
          <table:table-cell table:style-name="ce161"/>
          <table:table-cell office:value-type="float" office:value="21049" table:style-name="ce217">
            <text:p>21.049,00</text:p>
          </table:table-cell>
          <table:table-cell table:style-name="ce155"/>
          <table:table-cell office:value-type="float" office:value="50000" table:style-name="ce216">
            <text:p>50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4">
            <text:p>1.5.4. <text:s text:c="3"/>Campaña de financiación de la Iglesia</text:p>
          </table:table-cell>
          <table:table-cell office:value-type="float" office:value="1910.16" table:style-name="ce217">
            <text:p>1.910,16</text:p>
          </table:table-cell>
          <table:table-cell table:style-name="ce186"/>
          <table:table-cell office:value-type="float" office:value="2000" table:style-name="ce119">
            <text:p>2.000,00</text:p>
          </table:table-cell>
          <table:table-cell table:style-name="ce161"/>
          <table:table-cell office:value-type="float" office:value="1585.36" table:style-name="ce217">
            <text:p>1.585,36</text:p>
          </table:table-cell>
          <table:table-cell table:style-name="ce155"/>
          <table:table-cell office:value-type="float" office:value="2000" table:style-name="ce119">
            <text:p>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4">
            <text:p>1.5.5. <text:s text:c="3"/>Campaña Declaración de la renta</text:p>
          </table:table-cell>
          <table:table-cell office:value-type="float" office:value="190.49" table:style-name="ce217">
            <text:p>190,49</text:p>
          </table:table-cell>
          <table:table-cell table:style-name="ce186"/>
          <table:table-cell office:value-type="float" office:value="500" table:style-name="ce119">
            <text:p>500,00</text:p>
          </table:table-cell>
          <table:table-cell table:style-name="ce161"/>
          <table:table-cell office:value-type="float" office:value="100.2" table:style-name="ce217">
            <text:p>100,20</text:p>
          </table:table-cell>
          <table:table-cell table:style-name="ce155"/>
          <table:table-cell office:value-type="float" office:value="500" table:style-name="ce119">
            <text:p>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8">
            <text:p>1.5.6. <text:s text:c="3"/>Hogares Sacerdotales</text:p>
          </table:table-cell>
          <table:table-cell office:value-type="float" office:value="315317.59000000003" table:formula="msoxl:=165643.35+113717.05+35957.19" table:style-name="ce217">
            <text:p>315.317,59</text:p>
          </table:table-cell>
          <table:table-cell table:style-name="ce182"/>
          <table:table-cell office:value-type="float" office:value="396125" table:style-name="ce216">
            <text:p>396.125,00</text:p>
          </table:table-cell>
          <table:table-cell table:style-name="ce30"/>
          <table:table-cell office:value-type="float" office:value="401400.47000000003" table:formula="msoxl:=237483.01+127279.81+36637.65" table:style-name="ce217">
            <text:p>401.400,47</text:p>
          </table:table-cell>
          <table:table-cell table:style-name="ce155"/>
          <table:table-cell office:value-type="float" office:value="434500" table:style-name="ce216">
            <text:p>434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8">
            <text:p>1.5.7. <text:s text:c="3"/>Asuntos Jurídicos<text:s/></text:p>
          </table:table-cell>
          <table:table-cell office:value-type="float" office:value="16496.77" table:style-name="ce217">
            <text:p>16.496,77</text:p>
          </table:table-cell>
          <table:table-cell table:style-name="ce181"/>
          <table:table-cell office:value-type="float" office:value="6000" table:style-name="ce119">
            <text:p>6.000,00</text:p>
          </table:table-cell>
          <table:table-cell table:style-name="ce30"/>
          <table:table-cell office:value-type="float" office:value="10295.370000000001" table:style-name="ce217">
            <text:p>10.295,37</text:p>
          </table:table-cell>
          <table:table-cell table:style-name="ce155"/>
          <table:table-cell office:value-type="float" office:value="6000" table:style-name="ce119">
            <text:p>6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3">
            <text:p>1.5.8. <text:s text:c="3"/>Museo Diocesano <text:s/>Arte Sacro -Gran Canaria-</text:p>
          </table:table-cell>
          <table:table-cell office:value-type="float" office:value="199893.22999999998" table:formula="msoxl:=160232.49+30197.16+9463.58" table:style-name="ce217">
            <text:p>199.893,23</text:p>
          </table:table-cell>
          <table:table-cell table:style-name="ce181"/>
          <table:table-cell office:value-type="float" office:value="307000" table:style-name="ce216">
            <text:p>307.000,00</text:p>
          </table:table-cell>
          <table:table-cell table:style-name="ce30"/>
          <table:table-cell office:value-type="float" office:value="423124.31" table:formula="msoxl:=134662.95+32640.52+10525.97+799.73+22647.56+255.09+7547.51+426.03+6900.21+206718.74" table:style-name="ce217">
            <text:p>423.124,31</text:p>
          </table:table-cell>
          <table:table-cell table:style-name="ce155"/>
          <table:table-cell office:value-type="float" office:value="468500" table:style-name="ce216">
            <text:p>468.5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8">
            <text:p>1.5.9. <text:s text:c="3"/>Museo Diocesano Arte Sacro -Fuerteventura-</text:p>
          </table:table-cell>
          <table:table-cell office:value-type="float" office:value="38000.28" table:formula="msoxl:=6725.35+23717.45+7557.48" table:style-name="ce217">
            <text:p>38.000,28</text:p>
          </table:table-cell>
          <table:table-cell table:style-name="ce181"/>
          <table:table-cell office:value-type="float" office:value="39000" table:style-name="ce216">
            <text:p>39.000,00</text:p>
          </table:table-cell>
          <table:table-cell table:style-name="ce30"/>
          <table:table-cell office:value-type="float" office:value="47627.71" table:formula="msoxl:=5311.06+25532.3+16784.35" table:style-name="ce217">
            <text:p>47.627,71</text:p>
          </table:table-cell>
          <table:table-cell table:style-name="ce155"/>
          <table:table-cell office:value-type="float" office:value="49000" table:style-name="ce216">
            <text:p>49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8">
            <text:p>1.5.10. <text:s/>Museo Diocesano Arte Sacro -Lanzarote-</text:p>
          </table:table-cell>
          <table:table-cell office:value-type="float" office:value="25324.880000000001" table:formula="msoxl:=7098.13+13971.66+4255.09" table:style-name="ce217">
            <text:p>25.324,88</text:p>
          </table:table-cell>
          <table:table-cell table:style-name="ce181"/>
          <table:table-cell office:value-type="float" office:value="26000" table:style-name="ce216">
            <text:p>26.000,00</text:p>
          </table:table-cell>
          <table:table-cell table:style-name="ce30"/>
          <table:table-cell office:value-type="float" office:value="35550.050000000003" table:formula="msoxl:=4793.52+15813.87+14942.66" table:style-name="ce217">
            <text:p>35.550,05</text:p>
          </table:table-cell>
          <table:table-cell table:style-name="ce155"/>
          <table:table-cell office:value-type="float" office:value="38000" table:style-name="ce216">
            <text:p>38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41">
            <text:p>1.5.11. <text:s/>Revista Iglesia al Día<text:s/></text:p>
          </table:table-cell>
          <table:table-cell office:value-type="float" office:value="85909.41" table:formula="msoxl:=23812.26+51602.26+10494.89" table:style-name="ce217">
            <text:p>85.909,41</text:p>
          </table:table-cell>
          <table:table-cell table:style-name="ce174"/>
          <table:table-cell office:value-type="float" office:value="93200" table:style-name="ce119">
            <text:p>93.200,00</text:p>
          </table:table-cell>
          <table:table-cell table:style-name="ce139"/>
          <table:table-cell office:value-type="float" office:value="93233.86" table:formula="msoxl:=26154.58+52867.98+14211.3" table:style-name="ce217">
            <text:p>93.233,86</text:p>
          </table:table-cell>
          <table:table-cell table:style-name="ce155"/>
          <table:table-cell office:value-type="float" office:value="72000" table:style-name="ce119">
            <text:p>7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06">
            <text:p>1.5.12. <text:s/>Tribunal Eclesiástico<text:s/></text:p>
          </table:table-cell>
          <table:table-cell office:value-type="float" office:value="2299.2800000000002" table:style-name="ce218">
            <text:p>2.299,28</text:p>
          </table:table-cell>
          <table:table-cell table:style-name="ce187"/>
          <table:table-cell office:value-type="float" office:value="2400" table:style-name="ce150">
            <text:p>2.400,00</text:p>
          </table:table-cell>
          <table:table-cell table:style-name="ce139"/>
          <table:table-cell office:value-type="float" office:value="1174" table:style-name="ce218">
            <text:p>1.174,00</text:p>
          </table:table-cell>
          <table:table-cell table:style-name="ce157"/>
          <table:table-cell office:value-type="float" office:value="2100" table:style-name="ce150">
            <text:p>2.1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06">
            <text:p>1.5.13. <text:s/>Exequias</text:p>
          </table:table-cell>
          <table:table-cell office:value-type="float" office:value="0" table:style-name="ce218">
            <text:p>0,00</text:p>
          </table:table-cell>
          <table:table-cell table:style-name="ce187"/>
          <table:table-cell office:value-type="float" office:value="206000" table:style-name="ce150">
            <text:p>206.000,00</text:p>
          </table:table-cell>
          <table:table-cell table:style-name="ce139"/>
          <table:table-cell office:value-type="float" office:value="240780.01" table:formula="msoxl:=238569+2211.01" table:style-name="ce218">
            <text:p>240.780,01</text:p>
          </table:table-cell>
          <table:table-cell table:style-name="ce157"/>
          <table:table-cell office:value-type="float" office:value="250000" table:style-name="ce150">
            <text:p>250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06">
            <text:p>1.5.14. <text:s/>Palacio Episcopal</text:p>
          </table:table-cell>
          <table:table-cell office:value-type="float" office:value="9156.7000000000007" table:style-name="ce218">
            <text:p>9.156,70</text:p>
          </table:table-cell>
          <table:table-cell table:style-name="ce187"/>
          <table:table-cell office:value-type="float" office:value="12000" table:style-name="ce150">
            <text:p>12.000,00</text:p>
          </table:table-cell>
          <table:table-cell table:style-name="ce139"/>
          <table:table-cell office:value-type="float" office:value="9000" table:formula="msoxl:=9206.08-206.08" table:style-name="ce218">
            <text:p>9.000,00</text:p>
          </table:table-cell>
          <table:table-cell table:style-name="ce157"/>
          <table:table-cell office:value-type="float" office:value="12000" table:style-name="ce150">
            <text:p>12.000,00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06">
            <text:p>1.5.15. <text:s/>Cancillería<text:s/></text:p>
          </table:table-cell>
          <table:table-cell office:value-type="float" office:value="0" table:style-name="ce227">
            <text:p>0,00</text:p>
          </table:table-cell>
          <table:table-cell table:style-name="ce187"/>
          <table:table-cell office:value-type="float" office:value="600" table:style-name="ce222">
            <text:p>600,00</text:p>
          </table:table-cell>
          <table:table-cell table:style-name="ce139"/>
          <table:table-cell office:value-type="float" office:value="59.41" table:style-name="ce227">
            <text:p>59,41</text:p>
          </table:table-cell>
          <table:table-cell table:style-name="ce157"/>
          <table:table-cell office:value-type="float" office:value="500" table:style-name="ce222">
            <text:p>500,00</text:p>
          </table:table-cell>
          <table:table-cell table:number-columns-repeated="16375"/>
        </table:table-row>
        <table:table-row table:style-name="ro15">
          <table:table-cell table:style-name="ce75"/>
          <table:table-cell table:style-name="ce14"/>
          <table:table-cell table:style-name="ce17"/>
          <table:table-cell table:style-name="ce30"/>
          <table:table-cell table:style-name="ce17"/>
          <table:table-cell table:style-name="ce30"/>
          <table:table-cell table:number-columns-repeated="3" table:style-name="ce17"/>
          <table:table-cell table:number-columns-repeated="16375" table:style-name="ce75"/>
        </table:table-row>
        <table:table-row table:style-name="ro14">
          <table:table-cell table:style-name="ce75"/>
          <table:table-cell office:value-type="string" table:style-name="ce105">
            <text:p><text:s text:c="3"/>2. RETRIBUCIÓN DEL CLERO Y OTRO PERSONAL RESPONS. PASTORAL</text:p>
          </table:table-cell>
          <table:table-cell office:value-type="float" office:value="1901088.0199999998" table:formula="msoxl:=SUM(C88:C94)" table:style-name="ce95">
            <text:p>1.901.088,02</text:p>
          </table:table-cell>
          <table:table-cell table:style-name="ce188"/>
          <table:table-cell office:value-type="float" office:value="2065000" table:formula="msoxl:=SUM(E88:E94)" table:style-name="ce95">
            <text:p>2.065.000,00</text:p>
          </table:table-cell>
          <table:table-cell table:style-name="ce162"/>
          <table:table-cell office:value-type="float" office:value="2067346.5899999996" table:formula="msoxl:=SUM(G88:G94)" table:style-name="ce95">
            <text:p>2.067.346,59</text:p>
          </table:table-cell>
          <table:table-cell table:style-name="ce153"/>
          <table:table-cell office:value-type="float" office:value="2193000" table:formula="msoxl:=SUM(I88:I94)" table:style-name="ce95">
            <text:p>2.193.000,00</text:p>
          </table:table-cell>
          <table:table-cell table:number-columns-repeated="16375" table:style-name="ce75"/>
        </table:table-row>
        <table:table-row table:style-name="ro17">
          <table:table-cell table:style-name="ce75"/>
          <table:table-cell table:style-name="ce15"/>
          <table:table-cell table:style-name="ce17"/>
          <table:table-cell table:style-name="ce30"/>
          <table:table-cell table:style-name="ce17"/>
          <table:table-cell table:style-name="ce30"/>
          <table:table-cell table:number-columns-repeated="3" table:style-name="ce17"/>
          <table:table-cell table:number-columns-repeated="16375" table:style-name="ce75"/>
        </table:table-row>
        <table:table-row table:style-name="ro11">
          <table:table-cell/>
          <table:table-cell office:value-type="string" table:style-name="ce27">
            <text:p>2.1. <text:s text:c="6"/>Retribución del Clero</text:p>
          </table:table-cell>
          <table:table-cell office:value-type="float" office:value="1008330.99" table:style-name="ce219">
            <text:p>1.008.330,99</text:p>
          </table:table-cell>
          <table:table-cell table:style-name="ce182"/>
          <table:table-cell office:value-type="float" office:value="1063700" table:style-name="ce214">
            <text:p>1.063.700,00</text:p>
          </table:table-cell>
          <table:table-cell table:style-name="ce30"/>
          <table:table-cell office:value-type="float" office:value="1089899.8799999999" table:style-name="ce219">
            <text:p>1.089.899,88</text:p>
          </table:table-cell>
          <table:table-cell table:style-name="ce155"/>
          <table:table-cell office:value-type="float" office:value="1180000" table:style-name="ce214">
            <text:p>1.180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28">
            <text:p>2.2. <text:s text:c="6"/>Religiosos y Otro personal de Resp. Pastoral</text:p>
          </table:table-cell>
          <table:table-cell office:value-type="float" office:value="281503.09999999998" table:formula="msoxl:=118409.79+163093.31" table:style-name="ce217">
            <text:p>281.503,10</text:p>
          </table:table-cell>
          <table:table-cell table:style-name="ce182"/>
          <table:table-cell office:value-type="float" office:value="314000" table:style-name="ce216">
            <text:p>314.000,00</text:p>
          </table:table-cell>
          <table:table-cell table:style-name="ce30"/>
          <table:table-cell office:value-type="float" office:value="290574.71000000002" table:formula="msoxl:=169589.22+115304.68+5680.81" table:style-name="ce217">
            <text:p>290.574,71</text:p>
          </table:table-cell>
          <table:table-cell table:style-name="ce155"/>
          <table:table-cell office:value-type="float" office:value="300000" table:style-name="ce216">
            <text:p>300.000,00</text:p>
          </table:table-cell>
          <table:table-cell table:number-columns-repeated="16375"/>
        </table:table-row>
        <table:table-row table:style-name="ro38">
          <table:table-cell table:style-name="ce76"/>
          <table:table-cell office:value-type="string" table:style-name="ce41">
            <text:p>2.3. <text:s text:c="6"/>Complementos a Sacerdotes Jubilados</text:p>
          </table:table-cell>
          <table:table-cell office:value-type="float" office:value="179807" table:style-name="ce217">
            <text:p>179.807,00</text:p>
          </table:table-cell>
          <table:table-cell table:style-name="ce174"/>
          <table:table-cell office:value-type="float" office:value="196350" table:style-name="ce217">
            <text:p>196.350,00</text:p>
          </table:table-cell>
          <table:table-cell table:style-name="ce139"/>
          <table:table-cell office:value-type="float" office:value="211478" table:style-name="ce217">
            <text:p>211.478,00</text:p>
          </table:table-cell>
          <table:table-cell table:style-name="ce156"/>
          <table:table-cell office:value-type="float" office:value="200000" table:style-name="ce217">
            <text:p>200.000,00</text:p>
          </table:table-cell>
          <table:table-cell table:number-columns-repeated="16375" table:style-name="ce76"/>
        </table:table-row>
        <table:table-row table:style-name="ro11">
          <table:table-cell/>
          <table:table-cell office:value-type="string" table:style-name="ce28">
            <text:p>2.4. <text:s text:c="6"/>Seguridad Social Clero<text:s/></text:p>
          </table:table-cell>
          <table:table-cell office:value-type="float" office:value="196717.13" table:style-name="ce217">
            <text:p>196.717,13</text:p>
          </table:table-cell>
          <table:table-cell table:style-name="ce182"/>
          <table:table-cell office:value-type="float" office:value="233500" table:style-name="ce216">
            <text:p>233.500,00</text:p>
          </table:table-cell>
          <table:table-cell table:style-name="ce30"/>
          <table:table-cell office:value-type="float" office:value="227026.76" table:style-name="ce217">
            <text:p>227.026,76</text:p>
          </table:table-cell>
          <table:table-cell table:style-name="ce155"/>
          <table:table-cell office:value-type="float" office:value="261000" table:style-name="ce216">
            <text:p>26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2.5. <text:s text:c="6"/>Seg. Social Religiosos y Otro Pers. Resp. Pastoral</text:p>
          </table:table-cell>
          <table:table-cell office:value-type="float" office:value="29241.74" table:style-name="ce217">
            <text:p>29.241,74</text:p>
          </table:table-cell>
          <table:table-cell table:style-name="ce182"/>
          <table:table-cell office:value-type="float" office:value="32500" table:style-name="ce216">
            <text:p>32.500,00</text:p>
          </table:table-cell>
          <table:table-cell table:style-name="ce30"/>
          <table:table-cell office:value-type="float" office:value="33968.159999999996" table:formula="msoxl:=32016.6+1951.56" table:style-name="ce217">
            <text:p>33.968,16</text:p>
          </table:table-cell>
          <table:table-cell table:style-name="ce155"/>
          <table:table-cell office:value-type="float" office:value="35000" table:style-name="ce216">
            <text:p>35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7">
            <text:p>2.6. <text:s text:c="6"/>Otras Ayudas<text:s/></text:p>
          </table:table-cell>
          <table:table-cell office:value-type="float" office:value="165215.24" table:style-name="ce218">
            <text:p>165.215,24</text:p>
          </table:table-cell>
          <table:table-cell table:style-name="ce182"/>
          <table:table-cell office:value-type="float" office:value="179950" table:style-name="ce221">
            <text:p>179.950,00</text:p>
          </table:table-cell>
          <table:table-cell table:style-name="ce30"/>
          <table:table-cell office:value-type="float" office:value="196233.18" table:style-name="ce218">
            <text:p>196.233,18</text:p>
          </table:table-cell>
          <table:table-cell table:style-name="ce155"/>
          <table:table-cell office:value-type="float" office:value="198000" table:style-name="ce221">
            <text:p>198.000,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29">
            <text:p>2.7. <text:s text:c="6"/>Fondo Solidario</text:p>
          </table:table-cell>
          <table:table-cell office:value-type="float" office:value="40272.82" table:style-name="ce227">
            <text:p>40.272,82</text:p>
          </table:table-cell>
          <table:table-cell table:style-name="ce182"/>
          <table:table-cell office:value-type="float" office:value="45000" table:style-name="ce223">
            <text:p>45.000,00</text:p>
          </table:table-cell>
          <table:table-cell table:style-name="ce30"/>
          <table:table-cell office:value-type="float" office:value="18165.900000000001" table:style-name="ce227">
            <text:p>18.165,90</text:p>
          </table:table-cell>
          <table:table-cell table:style-name="ce155"/>
          <table:table-cell office:value-type="float" office:value="19000" table:style-name="ce223">
            <text:p>19.000,00</text:p>
          </table:table-cell>
          <table:table-cell table:number-columns-repeated="16375"/>
        </table:table-row>
        <table:table-row table:style-name="ro19">
          <table:table-cell table:style-name="ce75"/>
          <table:table-cell table:style-name="ce14"/>
          <table:table-cell table:style-name="ce17"/>
          <table:table-cell table:style-name="ce30"/>
          <table:table-cell table:style-name="ce17"/>
          <table:table-cell table:style-name="ce30"/>
          <table:table-cell table:number-columns-repeated="3" table:style-name="ce17"/>
          <table:table-cell table:number-columns-repeated="16375" table:style-name="ce75"/>
        </table:table-row>
        <table:table-row table:style-name="ro9">
          <table:table-cell table:style-name="ce76"/>
          <table:table-cell office:value-type="string" table:style-name="ce83">
            <text:p><text:s text:c="3"/>3. RETRIBUCIÓN DE SEGLARES (OBISPADO)</text:p>
          </table:table-cell>
          <table:table-cell office:value-type="float" office:value="406627.43" table:formula="msoxl:=SUM(C98:C99)" table:style-name="ce95">
            <text:p>406.627,43</text:p>
          </table:table-cell>
          <table:table-cell table:style-name="ce189"/>
          <table:table-cell office:value-type="float" office:value="504800" table:formula="msoxl:=SUM(E98:E99)" table:style-name="ce95">
            <text:p>504.800,00</text:p>
          </table:table-cell>
          <table:table-cell table:style-name="ce163"/>
          <table:table-cell office:value-type="float" office:value="497024.33999999997" table:formula="msoxl:=SUM(G98:G99)" table:style-name="ce95">
            <text:p>497.024,34</text:p>
          </table:table-cell>
          <table:table-cell table:style-name="ce153"/>
          <table:table-cell office:value-type="float" office:value="579000" table:formula="msoxl:=SUM(I98:I99)" table:style-name="ce95">
            <text:p>579.000,00</text:p>
          </table:table-cell>
          <table:table-cell table:number-columns-repeated="16375" table:style-name="ce76"/>
        </table:table-row>
        <table:table-row table:style-name="ro17">
          <table:table-cell table:style-name="ce75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number-columns-repeated="3" table:style-name="ce17"/>
          <table:table-cell table:number-columns-repeated="16375" table:style-name="ce75"/>
        </table:table-row>
        <table:table-row table:style-name="ro11">
          <table:table-cell table:style-name="ce72"/>
          <table:table-cell office:value-type="string" table:style-name="ce27">
            <text:p>3.1. <text:s text:c="6"/>Nómina Seglares</text:p>
          </table:table-cell>
          <table:table-cell office:value-type="float" office:value="319836.87" table:formula="msoxl:=14000+305836.87" table:style-name="ce219">
            <text:p>319.836,87</text:p>
          </table:table-cell>
          <table:table-cell table:style-name="ce182"/>
          <table:table-cell office:value-type="float" office:value="412415" table:style-name="ce214">
            <text:p>412.415,00</text:p>
          </table:table-cell>
          <table:table-cell table:style-name="ce30"/>
          <table:table-cell office:value-type="float" office:value="389050.56999999995" table:formula="msoxl:=17226.91+371823.66" table:style-name="ce219">
            <text:p>389.050,57</text:p>
          </table:table-cell>
          <table:table-cell table:style-name="ce155"/>
          <table:table-cell office:value-type="float" office:value="456000" table:style-name="ce214">
            <text:p>456.000,00</text:p>
          </table:table-cell>
          <table:table-cell table:number-columns-repeated="16375"/>
        </table:table-row>
        <table:table-row table:style-name="ro12">
          <table:table-cell table:style-name="ce72"/>
          <table:table-cell office:value-type="string" table:style-name="ce28">
            <text:p>3.2. <text:s text:c="6"/>Seguridad Social Seglares</text:p>
          </table:table-cell>
          <table:table-cell office:value-type="float" office:value="86790.56" table:formula="msoxl:=4418.12+82372.44" table:style-name="ce227">
            <text:p>86.790,56</text:p>
          </table:table-cell>
          <table:table-cell table:style-name="ce182"/>
          <table:table-cell office:value-type="float" office:value="92385" table:style-name="ce223">
            <text:p>92.385,00</text:p>
          </table:table-cell>
          <table:table-cell table:style-name="ce30"/>
          <table:table-cell office:value-type="float" office:value="107973.76999999999" table:formula="msoxl:=5494.54+102479.23" table:style-name="ce227">
            <text:p>107.973,77</text:p>
          </table:table-cell>
          <table:table-cell table:style-name="ce155"/>
          <table:table-cell office:value-type="float" office:value="123000" table:style-name="ce223">
            <text:p>123.000,00</text:p>
          </table:table-cell>
          <table:table-cell table:number-columns-repeated="16375"/>
        </table:table-row>
        <table:table-row table:style-name="ro37">
          <table:table-cell table:style-name="ce72"/>
          <table:table-cell table:style-name="ce14"/>
          <table:table-cell table:style-name="ce97"/>
          <table:table-cell table:style-name="ce30"/>
          <table:table-cell table:style-name="ce17"/>
          <table:table-cell table:style-name="ce30"/>
          <table:table-cell table:style-name="ce97"/>
          <table:table-cell table:number-columns-repeated="2" table:style-name="ce17"/>
          <table:table-cell table:number-columns-repeated="16375"/>
        </table:table-row>
        <table:table-row table:style-name="ro9">
          <table:table-cell table:style-name="ce77"/>
          <table:table-cell office:value-type="string" table:style-name="ce84">
            <text:p><text:s text:c="3"/>4. APORTACIÓN A LOS CENTROS DE FORMACIÓN</text:p>
          </table:table-cell>
          <table:table-cell office:value-type="float" office:value="227087.34000000003" table:formula="msoxl:=SUM(C103:C106)" table:style-name="ce95">
            <text:p>227.087,34</text:p>
          </table:table-cell>
          <table:table-cell table:style-name="ce189"/>
          <table:table-cell office:value-type="float" office:value="112600" table:formula="msoxl:=SUM(E103:E106)" table:style-name="ce95">
            <text:p>112.600,00</text:p>
          </table:table-cell>
          <table:table-cell table:style-name="ce163"/>
          <table:table-cell office:value-type="float" office:value="101362.66" table:formula="msoxl:=SUM(G103:G106)" table:style-name="ce95">
            <text:p>101.362,66</text:p>
          </table:table-cell>
          <table:table-cell table:style-name="ce153"/>
          <table:table-cell office:value-type="float" office:value="105800" table:formula="msoxl:=SUM(I103:I106)" table:style-name="ce95">
            <text:p>105.800,00</text:p>
          </table:table-cell>
          <table:table-cell table:number-columns-repeated="16375" table:style-name="ce77"/>
        </table:table-row>
        <table:table-row table:style-name="ro17">
          <table:table-cell table:style-name="ce75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number-columns-repeated="3" table:style-name="ce17"/>
          <table:table-cell table:number-columns-repeated="16375"/>
        </table:table-row>
        <table:table-row table:style-name="ro38">
          <table:table-cell table:style-name="ce72"/>
          <table:table-cell office:value-type="string" table:style-name="ce39">
            <text:p>4.1. <text:s text:c="6"/>ISTIC<text:s/></text:p>
          </table:table-cell>
          <table:table-cell office:value-type="float" office:value="156000" table:style-name="ce219">
            <text:p>156.000,00</text:p>
          </table:table-cell>
          <table:table-cell table:style-name="ce174"/>
          <table:table-cell office:value-type="float" office:value="40000" table:style-name="ce219">
            <text:p>40.000,00</text:p>
          </table:table-cell>
          <table:table-cell table:style-name="ce139"/>
          <table:table-cell office:value-type="float" office:value="32610" table:style-name="ce219">
            <text:p>32.610,00</text:p>
          </table:table-cell>
          <table:table-cell table:style-name="ce156"/>
          <table:table-cell office:value-type="float" office:value="33000" table:style-name="ce219">
            <text:p>33.000,00</text:p>
          </table:table-cell>
          <table:table-cell table:number-columns-repeated="16375"/>
        </table:table-row>
        <table:table-row table:style-name="ro11">
          <table:table-cell table:style-name="ce72"/>
          <table:table-cell office:value-type="string" table:style-name="ce213">
            <text:p>4.2. <text:s text:c="6"/>Colegio Español en Roma</text:p>
          </table:table-cell>
          <table:table-cell office:value-type="float" office:value="1035" table:style-name="ce217">
            <text:p>1.035,00</text:p>
          </table:table-cell>
          <table:table-cell table:style-name="ce182"/>
          <table:table-cell office:value-type="float" office:value="1100" table:style-name="ce216">
            <text:p>1.100,00</text:p>
          </table:table-cell>
          <table:table-cell table:style-name="ce30"/>
          <table:table-cell office:value-type="float" office:value="4215" table:style-name="ce217">
            <text:p>4.215,00</text:p>
          </table:table-cell>
          <table:table-cell table:style-name="ce155"/>
          <table:table-cell office:value-type="float" office:value="5300" table:style-name="ce216">
            <text:p>5.300,00</text:p>
          </table:table-cell>
          <table:table-cell table:number-columns-repeated="16375"/>
        </table:table-row>
        <table:table-row table:style-name="ro11">
          <table:table-cell table:style-name="ce72"/>
          <table:table-cell office:value-type="string" table:style-name="ce28">
            <text:p>4.3. <text:s text:c="6"/>Complementos de formación</text:p>
          </table:table-cell>
          <table:table-cell office:value-type="float" office:value="17394.23" table:style-name="ce217">
            <text:p>17.394,23</text:p>
          </table:table-cell>
          <table:table-cell table:style-name="ce182"/>
          <table:table-cell office:value-type="float" office:value="18000" table:style-name="ce216">
            <text:p>18.000,00</text:p>
          </table:table-cell>
          <table:table-cell table:style-name="ce30"/>
          <table:table-cell office:value-type="float" office:value="19119.2" table:style-name="ce217">
            <text:p>19.119,20</text:p>
          </table:table-cell>
          <table:table-cell table:style-name="ce155"/>
          <table:table-cell office:value-type="float" office:value="20000" table:style-name="ce216">
            <text:p>20.000,00</text:p>
          </table:table-cell>
          <table:table-cell table:number-columns-repeated="16375"/>
        </table:table-row>
        <table:table-row table:style-name="ro12">
          <table:table-cell table:style-name="ce72"/>
          <table:table-cell office:value-type="string" table:style-name="ce29">
            <text:p>4.4. <text:s text:c="6"/>Archivo Histórico Diocesano<text:s/></text:p>
          </table:table-cell>
          <table:table-cell office:value-type="float" office:value="52658.11" table:formula="msoxl:=21376.85+24055.56+7225.7" table:style-name="ce227">
            <text:p>52.658,11</text:p>
          </table:table-cell>
          <table:table-cell table:style-name="ce182"/>
          <table:table-cell office:value-type="float" office:value="53500" table:style-name="ce122">
            <text:p>53.500,00</text:p>
          </table:table-cell>
          <table:table-cell table:style-name="ce30"/>
          <table:table-cell office:value-type="float" office:value="45418.460000000006" table:formula="msoxl:=14476.41+23090.33+7851.72" table:style-name="ce227">
            <text:p>45.418,46</text:p>
          </table:table-cell>
          <table:table-cell table:style-name="ce155"/>
          <table:table-cell office:value-type="float" office:value="47500" table:style-name="ce122">
            <text:p>47.500,00</text:p>
          </table:table-cell>
          <table:table-cell table:number-columns-repeated="16375"/>
        </table:table-row>
        <table:table-row table:style-name="ro39">
          <table:table-cell table:style-name="ce75"/>
          <table:table-cell table:style-name="ce15"/>
          <table:table-cell table:style-name="ce17"/>
          <table:table-cell table:style-name="ce30"/>
          <table:table-cell table:style-name="ce17"/>
          <table:table-cell table:style-name="ce30"/>
          <table:table-cell table:number-columns-repeated="3" table:style-name="ce17"/>
          <table:table-cell table:number-columns-repeated="16375" table:style-name="ce75"/>
        </table:table-row>
        <table:table-row table:number-rows-repeated="2" table:style-name="ro40">
          <table:table-cell table:style-name="ce75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number-columns-repeated="3" table:style-name="ce17"/>
          <table:table-cell table:number-columns-repeated="16375" table:style-name="ce75"/>
        </table:table-row>
        <table:table-row table:style-name="ro9">
          <table:table-cell table:style-name="ce76"/>
          <table:table-cell office:value-type="string" table:style-name="ce85">
            <text:p><text:s text:c="3"/>5. CONSERVACIÓN DE EDIF. Y GTOS. DE <text:s/>FUNCIONAMIENTO</text:p>
          </table:table-cell>
          <table:table-cell office:value-type="float" office:value="948579.45000000007" table:formula="msoxl:=+C112+C120" table:style-name="ce95">
            <text:p>948.579,45</text:p>
          </table:table-cell>
          <table:table-cell table:style-name="ce190"/>
          <table:table-cell office:value-type="float" office:value="1138911" table:formula="msoxl:=+E112+E120" table:style-name="ce95">
            <text:p>1.138.911,00</text:p>
            <draw:frame xmlns:presentation="urn:oasis:names:tc:opendocument:xmlns:presentation:1.0" draw:z-index="6" draw:id="id6" draw:style-name="a6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2" draw:id="id2" draw:style-name="a2" draw:name="Picture 84" svg:x="0in" svg:y="0in" svg:width="5.01042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3" draw:id="id3" draw:style-name="a3" draw:name="Picture 85" svg:x="0in" svg:y="0in" svg:width="5.01042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4" draw:id="id4" draw:style-name="a4" draw:name="Picture 86" svg:x="0in" svg:y="0in" svg:width="5.01042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5" draw:id="id5" draw:style-name="a5" draw:name="Picture 87" svg:x="0in" svg:y="0in" svg:width="5.01042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11" draw:id="id11" draw:style-name="a11" draw:name="Picture 73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7" draw:id="id7" draw:style-name="a7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8" draw:id="id8" draw:style-name="a8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9" draw:id="id9" draw:style-name="a9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10" draw:id="id10" draw:style-name="a10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64"/>
          <table:table-cell office:value-type="float" office:value="1551764.6799999997" table:formula="msoxl:=+G112+G120" table:style-name="ce95">
            <text:p>1.551.764,68</text:p>
          </table:table-cell>
          <table:table-cell table:style-name="ce153"/>
          <table:table-cell office:value-type="float" office:value="1839796" table:formula="msoxl:=+I112+I120" table:style-name="ce95">
            <text:p>1.839.796,00</text:p>
            <draw:frame xmlns:presentation="urn:oasis:names:tc:opendocument:xmlns:presentation:1.0" draw:z-index="1" draw:id="id1" draw:style-name="a1" draw:name="Picture 73" svg:x="0in" svg:y="0in" svg:width="5.01042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5" table:style-name="ce76"/>
        </table:table-row>
        <table:table-row table:style-name="ro41">
          <table:table-cell table:style-name="ce77"/>
          <table:table-cell table:style-name="ce37"/>
          <table:table-cell table:style-name="ce35"/>
          <table:table-cell table:style-name="ce163"/>
          <table:table-cell table:style-name="ce35"/>
          <table:table-cell table:style-name="ce163"/>
          <table:table-cell table:style-name="ce35"/>
          <table:table-cell table:style-name="ce153"/>
          <table:table-cell table:style-name="ce35"/>
          <table:table-cell table:number-columns-repeated="16375" table:style-name="ce77"/>
        </table:table-row>
        <table:table-row table:style-name="ro21">
          <table:table-cell table:style-name="ce76"/>
          <table:table-cell office:value-type="string" table:style-name="ce82">
            <text:p><text:s text:c="3"/>5.1. Conservación de edificios</text:p>
          </table:table-cell>
          <table:table-cell office:value-type="float" office:value="705988.06" table:formula="msoxl:=SUM(C113:C119)" table:style-name="ce96">
            <text:p>705.988,06</text:p>
          </table:table-cell>
          <table:table-cell table:style-name="ce183"/>
          <table:table-cell office:value-type="float" office:value="853515" table:formula="msoxl:=SUM(E113:E119)" table:style-name="ce96">
            <text:p>853.515,00</text:p>
          </table:table-cell>
          <table:table-cell table:style-name="ce159"/>
          <table:table-cell office:value-type="float" office:value="1220604.9899999998" table:formula="msoxl:=SUM(G113:G119)" table:style-name="ce96">
            <text:p>1.220.604,99</text:p>
          </table:table-cell>
          <table:table-cell table:style-name="ce154"/>
          <table:table-cell office:value-type="float" office:value="1502700" table:formula="msoxl:=SUM(I113:I119)" table:style-name="ce96">
            <text:p>1.502.700,00</text:p>
          </table:table-cell>
          <table:table-cell table:number-columns-repeated="16375" table:style-name="ce76"/>
        </table:table-row>
        <table:table-row table:style-name="ro42">
          <table:table-cell/>
          <table:table-cell office:value-type="string" table:style-name="ce27">
            <text:p>5.1.1. <text:s text:c="3"/>Reparaciones ordinarias<text:s/></text:p>
          </table:table-cell>
          <table:table-cell office:value-type="float" office:value="47988.729999999996" table:formula="msoxl:=46317.39+1671.34" table:style-name="ce219">
            <text:p>47.988,73</text:p>
          </table:table-cell>
          <table:table-cell table:style-name="ce182"/>
          <table:table-cell office:value-type="float" office:value="50000" table:style-name="ce214">
            <text:p>50.000,00</text:p>
          </table:table-cell>
          <table:table-cell table:style-name="ce30"/>
          <table:table-cell office:value-type="float" office:value="49887.46" table:formula="msoxl:=43977.7+1736.76+4173" table:style-name="ce219">
            <text:p>49.887,46</text:p>
          </table:table-cell>
          <table:table-cell table:style-name="ce155"/>
          <table:table-cell office:value-type="float" office:value="55000" table:style-name="ce214">
            <text:p>55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1.2. <text:s text:c="3"/>Seguros incendios y responsabilidad civil</text:p>
          </table:table-cell>
          <table:table-cell office:value-type="float" office:value="23009.14" table:formula="msoxl:=21403.98+1605.16" table:style-name="ce217">
            <text:p>23.009,14</text:p>
          </table:table-cell>
          <table:table-cell table:style-name="ce182"/>
          <table:table-cell office:value-type="float" office:value="25000" table:style-name="ce119">
            <text:p>25.000,00</text:p>
          </table:table-cell>
          <table:table-cell table:style-name="ce30"/>
          <table:table-cell office:value-type="float" office:value="27550.78" table:formula="msoxl:=26024.23+1526.55" table:style-name="ce217">
            <text:p>27.550,78</text:p>
          </table:table-cell>
          <table:table-cell table:style-name="ce155"/>
          <table:table-cell office:value-type="float" office:value="27700" table:style-name="ce119">
            <text:p>27.700,0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10">
            <text:p>5.1.3. <text:s text:c="3"/>Ayudas a Parroquias</text:p>
          </table:table-cell>
          <table:table-cell office:value-type="float" office:value="17533.21" table:formula="msoxl:=17068.21+465" table:style-name="ce217">
            <text:p>17.533,21</text:p>
          </table:table-cell>
          <table:table-cell table:style-name="ce191"/>
          <table:table-cell office:value-type="float" office:value="220000" table:style-name="ce217">
            <text:p>220.000,00</text:p>
          </table:table-cell>
          <table:table-cell table:style-name="ce165"/>
          <table:table-cell office:value-type="float" office:value="16018.29" table:style-name="ce217">
            <text:p>16.018,29</text:p>
          </table:table-cell>
          <table:table-cell table:style-name="ce156"/>
          <table:table-cell office:value-type="float" office:value="252000" table:formula="msoxl:=151000+101000" table:style-name="ce217">
            <text:p>252.000,0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24">
            <text:p>5.1.4. <text:s text:c="3"/>Préstamos a Parroquias</text:p>
          </table:table-cell>
          <table:table-cell office:value-type="float" office:value="521465.72" table:formula="msoxl:=216279.8+110038.64+40474.91+69667.12+85005.25" table:style-name="ce217">
            <text:p>521.465,72</text:p>
          </table:table-cell>
          <table:table-cell table:style-name="ce192"/>
          <table:table-cell office:value-type="float" office:value="452000" table:style-name="ce216">
            <text:p>452.000,00</text:p>
          </table:table-cell>
          <table:table-cell table:style-name="ce161"/>
          <table:table-cell office:value-type="float" office:value="1008254.32" table:formula="msoxl:=978715.33+5799.4+2996+341.87+428+13396.4+6577.32" table:style-name="ce217">
            <text:p>1.008.254,32</text:p>
          </table:table-cell>
          <table:table-cell table:style-name="ce155"/>
          <table:table-cell office:value-type="float" office:value="1082000" table:style-name="ce216">
            <text:p>1.082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">
            <text:p>5.1.5. <text:s text:c="3"/>Estudio y Catalogación del Patrimonio Diocesano</text:p>
          </table:table-cell>
          <table:table-cell office:value-type="float" office:value="15472.14" table:style-name="ce217">
            <text:p>15.472,14</text:p>
          </table:table-cell>
          <table:table-cell table:style-name="ce178"/>
          <table:table-cell office:value-type="float" office:value="18000" table:style-name="ce119">
            <text:p>18.000,00</text:p>
          </table:table-cell>
          <table:table-cell table:style-name="ce33"/>
          <table:table-cell office:value-type="float" office:value="15600.46" table:style-name="ce217">
            <text:p>15.600,46</text:p>
          </table:table-cell>
          <table:table-cell table:style-name="ce155"/>
          <table:table-cell office:value-type="float" office:value="16000" table:style-name="ce119">
            <text:p>16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5.1.6. <text:s text:c="3"/>Conservación Patrimonio Histórico</text:p>
          </table:table-cell>
          <table:table-cell office:value-type="float" office:value="16700.93" table:style-name="ce217">
            <text:p>16.700,93</text:p>
          </table:table-cell>
          <table:table-cell table:style-name="ce129"/>
          <table:table-cell office:value-type="float" office:value="18000" table:style-name="ce120">
            <text:p>18.000,00</text:p>
          </table:table-cell>
          <table:table-cell table:style-name="ce166"/>
          <table:table-cell office:value-type="float" office:value="2369" table:style-name="ce217">
            <text:p>2.369,00</text:p>
          </table:table-cell>
          <table:table-cell table:style-name="ce156"/>
          <table:table-cell office:value-type="float" office:value="5000" table:style-name="ce120">
            <text:p>5.000,00</text:p>
          </table:table-cell>
          <table:table-cell table:number-columns-repeated="16375"/>
        </table:table-row>
        <table:table-row table:style-name="ro16">
          <table:table-cell table:style-name="ce75"/>
          <table:table-cell office:value-type="string" table:style-name="ce199">
            <text:p>5.1.7. <text:s text:c="3"/>Amortización de créditos<text:s/></text:p>
          </table:table-cell>
          <table:table-cell office:value-type="float" office:value="63818.19" table:formula="msoxl:=1600+36400.83+25817.36" table:style-name="ce218">
            <text:p>63.818,19</text:p>
          </table:table-cell>
          <table:table-cell table:style-name="ce176"/>
          <table:table-cell office:value-type="float" office:value="70515" table:style-name="ce218">
            <text:p>70.515,00</text:p>
          </table:table-cell>
          <table:table-cell table:style-name="ce141"/>
          <table:table-cell office:value-type="float" office:value="100924.68" table:formula="msoxl:=36960.58+2000+61964.1" table:style-name="ce218">
            <text:p>100.924,68</text:p>
          </table:table-cell>
          <table:table-cell table:style-name="ce156"/>
          <table:table-cell office:value-type="float" office:value="65000" table:formula="msoxl:=62000+3000" table:style-name="ce218">
            <text:p>65.000,00</text:p>
          </table:table-cell>
          <table:table-cell table:number-columns-repeated="16375" table:style-name="ce75"/>
        </table:table-row>
        <table:table-row table:style-name="ro21">
          <table:table-cell table:style-name="ce76"/>
          <table:table-cell office:value-type="string" table:style-name="ce82">
            <text:p><text:s text:c="3"/>5.2. Gastos de Funcionamiento</text:p>
          </table:table-cell>
          <table:table-cell office:value-type="float" office:value="242591.39" table:formula="msoxl:=SUM(C121:C135)" table:style-name="ce96">
            <text:p>242.591,39</text:p>
          </table:table-cell>
          <table:table-cell table:style-name="ce183"/>
          <table:table-cell office:value-type="float" office:value="285396" table:formula="msoxl:=SUM(E121:E135)" table:style-name="ce96">
            <text:p>285.396,00</text:p>
          </table:table-cell>
          <table:table-cell table:style-name="ce159"/>
          <table:table-cell office:value-type="float" office:value="331159.69" table:formula="msoxl:=SUM(G121:G135)" table:style-name="ce96">
            <text:p>331.159,69</text:p>
          </table:table-cell>
          <table:table-cell table:style-name="ce154"/>
          <table:table-cell office:value-type="float" office:value="337096" table:formula="msoxl:=SUM(I121:I135)" table:style-name="ce96">
            <text:p>337.096,00</text:p>
          </table:table-cell>
          <table:table-cell table:number-columns-repeated="16375" table:style-name="ce76"/>
        </table:table-row>
        <table:table-row table:style-name="ro11">
          <table:table-cell/>
          <table:table-cell office:value-type="string" table:style-name="ce28">
            <text:p>5.2.1. <text:s text:c="3"/>Reparación, Conservación y Mantenimiento</text:p>
          </table:table-cell>
          <table:table-cell office:value-type="float" office:value="8646.31" table:formula="msoxl:=5208.82+796.08+679+1962.41" table:style-name="ce219">
            <text:p>8.646,31</text:p>
          </table:table-cell>
          <table:table-cell table:style-name="ce182"/>
          <table:table-cell office:value-type="float" office:value="12000" table:style-name="ce214">
            <text:p>12.000,00</text:p>
          </table:table-cell>
          <table:table-cell table:style-name="ce30"/>
          <table:table-cell office:value-type="float" office:value="12515.9" table:formula="msoxl:=8971.1+814.13+2730.67" table:style-name="ce219">
            <text:p>12.515,90</text:p>
          </table:table-cell>
          <table:table-cell table:style-name="ce155"/>
          <table:table-cell office:value-type="float" office:value="14000" table:style-name="ce214">
            <text:p>14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2. <text:s text:c="3"/>Servicios Bancarios y Similares</text:p>
          </table:table-cell>
          <table:table-cell office:value-type="float" office:value="3863.01" table:formula="msoxl:=81.16+0.48+106.74+0.75+3.95+1354.01+305.91+24.49+573.02+1279.4+133.1" table:style-name="ce217">
            <text:p>3.863,01</text:p>
          </table:table-cell>
          <table:table-cell table:style-name="ce182"/>
          <table:table-cell office:value-type="float" office:value="7500" table:style-name="ce119">
            <text:p>7.500,00</text:p>
          </table:table-cell>
          <table:table-cell table:style-name="ce30"/>
          <table:table-cell office:value-type="float" office:value="4307.68" table:formula="msoxl:=15+81+21.27-30+2+690.83+1279.4+2248.18" table:style-name="ce217">
            <text:p>4.307,68</text:p>
          </table:table-cell>
          <table:table-cell table:style-name="ce155"/>
          <table:table-cell office:value-type="float" office:value="4400" table:style-name="ce119">
            <text:p>4.4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3. <text:s text:c="3"/>Suministros (Agua , Luz y Comunidad)</text:p>
          </table:table-cell>
          <table:table-cell office:value-type="float" office:value="38222.100000000006" table:formula="msoxl:=225.45+3660.6+500.04+2968.83+1853.05+23.75+201.99+253.61+921.24+672.96+242.57+4580.73+226.44+319.32+426.75+1452.58+659.56+165.9+681.42+977.05+205.01+86.16+780+286.83+77.04+86.16+86.4+276.08+480+322.69+321.81+630.82+220+2997.67+14.36+206.75+138.69+1360+253.32+483.96+680.65+39.42+417.36+227.29+1736.47+1190+1109.3+96+164.96+168.48+1295.63+768.95" table:style-name="ce217">
            <text:p>38.222,10</text:p>
          </table:table-cell>
          <table:table-cell table:style-name="ce182"/>
          <table:table-cell office:value-type="float" office:value="36500" table:style-name="ce119">
            <text:p>36.500,00</text:p>
          </table:table-cell>
          <table:table-cell table:style-name="ce30"/>
          <table:table-cell office:value-type="float" office:value="47046.190000000017" table:formula="msoxl:=236.26+4108.59+4461.44+525.03+672.96+445.36+8689.5+1523.24+77.74+1939.95+203.22+151.16+1011.83+46.74+325.65+57.44+240+145.99+88.68+71.8+86.4+47.87+480+396.48+210.69+1503.02+220+2927.4+14.36+164.88+2370+365.92+1637.26+592.7+134.92+100.19+3822.99+6.48+1052.18+71.28+843.29+4310.77+635.81+28.72" table:style-name="ce217">
            <text:p>47.046,19</text:p>
          </table:table-cell>
          <table:table-cell table:style-name="ce155"/>
          <table:table-cell office:value-type="float" office:value="48000" table:style-name="ce119">
            <text:p>48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4. <text:s text:c="3"/>Material de Oficina</text:p>
          </table:table-cell>
          <table:table-cell office:value-type="float" office:value="12824.25" table:style-name="ce217">
            <text:p>12.824,25</text:p>
          </table:table-cell>
          <table:table-cell table:style-name="ce182"/>
          <table:table-cell office:value-type="float" office:value="12500" table:style-name="ce119">
            <text:p>12.500,00</text:p>
          </table:table-cell>
          <table:table-cell table:style-name="ce30"/>
          <table:table-cell office:value-type="float" office:value="11654.71" table:style-name="ce217">
            <text:p>11.654,71</text:p>
          </table:table-cell>
          <table:table-cell table:style-name="ce155"/>
          <table:table-cell office:value-type="float" office:value="12000" table:style-name="ce119">
            <text:p>12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5. <text:s text:c="3"/>Material de Limpieza</text:p>
          </table:table-cell>
          <table:table-cell office:value-type="float" office:value="2880.4199999999996" table:formula="msoxl:=2381.22+499.2" table:style-name="ce217">
            <text:p>2.880,42</text:p>
          </table:table-cell>
          <table:table-cell table:style-name="ce182"/>
          <table:table-cell office:value-type="float" office:value="3200" table:style-name="ce119">
            <text:p>3.200,00</text:p>
          </table:table-cell>
          <table:table-cell table:style-name="ce30"/>
          <table:table-cell office:value-type="float" office:value="3681.0600000000004" table:formula="msoxl:=2082.38+1598.68" table:style-name="ce217">
            <text:p>3.681,06</text:p>
          </table:table-cell>
          <table:table-cell table:style-name="ce155"/>
          <table:table-cell office:value-type="float" office:value="3700" table:style-name="ce119">
            <text:p>3.7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6. <text:s text:c="3"/>Correspondencia</text:p>
          </table:table-cell>
          <table:table-cell office:value-type="float" office:value="12780.32" table:style-name="ce217">
            <text:p>12.780,32</text:p>
          </table:table-cell>
          <table:table-cell table:style-name="ce182"/>
          <table:table-cell office:value-type="float" office:value="13000" table:style-name="ce119">
            <text:p>13.000,00</text:p>
          </table:table-cell>
          <table:table-cell table:style-name="ce30"/>
          <table:table-cell office:value-type="float" office:value="12996.12" table:style-name="ce217">
            <text:p>12.996,12</text:p>
          </table:table-cell>
          <table:table-cell table:style-name="ce155"/>
          <table:table-cell office:value-type="float" office:value="13000" table:style-name="ce119">
            <text:p>13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7. <text:s text:c="3"/>Teléfonos y Fax</text:p>
          </table:table-cell>
          <table:table-cell office:value-type="float" office:value="15123.87" table:formula="msoxl:=12006.07+267.04+2375.87+351.44+123.45" table:style-name="ce217">
            <text:p>15.123,87</text:p>
          </table:table-cell>
          <table:table-cell table:style-name="ce182"/>
          <table:table-cell office:value-type="float" office:value="15500" table:style-name="ce119">
            <text:p>15.500,00</text:p>
          </table:table-cell>
          <table:table-cell table:style-name="ce30"/>
          <table:table-cell office:value-type="float" office:value="17341.2" table:formula="msoxl:=14011.33+151.18+2461.03+545.95+171.71" table:style-name="ce217">
            <text:p>17.341,20</text:p>
          </table:table-cell>
          <table:table-cell table:style-name="ce155"/>
          <table:table-cell office:value-type="float" office:value="17400" table:style-name="ce119">
            <text:p>17.4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">
            <text:p>5.2.8. <text:s text:c="3"/>Revistas y Periódicos</text:p>
          </table:table-cell>
          <table:table-cell office:value-type="float" office:value="260.95" table:style-name="ce217">
            <text:p>260,95</text:p>
          </table:table-cell>
          <table:table-cell table:style-name="ce192"/>
          <table:table-cell office:value-type="float" office:value="400" table:style-name="ce119">
            <text:p>400,00</text:p>
          </table:table-cell>
          <table:table-cell table:style-name="ce161"/>
          <table:table-cell office:value-type="float" office:value="91" table:style-name="ce217">
            <text:p>91,00</text:p>
          </table:table-cell>
          <table:table-cell table:style-name="ce155"/>
          <table:table-cell office:value-type="float" office:value="250" table:style-name="ce119">
            <text:p>25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">
            <text:p>5.2.9. <text:s text:c="3"/>Imprevistos</text:p>
          </table:table-cell>
          <table:table-cell office:value-type="float" office:value="7102.53" table:style-name="ce217">
            <text:p>7.102,53</text:p>
          </table:table-cell>
          <table:table-cell table:style-name="ce192"/>
          <table:table-cell office:value-type="float" office:value="8000" table:style-name="ce119">
            <text:p>8.000,00</text:p>
          </table:table-cell>
          <table:table-cell table:style-name="ce161"/>
          <table:table-cell office:value-type="float" office:value="4507.34" table:style-name="ce217">
            <text:p>4.507,34</text:p>
          </table:table-cell>
          <table:table-cell table:style-name="ce155"/>
          <table:table-cell office:value-type="float" office:value="7000" table:style-name="ce119">
            <text:p>7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4">
            <text:p>5.2.10. <text:s/>Tributos</text:p>
          </table:table-cell>
          <table:table-cell office:value-type="float" office:value="2346.14" table:style-name="ce217">
            <text:p>2.346,14</text:p>
          </table:table-cell>
          <table:table-cell table:style-name="ce192"/>
          <table:table-cell office:value-type="float" office:value="3000" table:style-name="ce119">
            <text:p>3.000,00</text:p>
          </table:table-cell>
          <table:table-cell table:style-name="ce161"/>
          <table:table-cell office:value-type="float" office:value="1764.73" table:formula="msoxl:=1523.26+241.47" table:style-name="ce217">
            <text:p>1.764,73</text:p>
          </table:table-cell>
          <table:table-cell table:style-name="ce155"/>
          <table:table-cell office:value-type="float" office:value="2500" table:style-name="ce119">
            <text:p>2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11. <text:s/>Vehículos (Mantenimiento / Gasolina)</text:p>
          </table:table-cell>
          <table:table-cell office:value-type="float" office:value="2167.3000000000002" table:formula="msoxl:=268.24+1899.06" table:style-name="ce217">
            <text:p>2.167,30</text:p>
          </table:table-cell>
          <table:table-cell table:style-name="ce182"/>
          <table:table-cell office:value-type="float" office:value="4000" table:style-name="ce119">
            <text:p>4.000,00</text:p>
          </table:table-cell>
          <table:table-cell table:style-name="ce30"/>
          <table:table-cell office:value-type="float" office:value="2927.41" table:formula="msoxl:=884.42+2042.99" table:style-name="ce217">
            <text:p>2.927,41</text:p>
          </table:table-cell>
          <table:table-cell table:style-name="ce155"/>
          <table:table-cell office:value-type="float" office:value="3000" table:style-name="ce119">
            <text:p>3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12. <text:s/>Mobiliario</text:p>
          </table:table-cell>
          <table:table-cell office:value-type="float" office:value="1022.35" table:style-name="ce217">
            <text:p>1.022,35</text:p>
          </table:table-cell>
          <table:table-cell table:style-name="ce182"/>
          <table:table-cell office:value-type="float" office:value="5000" table:style-name="ce119">
            <text:p>5.000,00</text:p>
          </table:table-cell>
          <table:table-cell table:style-name="ce30"/>
          <table:table-cell office:value-type="float" office:value="2033" table:style-name="ce217">
            <text:p>2.033,00</text:p>
          </table:table-cell>
          <table:table-cell table:style-name="ce155"/>
          <table:table-cell office:value-type="float" office:value="2500" table:style-name="ce119">
            <text:p>2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13. <text:s/>Quirón Prevención</text:p>
          </table:table-cell>
          <table:table-cell office:value-type="float" office:value="4777.07" table:style-name="ce218">
            <text:p>4.777,07</text:p>
          </table:table-cell>
          <table:table-cell table:style-name="ce182"/>
          <table:table-cell office:value-type="float" office:value="4800" table:style-name="ce124">
            <text:p>4.800,00</text:p>
          </table:table-cell>
          <table:table-cell table:style-name="ce30"/>
          <table:table-cell office:value-type="float" office:value="4981.17" table:style-name="ce218">
            <text:p>4.981,17</text:p>
          </table:table-cell>
          <table:table-cell table:style-name="ce155"/>
          <table:table-cell office:value-type="float" office:value="5000" table:style-name="ce124">
            <text:p>5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8">
            <text:p>5.2.14. <text:s/>Entrega de Alquileres de Parroquias</text:p>
          </table:table-cell>
          <table:table-cell office:value-type="float" office:value="61300" table:formula="msoxl:=14000+2450+1800+1200+1200+2700+2700+2800+4200+4800+4200+3850+1200+4800+7000+1000+1400" table:style-name="ce218">
            <text:p>61.300,00</text:p>
          </table:table-cell>
          <table:table-cell table:style-name="ce182"/>
          <table:table-cell office:value-type="float" office:value="89996" table:style-name="ce221">
            <text:p>89.996,00</text:p>
          </table:table-cell>
          <table:table-cell table:style-name="ce30"/>
          <table:table-cell office:value-type="float" office:value="92275.8" table:formula="msoxl:=10900+7270+1800+1300+1100+5400+3400+4800+4800+3850+3850+1500+9950+16800+8400+2851.8+4304" table:style-name="ce218">
            <text:p>92.275,80</text:p>
          </table:table-cell>
          <table:table-cell table:style-name="ce155"/>
          <table:table-cell office:value-type="float" office:value="94346" table:style-name="ce221">
            <text:p>94.346,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29">
            <text:p>5.2.15. <text:s/>Otros gastos de funcionamiento</text:p>
          </table:table-cell>
          <table:table-cell office:value-type="float" office:value="69274.77" table:formula="msoxl:=3600+3493.8+1364.25+4695.36+2860.17+911.64+1784.88+18061.38+4900+2731.75+24793.54+78" table:style-name="ce227">
            <text:p>69.274,77</text:p>
          </table:table-cell>
          <table:table-cell table:style-name="ce182"/>
          <table:table-cell office:value-type="float" office:value="70000" table:style-name="ce122">
            <text:p>70.000,00</text:p>
          </table:table-cell>
          <table:table-cell table:style-name="ce30"/>
          <table:table-cell office:value-type="float" office:value="113036.38000000002" table:formula="msoxl:=3600+3493.8+1968+5103.72+2678.67+911.64+763.83+1603.14+397.52+17728.5+42871.16+307.51+1957.63+29061.33+383.85+206.08" table:style-name="ce227">
            <text:p>113.036,38</text:p>
          </table:table-cell>
          <table:table-cell table:style-name="ce155"/>
          <table:table-cell office:value-type="float" office:value="110000" table:style-name="ce122">
            <text:p>110.000,00</text:p>
          </table:table-cell>
          <table:table-cell table:number-columns-repeated="16375"/>
        </table:table-row>
        <table:table-row table:style-name="ro43">
          <table:table-cell table:style-name="ce75"/>
          <table:table-cell table:style-name="ce23"/>
          <table:table-cell table:style-name="ce97"/>
          <table:table-cell table:style-name="ce30"/>
          <table:table-cell table:style-name="ce97"/>
          <table:table-cell table:style-name="ce30"/>
          <table:table-cell table:style-name="ce97"/>
          <table:table-cell table:style-name="ce17"/>
          <table:table-cell table:style-name="ce97"/>
          <table:table-cell table:number-columns-repeated="16375" table:style-name="ce75"/>
        </table:table-row>
        <table:table-row table:style-name="ro7">
          <table:table-cell table:style-name="ce78"/>
          <table:table-cell office:value-type="string" table:style-name="ce208">
            <text:p><text:s text:c="3"/>TOTAL GASTOS ORDINARIOS ……..........……………………</text:p>
          </table:table-cell>
          <table:table-cell office:value-type="float" office:value="4921535.0599999996" table:formula="msoxl:=C8+C86+C96+C101+C110" table:style-name="ce98">
            <text:p>4.921.535,06</text:p>
          </table:table-cell>
          <table:table-cell table:style-name="ce193"/>
          <table:table-cell office:value-type="float" office:value="5714745" table:formula="msoxl:=E8+E86+E96+E101+E110" table:style-name="ce98">
            <text:p>5.714.745,00</text:p>
          </table:table-cell>
          <table:table-cell table:style-name="ce167"/>
          <table:table-cell office:value-type="float" office:value="6271059.6899999995" table:formula="msoxl:=G8+G86+G96+G101+G110" table:style-name="ce98">
            <text:p>6.271.059,69</text:p>
          </table:table-cell>
          <table:table-cell table:style-name="ce153"/>
          <table:table-cell office:value-type="float" office:value="6875950" table:formula="msoxl:=I8+I86+I96+I101+I110" table:style-name="ce98">
            <text:p>6.875.950,00</text:p>
          </table:table-cell>
          <table:table-cell table:number-columns-repeated="16375" table:style-name="ce78"/>
        </table:table-row>
        <table:table-row table:style-name="ro44">
          <table:table-cell/>
          <table:table-cell table:style-name="ce75"/>
          <table:table-cell table:style-name="ce18"/>
          <table:table-cell table:style-name="ce75"/>
          <table:table-cell table:style-name="ce18"/>
          <table:table-cell table:style-name="ce75"/>
          <table:table-cell table:number-columns-repeated="3" table:style-name="ce18"/>
          <table:table-cell table:number-columns-repeated="16375"/>
        </table:table-row>
        <table:table-row table:style-name="ro45">
          <table:table-cell/>
          <table:table-cell table:style-name="ce75"/>
          <table:table-cell table:style-name="ce18"/>
          <table:table-cell table:style-name="ce75"/>
          <table:table-cell table:style-name="ce18"/>
          <table:table-cell table:style-name="ce75"/>
          <table:table-cell table:number-columns-repeated="3" table:style-name="ce18"/>
          <table:table-cell table:number-columns-repeated="16375"/>
        </table:table-row>
        <table:table-row table:style-name="ro9">
          <table:table-cell table:style-name="ce76"/>
          <table:table-cell office:value-type="string" table:style-name="ce86">
            <text:p><text:s text:c="3"/>6. GASTOS EXTRAORDINARIOS</text:p>
          </table:table-cell>
          <table:table-cell office:value-type="float" office:value="688771.38" table:formula="msoxl:=SUM(C142:C153)" table:style-name="ce95">
            <text:p>688.771,38</text:p>
          </table:table-cell>
          <table:table-cell table:style-name="ce194"/>
          <table:table-cell office:value-type="float" office:value="2532035" table:formula="msoxl:=SUM(E142:E153)" table:style-name="ce95">
            <text:p>2.532.035,00</text:p>
          </table:table-cell>
          <table:table-cell table:style-name="ce159"/>
          <table:table-cell office:value-type="float" office:value="1766410.24" table:formula="msoxl:=SUM(G142:G153)" table:style-name="ce95">
            <text:p>1.766.410,24</text:p>
          </table:table-cell>
          <table:table-cell table:style-name="ce153"/>
          <table:table-cell office:value-type="float" office:value="3690000" table:formula="msoxl:=SUM(I142:I153)" table:style-name="ce95">
            <text:p>3.690.000,00</text:p>
          </table:table-cell>
          <table:table-cell table:number-columns-repeated="16375" table:style-name="ce76"/>
        </table:table-row>
        <table:table-row table:style-name="ro17">
          <table:table-cell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number-columns-repeated="3" table:style-name="ce17"/>
          <table:table-cell table:number-columns-repeated="16375"/>
        </table:table-row>
        <table:table-row table:style-name="ro19">
          <table:table-cell/>
          <table:table-cell office:value-type="string" table:style-name="ce39">
            <text:p>6.1. <text:s text:c="6"/>Reparaciones extraordinarias</text:p>
          </table:table-cell>
          <table:table-cell office:value-type="float" office:value="64735.05" table:formula="msoxl:=41767.07+8774+14193.98" table:style-name="ce219">
            <text:p>64.735,05</text:p>
          </table:table-cell>
          <table:table-cell table:style-name="ce182"/>
          <table:table-cell office:value-type="float" office:value="745000" table:formula="msoxl:=745000" table:style-name="ce214">
            <text:p>745.000,00</text:p>
          </table:table-cell>
          <table:table-cell table:style-name="ce30"/>
          <table:table-cell office:value-type="float" office:value="339685.62" table:formula="msoxl:=13627.73+6420+57250.81+254245.77+8141.31" table:style-name="ce219">
            <text:p>339.685,62</text:p>
          </table:table-cell>
          <table:table-cell table:style-name="ce155"/>
          <table:table-cell office:value-type="float" office:value="865000" table:style-name="ce214">
            <text:p>865.0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10">
            <text:p>6.2. <text:s text:c="6"/>Subvenciones Explotación (Secretariados/Delegaciones)</text:p>
          </table:table-cell>
          <table:table-cell office:value-type="float" office:value="25334.379999999997" table:formula="msoxl:=2023.11+21362.85+6742.78-4794.36" table:style-name="ce218">
            <text:p>25.334,38</text:p>
          </table:table-cell>
          <table:table-cell table:style-name="ce192"/>
          <table:table-cell office:value-type="float" office:value="25000" table:style-name="ce220">
            <text:p>25.000,00</text:p>
          </table:table-cell>
          <table:table-cell table:style-name="ce161"/>
          <table:table-cell office:value-type="float" office:value="30824.1" table:style-name="ce218">
            <text:p>30.824,10</text:p>
          </table:table-cell>
          <table:table-cell table:style-name="ce155"/>
          <table:table-cell office:value-type="float" office:value="31200" table:style-name="ce220">
            <text:p>31.2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10">
            <text:p>6.3. <text:s text:c="6"/>Subvenciones Explotación (Patrimonio Histórico)</text:p>
          </table:table-cell>
          <table:table-cell office:value-type="float" office:value="148641.82999999999" table:formula="msoxl:=15768.15+60220+65308.68+7345" table:style-name="ce218">
            <text:p>148.641,83</text:p>
          </table:table-cell>
          <table:table-cell table:style-name="ce192"/>
          <table:table-cell office:value-type="float" office:value="633500" table:style-name="ce220">
            <text:p>633.500,00</text:p>
          </table:table-cell>
          <table:table-cell table:style-name="ce161"/>
          <table:table-cell office:value-type="float" office:value="322669.93" table:formula="msoxl:=28034+9298.3+15005+16157+70037.14+49755+1712+132671.49" table:style-name="ce218">
            <text:p>322.669,93</text:p>
          </table:table-cell>
          <table:table-cell table:style-name="ce155"/>
          <table:table-cell office:value-type="float" office:value="1902000" table:style-name="ce220">
            <text:p>1.902.0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10">
            <text:p>6.4. <text:s text:c="6"/>Subvenciones Explotación (Institutos Diocesanos)</text:p>
          </table:table-cell>
          <table:table-cell office:value-type="float" office:value="263283.46000000002" table:style-name="ce218">
            <text:p>263.283,46</text:p>
          </table:table-cell>
          <table:table-cell table:style-name="ce192"/>
          <table:table-cell office:value-type="float" office:value="255938" table:style-name="ce116">
            <text:p>255.938,00</text:p>
          </table:table-cell>
          <table:table-cell table:style-name="ce161"/>
          <table:table-cell office:value-type="float" office:value="268798.51" table:style-name="ce218">
            <text:p>268.798,51</text:p>
          </table:table-cell>
          <table:table-cell table:style-name="ce155"/>
          <table:table-cell office:value-type="float" office:value="268800" table:style-name="ce116">
            <text:p>268.8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10">
            <text:p>6.5. <text:s text:c="6"/>Subvenciones Explotación (Parroquias)</text:p>
          </table:table-cell>
          <table:table-cell office:value-type="float" office:value="0" table:style-name="ce218">
            <text:p>0,00</text:p>
          </table:table-cell>
          <table:table-cell table:style-name="ce192"/>
          <table:table-cell office:value-type="float" office:value="750000" table:style-name="ce220">
            <text:p>750.000,00</text:p>
          </table:table-cell>
          <table:table-cell table:style-name="ce161"/>
          <table:table-cell office:value-type="float" office:value="445220.74999999994" table:formula="msoxl:=535+33993.15+8036.5+11537.88+78678.52+1348.63+153923.84+1284+20544+4792+59948.18+3008.62+13824.79+9630+26421.72+486.92+1284+15943" table:style-name="ce218">
            <text:p>445.220,75</text:p>
          </table:table-cell>
          <table:table-cell table:style-name="ce155"/>
          <table:table-cell office:value-type="float" office:value="470000" table:style-name="ce220">
            <text:p>470.0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10">
            <text:p>6.6. <text:s text:c="6"/>Rehabilitación Lomo Cementerio Telde</text:p>
          </table:table-cell>
          <table:table-cell office:value-type="float" office:value="0" table:style-name="ce228">
            <text:p>0,00</text:p>
          </table:table-cell>
          <table:table-cell table:style-name="ce192"/>
          <table:table-cell office:value-type="float" office:value="100000" table:style-name="ce220">
            <text:p>100.000,00</text:p>
          </table:table-cell>
          <table:table-cell table:style-name="ce161"/>
          <table:table-cell office:value-type="float" office:value="0" table:style-name="ce150">
            <text:p>0,00</text:p>
          </table:table-cell>
          <table:table-cell table:style-name="ce155"/>
          <table:table-cell office:value-type="float" office:value="0" table:style-name="ce220">
            <text:p>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10">
            <text:p>6.7. <text:s text:c="6"/>C.E.E. - Devolución IGIC</text:p>
          </table:table-cell>
          <table:table-cell office:value-type="float" office:value="0" table:style-name="ce228">
            <text:p>0,00</text:p>
          </table:table-cell>
          <table:table-cell table:style-name="ce192"/>
          <table:table-cell office:value-type="float" office:value="0" table:style-name="ce221">
            <text:p>0,00</text:p>
          </table:table-cell>
          <table:table-cell table:style-name="ce161"/>
          <table:table-cell office:value-type="float" office:value="0" table:style-name="ce150">
            <text:p>0,00</text:p>
          </table:table-cell>
          <table:table-cell table:style-name="ce155"/>
          <table:table-cell office:value-type="float" office:value="0" table:style-name="ce221">
            <text:p>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00">
            <text:p>6.8. <text:s text:c="6"/>Convenio Obra Social Bankia / P. Penitenciaria</text:p>
          </table:table-cell>
          <table:table-cell office:value-type="float" office:value="0" table:style-name="ce218">
            <text:p>0,00</text:p>
          </table:table-cell>
          <table:table-cell table:style-name="ce192"/>
          <table:table-cell office:value-type="float" office:value="2000" table:style-name="ce221">
            <text:p>2.000,00</text:p>
          </table:table-cell>
          <table:table-cell table:style-name="ce161"/>
          <table:table-cell office:value-type="float" office:value="0" table:style-name="ce150">
            <text:p>0,00</text:p>
          </table:table-cell>
          <table:table-cell table:style-name="ce155"/>
          <table:table-cell office:value-type="float" office:value="0" table:style-name="ce221">
            <text:p>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10">
            <text:p>6.9. <text:s text:c="6"/>Centro Pastoral Fuerteventura</text:p>
          </table:table-cell>
          <table:table-cell office:value-type="float" office:value="0" table:style-name="ce150">
            <text:p>0,00</text:p>
          </table:table-cell>
          <table:table-cell table:style-name="ce192"/>
          <table:table-cell office:value-type="float" office:value="5000" table:style-name="ce221">
            <text:p>5.000,00</text:p>
          </table:table-cell>
          <table:table-cell table:style-name="ce161"/>
          <table:table-cell office:value-type="float" office:value="0" table:style-name="ce150">
            <text:p>0,00</text:p>
          </table:table-cell>
          <table:table-cell table:style-name="ce155"/>
          <table:table-cell office:value-type="float" office:value="5000" table:style-name="ce221">
            <text:p>5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10">
            <text:p>6.10. <text:s text:c="4"/>Rehabilitación Parroquias</text:p>
          </table:table-cell>
          <table:table-cell office:value-type="float" office:value="156637.99000000002" table:formula="msoxl:=46460.67+9309+1819+53424.72+25466+12342.7+5586+2229.9" table:style-name="ce218">
            <text:p>156.637,99</text:p>
          </table:table-cell>
          <table:table-cell table:style-name="ce192"/>
          <table:table-cell office:value-type="float" office:value="0" table:style-name="ce221">
            <text:p>0,00</text:p>
          </table:table-cell>
          <table:table-cell table:style-name="ce161"/>
          <table:table-cell office:value-type="float" office:value="0" table:style-name="ce218">
            <text:p>0,00</text:p>
          </table:table-cell>
          <table:table-cell table:style-name="ce155"/>
          <table:table-cell office:value-type="float" office:value="148000" table:formula="msoxl:=15000+15000+8000+110000" table:style-name="ce216">
            <text:p>148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10">
            <text:p>6.11. <text:s text:c="4"/>Otros<text:s/></text:p>
          </table:table-cell>
          <table:table-cell office:value-type="float" office:value="30138.67" table:formula="msoxl:=3424+4244.67+22470" table:style-name="ce218">
            <text:p>30.138,67</text:p>
          </table:table-cell>
          <table:table-cell table:style-name="ce192"/>
          <table:table-cell office:value-type="float" office:value="15000" table:style-name="ce216">
            <text:p>15.000,00</text:p>
          </table:table-cell>
          <table:table-cell table:style-name="ce161"/>
          <table:table-cell office:value-type="float" office:value="359211.33" table:style-name="ce218">
            <text:p>359.211,33</text:p>
          </table:table-cell>
          <table:table-cell table:style-name="ce155"/>
          <table:table-cell table:style-name="ce216"/>
          <table:table-cell table:number-columns-repeated="16375"/>
        </table:table-row>
        <table:table-row table:style-name="ro46">
          <table:table-cell/>
          <table:table-cell office:value-type="string" table:style-name="ce132">
            <text:p>6.12 <text:s text:c="5"/>Capacidad de Financiación</text:p>
          </table:table-cell>
          <table:table-cell table:style-name="ce122"/>
          <table:table-cell table:style-name="ce195"/>
          <table:table-cell office:value-type="float" office:value="597" table:style-name="ce149">
            <text:p>597,00</text:p>
          </table:table-cell>
          <table:table-cell table:style-name="ce33"/>
          <table:table-cell table:style-name="ce230"/>
          <table:table-cell table:style-name="ce155"/>
          <table:table-cell table:style-name="ce149"/>
          <table:table-cell table:number-columns-repeated="16375"/>
        </table:table-row>
        <table:table-row table:style-name="ro17">
          <table:table-cell table:style-name="ce75"/>
          <table:table-cell office:value-type="string" table:style-name="ce33">
            <text:p><text:s/></text:p>
          </table:table-cell>
          <table:table-cell table:style-name="ce17"/>
          <table:table-cell table:style-name="ce33"/>
          <table:table-cell table:style-name="ce17"/>
          <table:table-cell table:style-name="ce33"/>
          <table:table-cell table:number-columns-repeated="2" table:style-name="ce17"/>
          <table:table-cell office:value-type="string" table:style-name="ce17">
            <text:p>,</text:p>
          </table:table-cell>
          <table:table-cell table:number-columns-repeated="16375" table:style-name="ce75"/>
        </table:table-row>
        <table:table-row table:style-name="ro22">
          <table:table-cell table:style-name="ce79"/>
          <table:table-cell office:value-type="string" table:style-name="ce209">
            <text:p><text:s text:c="3"/>TOTAL GENERAL……………..…………</text:p>
          </table:table-cell>
          <table:table-cell office:value-type="float" office:value="5610306.4399999995" table:formula="msoxl:=+C137+C140" table:style-name="ce229">
            <text:p>5.610.306,44</text:p>
          </table:table-cell>
          <table:table-cell table:style-name="ce202"/>
          <table:table-cell office:value-type="float" office:value="8246780" table:formula="msoxl:=+E137+E140" table:style-name="ce205">
            <text:p>8.246.780,00</text:p>
          </table:table-cell>
          <table:table-cell table:style-name="ce203"/>
          <table:table-cell office:value-type="float" office:value="8037469.9299999997" table:formula="msoxl:=+G137+G140" table:style-name="ce229">
            <text:p>8.037.469,93</text:p>
          </table:table-cell>
          <table:table-cell table:style-name="ce204"/>
          <table:table-cell office:value-type="float" office:value="10565950" table:formula="msoxl:=+I137+I140" table:style-name="ce205">
            <text:p>10.565.950,00</text:p>
          </table:table-cell>
          <table:table-cell table:number-columns-repeated="16375" table:style-name="ce79"/>
        </table:table-row>
        <table:table-row table:number-rows-repeated="1048421" table:style-name="ro23">
          <table:table-cell table:number-columns-repeated="16384"/>
        </table:table-row>
      </table:table>
      <table:table table:name="Resumen_Gastos" table:style-name="ta4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9" table:default-cell-style-name="ce1"/>
        <table:table-column table:style-name="co16" table:default-cell-style-name="ce44"/>
        <table:table-column table:style-name="co7" table:number-columns-repeated="16377" table:default-cell-style-name="ce1"/>
        <table:table-row table:style-name="ro30">
          <table:table-cell table:style-name="ce1">
            <draw:frame xmlns:presentation="urn:oasis:names:tc:opendocument:xmlns:presentation:1.0" draw:z-index="1" draw:id="id12" draw:style-name="a12" draw:name="Chart 1" svg:x="0in" svg:y="0in" svg:width="11.26736in" svg:height="0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44"/>
          <table:table-cell table:number-columns-repeated="16377" table:style-name="ce1"/>
        </table:table-row>
        <table:table-row table:style-name="ro25">
          <table:table-cell office:value-type="string" table:number-columns-spanned="7" table:number-rows-spanned="1" table:style-name="ce263">
            <text:p>DIÓCESIS DE CANARIAS<text:s/></text:p>
          </table:table-cell>
          <table:covered-table-cell table:number-columns-repeated="6"/>
          <table:table-cell table:number-columns-repeated="16377" table:style-name="ce103"/>
        </table:table-row>
        <table:table-row table:style-name="ro5">
          <table:table-cell office:value-type="string" table:number-columns-spanned="7" table:number-rows-spanned="1" table:style-name="ce259">
            <text:p>Administración Diocesana</text:p>
          </table:table-cell>
          <table:covered-table-cell table:number-columns-repeated="6"/>
          <table:table-cell table:number-columns-repeated="16377" table:style-name="ce103"/>
        </table:table-row>
        <table:table-row table:style-name="ro5">
          <table:table-cell office:value-type="string" table:number-columns-spanned="7" table:number-rows-spanned="1" table:style-name="ce260">
            <text:p>PRESUPUESTO 2024</text:p>
          </table:table-cell>
          <table:covered-table-cell table:number-columns-repeated="6"/>
          <table:table-cell table:number-columns-repeated="16377" table:style-name="ce103"/>
        </table:table-row>
        <table:table-row table:style-name="ro26">
          <table:table-cell office:value-type="string" table:number-columns-spanned="7" table:number-rows-spanned="1" table:style-name="ce264">
            <text:p>RESUMEN COMPARATIVO - CAPÍTULOS DE GASTO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69"/>
          <table:table-cell table:number-columns-repeated="16377" table:style-name="ce1"/>
        </table:table-row>
        <table:table-row table:style-name="ro27">
          <table:table-cell table:number-columns-repeated="6" table:style-name="ce1"/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55">
            <text:p><text:s text:c="11"/>CAPITULO DE GASTOS</text:p>
          </table:table-cell>
          <table:table-cell table:style-name="ce63"/>
          <table:table-cell office:value-type="string" table:style-name="ce51">
            <text:p>Consolidado</text:p>
          </table:table-cell>
          <table:table-cell office:value-type="string" table:style-name="ce51">
            <text:p>Presupuesto</text:p>
          </table:table-cell>
          <table:table-cell table:style-name="ce58"/>
          <table:table-cell office:value-type="string" table:style-name="ce67">
            <text:p>DIFERENCIA</text:p>
          </table:table-cell>
          <table:table-cell office:value-type="string" table:style-name="ce52">
            <text:p>%</text:p>
          </table:table-cell>
          <table:table-cell table:number-columns-repeated="11" table:style-name="ce43"/>
          <table:table-cell table:number-columns-repeated="16366"/>
        </table:table-row>
        <table:table-row table:style-name="ro28">
          <table:table-cell office:value-type="string" table:style-name="ce55">
            <text:p><text:s text:c="16"/>VALOR EN EUROS</text:p>
          </table:table-cell>
          <table:table-cell table:style-name="ce64"/>
          <table:table-cell office:value-type="float" office:value="2023" table:style-name="ce53">
            <text:p>2023</text:p>
          </table:table-cell>
          <table:table-cell office:value-type="float" office:value="2024" table:style-name="ce53">
            <text:p>2024</text:p>
          </table:table-cell>
          <table:table-cell table:style-name="ce59"/>
          <table:table-cell office:value-type="string" table:style-name="ce68">
            <text:p>Presupuestos</text:p>
          </table:table-cell>
          <table:table-cell office:value-type="string" table:style-name="ce54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style-name="ce45">
            <text:p><text:s text:c="3"/>1. ACCIONES PASTORALES Y ASISTENCIALES<text:s/></text:p>
          </table:table-cell>
          <table:table-cell table:style-name="ce65"/>
          <table:table-cell office:value-type="float" office:value="2053561.4200000004" table:formula="msoxl:=+Gastos_!G8" table:style-name="ce56">
            <text:p>2.053.561,42</text:p>
          </table:table-cell>
          <table:table-cell office:value-type="float" office:value="2158354" table:formula="msoxl:=+Gastos_!I8" table:style-name="ce56">
            <text:p>2.158.354,00</text:p>
          </table:table-cell>
          <table:table-cell table:style-name="ce60"/>
          <table:table-cell office:value-type="float" office:value="104792.57999999961" table:formula="msoxl:=+D10-C10" table:style-name="ce238">
            <text:p>104.792,58</text:p>
          </table:table-cell>
          <table:table-cell office:value-type="percentage" office:value="5.1029678966212556E-2" table:formula="msoxl:=+F10/C10" table:style-name="ce239">
            <text:p>5,10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6">
            <text:p><text:s text:c="3"/>2. RETRIBUCIÓN DEL CLERO Y OTRO PERSONAL DE RESP.PASTORAL</text:p>
          </table:table-cell>
          <table:table-cell table:style-name="ce65"/>
          <table:table-cell office:value-type="float" office:value="2067346.5899999996" table:formula="msoxl:=+Gastos_!G86" table:style-name="ce47">
            <text:p>2.067.346,59</text:p>
          </table:table-cell>
          <table:table-cell office:value-type="float" office:value="2193000" table:formula="msoxl:=+Gastos_!I86" table:style-name="ce47">
            <text:p>2.193.000,00</text:p>
          </table:table-cell>
          <table:table-cell table:style-name="ce61"/>
          <table:table-cell office:value-type="float" office:value="125653.41000000038" table:formula="msoxl:=+D11-C11" table:style-name="ce99">
            <text:p>125.653,41</text:p>
          </table:table-cell>
          <table:table-cell office:value-type="percentage" office:value="6.0780040757462156E-2" table:formula="msoxl:=+F11/C11" table:style-name="ce100">
            <text:p>6,08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6">
            <text:p><text:s text:c="3"/>3. RETRIBUCIÓN SEGLARES</text:p>
          </table:table-cell>
          <table:table-cell table:style-name="ce65"/>
          <table:table-cell office:value-type="float" office:value="497024.33999999997" table:formula="msoxl:=+Gastos_!G96" table:style-name="ce47">
            <text:p>497.024,34</text:p>
          </table:table-cell>
          <table:table-cell office:value-type="float" office:value="579000" table:formula="msoxl:=+Gastos_!I96" table:style-name="ce47">
            <text:p>579.000,00</text:p>
          </table:table-cell>
          <table:table-cell table:style-name="ce61"/>
          <table:table-cell office:value-type="float" office:value="81975.660000000033" table:formula="msoxl:=+D12-C12" table:style-name="ce99">
            <text:p>81.975,66</text:p>
          </table:table-cell>
          <table:table-cell office:value-type="percentage" office:value="0.16493288839737716" table:formula="msoxl:=+F12/C12" table:style-name="ce100">
            <text:p>16,49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6">
            <text:p><text:s text:c="3"/>4. APORTACIÓN A LOS CENTROS DE FORMACIÓN</text:p>
          </table:table-cell>
          <table:table-cell table:style-name="ce65"/>
          <table:table-cell office:value-type="float" office:value="101362.66" table:formula="msoxl:=+Gastos_!G101" table:style-name="ce47">
            <text:p>101.362,66</text:p>
          </table:table-cell>
          <table:table-cell office:value-type="float" office:value="105800" table:formula="msoxl:=+Gastos_!I101" table:style-name="ce47">
            <text:p>105.800,00</text:p>
          </table:table-cell>
          <table:table-cell table:style-name="ce61"/>
          <table:table-cell office:value-type="float" office:value="4437.3399999999965" table:formula="msoxl:=+D13-C13" table:style-name="ce248">
            <text:p>4.437,34</text:p>
          </table:table-cell>
          <table:table-cell office:value-type="percentage" office:value="4.3776870101869828E-2" table:formula="msoxl:=+F13/C13" table:style-name="ce249">
            <text:p>4,38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6">
            <text:p><text:s text:c="3"/>5. CONSERVACIÓN EDIFICIOS <text:s/>Y GASTOS DE FUNCIONAMIENTO<text:s/></text:p>
          </table:table-cell>
          <table:table-cell table:style-name="ce65"/>
          <table:table-cell office:value-type="float" office:value="1551764.6799999997" table:formula="msoxl:=+Gastos_!G110" table:style-name="ce47">
            <text:p>1.551.764,68</text:p>
          </table:table-cell>
          <table:table-cell office:value-type="float" office:value="1839796" table:formula="msoxl:=+Gastos_!I110" table:style-name="ce47">
            <text:p>1.839.796,00</text:p>
          </table:table-cell>
          <table:table-cell table:style-name="ce61"/>
          <table:table-cell office:value-type="float" office:value="288031.3200000003" table:formula="msoxl:=+D14-C14" table:style-name="ce248">
            <text:p>288.031,32</text:p>
          </table:table-cell>
          <table:table-cell office:value-type="percentage" office:value="0.18561533440753425" table:formula="msoxl:=+F14/C14" table:style-name="ce249">
            <text:p>18,56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62">
            <text:p><text:s text:c="3"/>6. GASTOS EXTRAORDINARIOS</text:p>
          </table:table-cell>
          <table:table-cell table:style-name="ce65"/>
          <table:table-cell office:value-type="float" office:value="1766410.24" table:formula="msoxl:=+Gastos_!G140" table:style-name="ce48">
            <text:p>1.766.410,24</text:p>
          </table:table-cell>
          <table:table-cell office:value-type="float" office:value="3690000" table:formula="msoxl:=+Gastos_!I140" table:style-name="ce48">
            <text:p>3.690.000,00</text:p>
          </table:table-cell>
          <table:table-cell table:style-name="ce61"/>
          <table:table-cell office:value-type="float" office:value="1923589.76" table:formula="msoxl:=+D15-C15" table:style-name="ce240">
            <text:p>1.923.589,76</text:p>
          </table:table-cell>
          <table:table-cell office:value-type="percentage" office:value="1.0889824551741729" table:formula="msoxl:=+F15/C15" table:style-name="ce241">
            <text:p>108,90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71">
            <text:p><text:s text:c="3"/>TOTAL GENERAL</text:p>
          </table:table-cell>
          <table:table-cell table:style-name="ce66"/>
          <table:table-cell office:value-type="float" office:value="8037469.9299999997" table:formula="msoxl:=SUM(C10:C15)" table:style-name="ce50">
            <text:p>8.037.469,93</text:p>
          </table:table-cell>
          <table:table-cell office:value-type="float" office:value="10565950" table:formula="msoxl:=SUM(D10:D15)" table:style-name="ce49">
            <text:p>10.565.950,00</text:p>
          </table:table-cell>
          <table:table-cell table:style-name="ce57"/>
          <table:table-cell office:value-type="float" office:value="2528480.0700000003" table:formula="msoxl:=SUM(F10:F15)" table:style-name="ce211">
            <text:p>2.528.480,07</text:p>
          </table:table-cell>
          <table:table-cell office:value-type="percentage" office:value="0.31458656667098728" table:formula="msoxl:=+F16/C16" table:style-name="ce212">
            <text:p>31,46%</text:p>
          </table:table-cell>
          <table:table-cell table:number-columns-repeated="16377" table:style-name="ce1"/>
        </table:table-row>
        <table:table-row table:number-rows-repeated="2" table:style-name="ro30">
          <table:table-cell table:number-columns-repeated="6" table:style-name="ce1"/>
          <table:table-cell table:style-name="ce44"/>
          <table:table-cell table:number-columns-repeated="16377"/>
        </table:table-row>
        <table:table-row table:style-name="ro5">
          <table:table-cell table:number-columns-spanned="7" table:number-rows-spanned="1" table:style-name="ce262"/>
          <table:covered-table-cell table:number-columns-repeated="6"/>
          <table:table-cell table:number-columns-repeated="16377"/>
        </table:table-row>
        <table:table-row table:style-name="ro23">
          <table:table-cell table:number-columns-repeated="5" table:style-name="ce1"/>
          <table:table-cell table:style-name="ce103"/>
          <table:table-cell table:style-name="ce104"/>
          <table:table-cell table:number-columns-repeated="16377"/>
        </table:table-row>
        <table:table-row table:number-rows-repeated="104855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5748031496063in" fo:margin-bottom="0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196850393700787in" fo:margin-left="0.38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75590551181102in" fo:margin-bottom="0in" fo:margin-left="0.551181102362205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58in" fo:margin-bottom="0.196850393700787in" fo:margin-left="0.26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2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ISPADO DE CANARIAS</meta:initial-creator>
    <dc:creator>miryam montesdeoca</dc:creator>
    <meta:creation-date>2001-12-10T17:13:30Z</meta:creation-date>
    <dc:date>2024-04-23T13:03:22Z</dc:date>
    <meta:print-date>2024-04-23T13:0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9999ff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9999ff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9999ff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9999ff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9999ff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9999ff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9999ff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9999ff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9999ff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d0cece" draw:opacity="100%" draw:stroke="solid" svg:stroke-width="0.01389in" svg:stroke-color="#9999ff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9999ff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9999ff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9999ff" svg:stroke-opacity="100%" draw:stroke-linejoin="round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9999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9999ff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9999ff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9999ff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9999ff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9999ff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ccccff" draw:opacity="100%" draw:stroke="solid" svg:stroke-width="0.01389in" svg:stroke-color="#9999ff" svg:stroke-opacity="100%" draw:stroke-linejoin="round"/>
    </style:style>
  </office:automatic-styles>
  <office:body>
    <office:chart>
      <chart:chart chart:class="chart:bar" svg:height="0.0pt" svg:width="801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  <table:table-cell office:value-type="string">
                <text:p>Series6</text:p>
              </table:table-cell>
              <table:table-cell office:value-type="string">
                <text:p>Series7</text:p>
              </table:table-cell>
              <table:table-cell office:value-type="string">
                <text:p>Series8</text:p>
              </table:table-cell>
              <table:table-cell office:value-type="string">
                <text:p>Series9</text:p>
              </table:table-cell>
              <table:table-cell office:value-type="string">
                <text:p>Series10</text:p>
              </table:table-cell>
              <table:table-cell office:value-type="string">
                <text:p>Series11</text:p>
              </table:table-cell>
              <table:table-cell office:value-type="string">
                <text:p>Series16</text:p>
              </table:table-cell>
              <table:table-cell office:value-type="string">
                <text:p>Series17</text:p>
              </table:table-cell>
              <table:table-cell office:value-type="string">
                <text:p>Series18</text:p>
              </table:table-cell>
              <table:table-cell office:value-type="string">
                <text:p>Series19</text:p>
              </table:table-cell>
              <table:table-cell office:value-type="string">
                <text:p>Series20</text:p>
              </table:table-cell>
              <table:table-cell office:value-type="string">
                <text:p>Series12</text:p>
              </table:table-cell>
              <table:table-cell office:value-type="string">
                <text:p>Series21</text:p>
              </table:table-cell>
              <table:table-cell office:value-type="string">
                <text:p>Series22</text:p>
              </table:table-cell>
              <table:table-cell office:value-type="string">
                <text:p>Series23</text:p>
              </table:table-cell>
              <table:table-cell office:value-type="string">
                <text:p>Series24</text:p>
              </table:table-cell>
              <table:table-cell office:value-type="string">
                <text:p>Series25</text:p>
              </table:table-cell>
              <table:table-cell office:value-type="string">
                <text:p>Series26</text:p>
              </table:table-cell>
              <table:table-cell office:value-type="string">
                <text:p>Series27</text:p>
              </table:table-cell>
              <table:table-cell office:value-type="string">
                <text:p>Series28</text:p>
              </table:table-cell>
              <table:table-cell office:value-type="string">
                <text:p>Series29</text:p>
              </table:table-cell>
              <table:table-cell office:value-type="string">
                <text:p>Series30</text:p>
              </table:table-cell>
              <table:table-cell office:value-type="string">
                <text:p>Series31</text:p>
              </table:table-cell>
              <table:table-cell office:value-type="string">
                <text:p>Series32</text:p>
              </table:table-cell>
              <table:table-cell office:value-type="string">
                <text:p>Series13</text:p>
              </table:table-cell>
              <table:table-cell office:value-type="string">
                <text:p>Series33</text:p>
              </table:table-cell>
              <table:table-cell office:value-type="string">
                <text:p>Series34</text:p>
              </table:table-cell>
              <table:table-cell office:value-type="string">
                <text:p>Series35</text:p>
              </table:table-cell>
              <table:table-cell office:value-type="string">
                <text:p>Series36</text:p>
              </table:table-cell>
              <table:table-cell office:value-type="string">
                <text:p>Series37</text:p>
              </table:table-cell>
              <table:table-cell office:value-type="string">
                <text:p>Series38</text:p>
              </table:table-cell>
              <table:table-cell office:value-type="string">
                <text:p>Series14</text:p>
              </table:table-cell>
              <table:table-cell office:value-type="string">
                <text:p>Series39</text:p>
              </table:table-cell>
              <table:table-cell office:value-type="string">
                <text:p>Series40</text:p>
              </table:table-cell>
              <table:table-cell office:value-type="string">
                <text:p>Series41</text:p>
              </table:table-cell>
              <table:table-cell office:value-type="string">
                <text:p>Series42</text:p>
              </table:table-cell>
              <table:table-cell office:value-type="string">
                <text:p>Series43</text:p>
              </table:table-cell>
              <table:table-cell office:value-type="string">
                <text:p>Series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9999ff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9999ff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9999ff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9999ff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9999ff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9999ff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9999ff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9999ff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9999ff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d0cece" draw:opacity="100%" draw:stroke="solid" svg:stroke-width="0.01389in" svg:stroke-color="#9999ff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9999ff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9999ff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9999ff" svg:stroke-opacity="100%" draw:stroke-linejoin="round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9999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9999ff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9999ff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9999ff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9999ff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9999ff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ccccff" draw:opacity="100%" draw:stroke="solid" svg:stroke-width="0.01389in" svg:stroke-color="#9999ff" svg:stroke-opacity="100%" draw:stroke-linejoin="round"/>
    </style:style>
  </office:automatic-styles>
  <office:body>
    <office:chart>
      <chart:chart chart:class="chart:bar" svg:height="0.0pt" svg:width="811.2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  <table:table-cell office:value-type="string">
                <text:p>Series6</text:p>
              </table:table-cell>
              <table:table-cell office:value-type="string">
                <text:p>Series7</text:p>
              </table:table-cell>
              <table:table-cell office:value-type="string">
                <text:p>Series8</text:p>
              </table:table-cell>
              <table:table-cell office:value-type="string">
                <text:p>Series9</text:p>
              </table:table-cell>
              <table:table-cell office:value-type="string">
                <text:p>Series10</text:p>
              </table:table-cell>
              <table:table-cell office:value-type="string">
                <text:p>Series11</text:p>
              </table:table-cell>
              <table:table-cell office:value-type="string">
                <text:p>Series16</text:p>
              </table:table-cell>
              <table:table-cell office:value-type="string">
                <text:p>Series17</text:p>
              </table:table-cell>
              <table:table-cell office:value-type="string">
                <text:p>Series18</text:p>
              </table:table-cell>
              <table:table-cell office:value-type="string">
                <text:p>Series19</text:p>
              </table:table-cell>
              <table:table-cell office:value-type="string">
                <text:p>Series20</text:p>
              </table:table-cell>
              <table:table-cell office:value-type="string">
                <text:p>Series12</text:p>
              </table:table-cell>
              <table:table-cell office:value-type="string">
                <text:p>Series21</text:p>
              </table:table-cell>
              <table:table-cell office:value-type="string">
                <text:p>Series22</text:p>
              </table:table-cell>
              <table:table-cell office:value-type="string">
                <text:p>Series23</text:p>
              </table:table-cell>
              <table:table-cell office:value-type="string">
                <text:p>Series24</text:p>
              </table:table-cell>
              <table:table-cell office:value-type="string">
                <text:p>Series25</text:p>
              </table:table-cell>
              <table:table-cell office:value-type="string">
                <text:p>Series26</text:p>
              </table:table-cell>
              <table:table-cell office:value-type="string">
                <text:p>Series27</text:p>
              </table:table-cell>
              <table:table-cell office:value-type="string">
                <text:p>Series28</text:p>
              </table:table-cell>
              <table:table-cell office:value-type="string">
                <text:p>Series29</text:p>
              </table:table-cell>
              <table:table-cell office:value-type="string">
                <text:p>Series30</text:p>
              </table:table-cell>
              <table:table-cell office:value-type="string">
                <text:p>Series31</text:p>
              </table:table-cell>
              <table:table-cell office:value-type="string">
                <text:p>Series32</text:p>
              </table:table-cell>
              <table:table-cell office:value-type="string">
                <text:p>Series13</text:p>
              </table:table-cell>
              <table:table-cell office:value-type="string">
                <text:p>Series33</text:p>
              </table:table-cell>
              <table:table-cell office:value-type="string">
                <text:p>Series34</text:p>
              </table:table-cell>
              <table:table-cell office:value-type="string">
                <text:p>Series35</text:p>
              </table:table-cell>
              <table:table-cell office:value-type="string">
                <text:p>Series36</text:p>
              </table:table-cell>
              <table:table-cell office:value-type="string">
                <text:p>Series37</text:p>
              </table:table-cell>
              <table:table-cell office:value-type="string">
                <text:p>Series38</text:p>
              </table:table-cell>
              <table:table-cell office:value-type="string">
                <text:p>Series14</text:p>
              </table:table-cell>
              <table:table-cell office:value-type="string">
                <text:p>Series39</text:p>
              </table:table-cell>
              <table:table-cell office:value-type="string">
                <text:p>Series40</text:p>
              </table:table-cell>
              <table:table-cell office:value-type="string">
                <text:p>Series41</text:p>
              </table:table-cell>
              <table:table-cell office:value-type="string">
                <text:p>Series42</text:p>
              </table:table-cell>
              <table:table-cell office:value-type="string">
                <text:p>Series43</text:p>
              </table:table-cell>
              <table:table-cell office:value-type="string">
                <text:p>Series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