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4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2970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15"/>
        <table:table-column table:style-name="co5" table:default-cell-style-name="ce7" table:visibility="collapse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20">
            <text:p>DIÓCESIS DE CANA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Oficina Técn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Ejercici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YUDAS Y SUBVENCIONES OTORGADAS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FECHA ELABORACIÓN PUBLICACIÓN: 17 de julio de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rganism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Actuación</text:p>
          </table:table-cell>
          <table:table-cell office:value-type="string" table:style-name="ce16">
            <text:p>Importe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Ayuntamiento de Guía</text:p>
          </table:table-cell>
          <table:table-cell office:value-type="string" table:style-name="ce11">
            <text:p>Diócesis de Canarias</text:p>
          </table:table-cell>
          <table:table-cell office:value-type="string" table:style-name="ce10">
            <text:p>Restauración Imagen de La Virgen de Guía</text:p>
          </table:table-cell>
          <table:table-cell office:value-type="float" office:value="15836" table:style-name="ce17">
            <text:p>15.836,00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Ayuntamiento de Santa Brígida</text:p>
          </table:table-cell>
          <table:table-cell office:value-type="string" table:style-name="ce11">
            <text:p>Diócesis de Canarias</text:p>
          </table:table-cell>
          <table:table-cell office:value-type="string" table:style-name="ce10">
            <text:p>Obras de conservación de la parroquia del Santo Cristo Milagroso (La Atalaya de Santa Brígida)</text:p>
          </table:table-cell>
          <table:table-cell office:value-type="float" office:value="60000" table:style-name="ce17">
            <text:p>60.000,0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Ayuntamiento de Santa Lucía</text:p>
          </table:table-cell>
          <table:table-cell office:value-type="string" table:style-name="ce11">
            <text:p>Templo Santa Lucía</text:p>
          </table:table-cell>
          <table:table-cell office:value-type="string" table:style-name="ce10">
            <text:p>Rehabilitación de la Iglesia</text:p>
          </table:table-cell>
          <table:table-cell office:value-type="float" office:value="350000" table:style-name="ce17">
            <text:p>350.0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Cabildo de Gran Canaria</text:p>
            <text:p>Consejería de Gobierno de Presidencia. Servicio de Patrimonio Histórico</text:p>
          </table:table-cell>
          <table:table-cell office:value-type="string" table:style-name="ce11">
            <text:p>Diócesis de Canarias</text:p>
          </table:table-cell>
          <table:table-cell office:value-type="string" table:style-name="ce13">
            <text:p>Desinsectación Patrimonio Religioso</text:p>
          </table:table-cell>
          <table:table-cell office:value-type="float" office:value="60000" table:style-name="ce17">
            <text:p>60.000,00</text:p>
          </table:table-cell>
          <table:table-cell office:value-type="string" table:style-name="ce12">
            <text:p>*prórroga hasta 31 enero 2024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0">
            <text:p>Cabildo de Gran Canaria</text:p>
          </table:table-cell>
          <table:table-cell office:value-type="string" table:style-name="ce11">
            <text:p>Diócesis de Canarias</text:p>
          </table:table-cell>
          <table:table-cell office:value-type="string" table:style-name="ce13">
            <text:p>Restauración Talla de la Dolorosa de Luján (Catedral de Santa Ana)</text:p>
          </table:table-cell>
          <table:table-cell office:value-type="float" office:value="6848" table:style-name="ce17">
            <text:p>6.848,00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0">
            <text:p>Cabildo de Gran Canaria</text:p>
          </table:table-cell>
          <table:table-cell office:value-type="string" table:style-name="ce11">
            <text:p>Diócesis de Canarias</text:p>
          </table:table-cell>
          <table:table-cell office:value-type="string" table:style-name="ce13">
            <text:p>Restauración Talla de San Juan Evangelista (I S. Sebastián de Agüimes)</text:p>
          </table:table-cell>
          <table:table-cell office:value-type="float" office:value="9298.2999999999993" table:style-name="ce17">
            <text:p>9.298,30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Cabildo de Gran Canaria</text:p>
          </table:table-cell>
          <table:table-cell office:value-type="string" table:style-name="ce11">
            <text:p>Diócesis de Canarias</text:p>
          </table:table-cell>
          <table:table-cell office:value-type="string" table:style-name="ce13">
            <text:p>Mejora en evacuación de pluviales e impermeabilización de cubiertas en la Basílica de S. Juan de Telde</text:p>
          </table:table-cell>
          <table:table-cell office:value-type="float" office:value="100000" table:style-name="ce17">
            <text:p>100.000,0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Cabildo de Gran Canaria</text:p>
          </table:table-cell>
          <table:table-cell office:value-type="string" table:style-name="ce11">
            <text:p>Diócesis de Canarias</text:p>
          </table:table-cell>
          <table:table-cell office:value-type="string" table:style-name="ce13">
            <text:p>Rehabilitación Iglesia de Santa Lucía (Casco)</text:p>
          </table:table-cell>
          <table:table-cell office:value-type="float" office:value="200000" table:style-name="ce17">
            <text:p>200.000,0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Cabildo de Gran Canaria</text:p>
          </table:table-cell>
          <table:table-cell office:value-type="string" table:style-name="ce11">
            <text:p>Diócesis de Canarias</text:p>
          </table:table-cell>
          <table:table-cell office:value-type="string" table:style-name="ce13">
            <text:p>La Casa de la Iglesia Vegueta</text:p>
          </table:table-cell>
          <table:table-cell office:value-type="float" office:value="100000" table:style-name="ce17">
            <text:p>100.0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Cabildo de Gran Canaria</text:p>
          </table:table-cell>
          <table:table-cell office:value-type="string" table:style-name="ce11">
            <text:p>Parroquia Ntra. Sra. Del Buen Suceso. Carrizal/Ingenio<text:s text:c="2"/></text:p>
          </table:table-cell>
          <table:table-cell office:value-type="string" table:style-name="ce13">
            <text:p>Reforma Salones Parroquiales</text:p>
          </table:table-cell>
          <table:table-cell office:value-type="float" office:value="60000" table:style-name="ce17">
            <text:p>60.000,00</text:p>
          </table:table-cell>
          <table:table-cell table:number-columns-repeated="16380" table:style-name="ce12"/>
        </table:table-row>
        <table:table-row table:style-name="ro2">
          <table:table-cell table:style-name="ce4"/>
          <table:table-cell office:value-type="string" table:number-columns-spanned="2" table:number-rows-spanned="1" table:style-name="ce24">
            <text:p>SUMA Y SIGUE</text:p>
          </table:table-cell>
          <table:covered-table-cell/>
          <table:table-cell office:value-type="float" office:value="961982.3" table:formula="msoxl:=SUM(D8:D17)" table:style-name="ce18">
            <text:p>961.982,30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rganism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Actuación</text:p>
          </table:table-cell>
          <table:table-cell office:value-type="string" table:style-name="ce16">
            <text:p>Importe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25">
            <text:p>SUMA ANTERIOR</text:p>
          </table:table-cell>
          <table:covered-table-cell/>
          <table:table-cell office:value-type="float" office:value="961982.3" table:formula="msoxl:=+D18" table:style-name="ce18">
            <text:p>961.982,30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0">
            <text:p>Cabildo de Gran Canaria</text:p>
          </table:table-cell>
          <table:table-cell office:value-type="string" table:style-name="ce11">
            <text:p>Parroquia del Buen Pastor-Casa Pastores (Santa Lucía)</text:p>
          </table:table-cell>
          <table:table-cell office:value-type="string" table:style-name="ce13">
            <text:p>Rehabiliatación de la Iglesia del Buen Pastor</text:p>
          </table:table-cell>
          <table:table-cell office:value-type="float" office:value="49999.99" table:style-name="ce17">
            <text:p>49.999,99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0">
            <text:p>Cabildo de Gran Canaria</text:p>
          </table:table-cell>
          <table:table-cell office:value-type="string" table:style-name="ce11">
            <text:p>Parroquia de San Nicolás de Tolentino</text:p>
          </table:table-cell>
          <table:table-cell office:value-type="string" table:style-name="ce13">
            <text:p>Mejora acústica, honorarios técnicos, material informático y grupo electrógeno.</text:p>
          </table:table-cell>
          <table:table-cell office:value-type="float" office:value="15000" table:style-name="ce17">
            <text:p>15.000,0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Cabildo de Gran Canaria</text:p>
          </table:table-cell>
          <table:table-cell office:value-type="string" table:style-name="ce11">
            <text:p>Parroquia Ntra. Sra. Del Rosario, la Goleta - Arucas</text:p>
          </table:table-cell>
          <table:table-cell office:value-type="string" table:style-name="ce13">
            <text:p>Rehabilitación exterior de la Iglesia.</text:p>
          </table:table-cell>
          <table:table-cell office:value-type="float" office:value="28000" table:style-name="ce17">
            <text:p>28.000,0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Cabildo de Gran Canaria</text:p>
          </table:table-cell>
          <table:table-cell office:value-type="string" table:style-name="ce11">
            <text:p>Ntra. Sra. De la Candelaria- Ingenio</text:p>
          </table:table-cell>
          <table:table-cell office:value-type="string" table:style-name="ce13">
            <text:p>Rehabilitación Templo y Salones Parroquiales</text:p>
          </table:table-cell>
          <table:table-cell office:value-type="float" office:value="48385.45" table:style-name="ce17">
            <text:p>48.385,45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Cabildo de Gran Canaria</text:p>
          </table:table-cell>
          <table:table-cell office:value-type="string" table:style-name="ce11">
            <text:p>Parroquia de San Nicolás de Bari. Sardina del Sur</text:p>
          </table:table-cell>
          <table:table-cell office:value-type="string" table:style-name="ce13">
            <text:p>Rehabilitación de Envolvente en la Parroquia</text:p>
          </table:table-cell>
          <table:table-cell office:value-type="float" office:value="50000" table:style-name="ce17">
            <text:p>50.000,0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Cabildo de Gran Canaria</text:p>
            <text:p>Consejería de Gobierno de Presidencia</text:p>
          </table:table-cell>
          <table:table-cell office:value-type="string" table:style-name="ce11">
            <text:p>Parroquia Santiago de Los Caballeros (Gáldar)</text:p>
          </table:table-cell>
          <table:table-cell office:value-type="string" table:style-name="ce13">
            <text:p>Restauración techos y pinturas (Fase IV)</text:p>
          </table:table-cell>
          <table:table-cell office:value-type="float" office:value="244937" table:style-name="ce17">
            <text:p>244.937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Cabildo de Gran Canaria</text:p>
            <text:p>Consejería de Gobierno de Presidencia. Servicio de Patrimonio Histórico</text:p>
          </table:table-cell>
          <table:table-cell office:value-type="string" table:style-name="ce11">
            <text:p>Diócesis de Canarias</text:p>
          </table:table-cell>
          <table:table-cell office:value-type="string" table:style-name="ce13">
            <text:p>Catedral de Canarias, Seguridad en fachada</text:p>
          </table:table-cell>
          <table:table-cell office:value-type="float" office:value="60000" table:style-name="ce17">
            <text:p>60.0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Cabildo de Gran Canaria</text:p>
            <text:p>Consejería de Gobierno de Presidencia. Servicio de Patrimonio Histórico</text:p>
          </table:table-cell>
          <table:table-cell office:value-type="string" table:style-name="ce11">
            <text:p>Diócesis de Canarias</text:p>
          </table:table-cell>
          <table:table-cell office:value-type="string" table:style-name="ce13">
            <text:p>Restauración Patrimonio Religioso de bienes muebles</text:p>
          </table:table-cell>
          <table:table-cell office:value-type="float" office:value="150000" table:style-name="ce17">
            <text:p>150.0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Cabildo de Gran Canaria</text:p>
            <text:p>Consejería de Gobierno de Presidencia. Servicio de Patrimonio Histórico</text:p>
          </table:table-cell>
          <table:table-cell office:value-type="string" table:style-name="ce11">
            <text:p>Parroquia Santa Mª de Guía</text:p>
          </table:table-cell>
          <table:table-cell office:value-type="string" table:style-name="ce13">
            <text:p>Restauración escultura de Santa Verónica</text:p>
          </table:table-cell>
          <table:table-cell office:value-type="float" office:value="4800" table:style-name="ce17">
            <text:p>4.8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Cabildo de Gran Canaria</text:p>
            <text:p>Consejería de Gobierno de Presidencia. Servicio de Patrimonio Histórico</text:p>
          </table:table-cell>
          <table:table-cell office:value-type="string" table:style-name="ce11">
            <text:p>Parroquia Santa Mª de Guía</text:p>
          </table:table-cell>
          <table:table-cell office:value-type="string" table:style-name="ce13">
            <text:p>Restauración escultura San Juan Evangelista</text:p>
          </table:table-cell>
          <table:table-cell office:value-type="float" office:value="3800" table:style-name="ce17">
            <text:p>3.800,00</text:p>
          </table:table-cell>
          <table:table-cell table:number-columns-repeated="16380" table:style-name="ce14"/>
        </table:table-row>
        <table:table-row table:style-name="ro2">
          <table:table-cell table:style-name="ce4"/>
          <table:table-cell office:value-type="string" table:number-columns-spanned="2" table:number-rows-spanned="1" table:style-name="ce24">
            <text:p>SUMA Y SIGUE</text:p>
          </table:table-cell>
          <table:covered-table-cell/>
          <table:table-cell office:value-type="float" office:value="1616904.74" table:formula="msoxl:=SUM(D21:D31)" table:style-name="ce18">
            <text:p>1.616.904,74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19"/>
          <table:table-cell table:style-name="ce7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8">
            <text:p>Organism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Actuación</text:p>
          </table:table-cell>
          <table:table-cell office:value-type="string" table:style-name="ce16">
            <text:p>Importe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25">
            <text:p>SUMA ANTERIOR</text:p>
          </table:table-cell>
          <table:covered-table-cell/>
          <table:table-cell office:value-type="float" office:value="1616904.74" table:formula="msoxl:=+D32" table:style-name="ce18">
            <text:p>1.616.904,74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0">
            <text:p>Cabildo de Gran Canaria</text:p>
            <text:p>Consejería de Gobierno de Presidencia. Servicio de Patrimonio Histórico</text:p>
          </table:table-cell>
          <table:table-cell office:value-type="string" table:style-name="ce11">
            <text:p>Parroquia Ntra. Sra. de la Concepción. Ermita de las Nieves. Agaete</text:p>
          </table:table-cell>
          <table:table-cell office:value-type="string" table:style-name="ce13">
            <text:p>Conservación, protección y restauración de bienes inmuebles del patrimonio cultural</text:p>
          </table:table-cell>
          <table:table-cell office:value-type="float" office:value="70000" table:style-name="ce17">
            <text:p>70.000,00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10">
            <text:p>Cabildo de Gran Canaria</text:p>
            <text:p>Consejería de Gobierno de Presidencia. Servicio de Patrimonio Histórico</text:p>
          </table:table-cell>
          <table:table-cell office:value-type="string" table:style-name="ce11">
            <text:p>Parroquia Ntra. Sra. de la Concepción, Agaete</text:p>
          </table:table-cell>
          <table:table-cell office:value-type="string" table:style-name="ce13">
            <text:p>Impermeabilización parcial de la cubierta y el pintado de las fachadas de la iglesia</text:p>
          </table:table-cell>
          <table:table-cell office:value-type="float" office:value="40000" table:style-name="ce17">
            <text:p>40.000,00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10">
            <text:p>Cabildo de Gran Canaria</text:p>
            <text:p>Consejería de Gobierno de Presidencia. Servicio de Patrimonio Histórico</text:p>
          </table:table-cell>
          <table:table-cell office:value-type="string" table:style-name="ce11">
            <text:p>Diócesis de Canarias/ Parroquia de S. Juan Bautista de Arucas</text:p>
          </table:table-cell>
          <table:table-cell office:value-type="string" table:style-name="ce13">
            <text:p>Proyecto de re-impermeabilización 2ª parte de cubierta de la iglesia.</text:p>
          </table:table-cell>
          <table:table-cell office:value-type="float" office:value="60000" table:style-name="ce17">
            <text:p>60.000,00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Cabildo de Gran Canaria</text:p>
            <text:p>Consejería de Gobierno de Presidencia. Servicio de Patrimonio Histórico</text:p>
          </table:table-cell>
          <table:table-cell office:value-type="string" table:style-name="ce11">
            <text:p>Templo Ecuménico El Salvador</text:p>
          </table:table-cell>
          <table:table-cell office:value-type="string" table:style-name="ce13">
            <text:p>Impermeabilización de la cubierta del techo</text:p>
          </table:table-cell>
          <table:table-cell office:value-type="float" office:value="59486.15" table:style-name="ce17">
            <text:p>59.486,15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0">
            <text:p>Gobierno de Canarias</text:p>
            <text:p>Consejería de Educación,Universidades, Cultura y Deportes</text:p>
          </table:table-cell>
          <table:table-cell office:value-type="string" table:style-name="ce11">
            <text:p>Diócesis de Canarias</text:p>
          </table:table-cell>
          <table:table-cell office:value-type="string" table:style-name="ce10">
            <text:p>Restauración del cuadro de Sta. Margarita. Guatiza</text:p>
          </table:table-cell>
          <table:table-cell office:value-type="float" office:value="45000" table:style-name="ce17">
            <text:p>45.000,00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0">
            <text:p>Gobierno de Canarias</text:p>
            <text:p>Consejería de Educación,Universidades, Cultura y Deportes</text:p>
          </table:table-cell>
          <table:table-cell office:value-type="string" table:style-name="ce11">
            <text:p>Parroquia San Antonio de Padua</text:p>
          </table:table-cell>
          <table:table-cell office:value-type="string" table:style-name="ce10">
            <text:p>Obras de mantenimiento y conservación Templo</text:p>
          </table:table-cell>
          <table:table-cell office:value-type="float" office:value="53526.1" table:style-name="ce17">
            <text:p>53.526,1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Gobierno de Canarias. Viceconsejería de Cultura y Patrimonio Cultural</text:p>
          </table:table-cell>
          <table:table-cell office:value-type="string" table:style-name="ce11">
            <text:p>Diócesis de Canarias</text:p>
          </table:table-cell>
          <table:table-cell office:value-type="string" table:style-name="ce10">
            <text:p>Apoyo a la red del Museo Diocesano de Arte Sacro</text:p>
          </table:table-cell>
          <table:table-cell office:value-type="float" office:value="15768.37" table:style-name="ce17">
            <text:p>15.768,37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Gobierno de Canarias</text:p>
            <text:p>Consejería de Derechos Sociales, Igualdad, Diversidad y Juventud</text:p>
          </table:table-cell>
          <table:table-cell office:value-type="string" table:style-name="ce11">
            <text:p>Diócesis de Canarias</text:p>
            <text:p>Secretariado Diocesano de Pastoral Penitenciaria</text:p>
          </table:table-cell>
          <table:table-cell office:value-type="string" table:style-name="ce10">
            <text:p>Pisos de acogida para personas de difícil reinserción social vinculados al colectivo penitenciario 2022</text:p>
          </table:table-cell>
          <table:table-cell office:value-type="float" office:value="25337.56" table:style-name="ce17">
            <text:p>25.337,56</text:p>
          </table:table-cell>
          <table:table-cell table:number-columns-repeated="16380" table:style-name="ce12"/>
        </table:table-row>
        <table:table-row table:style-name="ro2">
          <table:table-cell table:style-name="ce4"/>
          <table:table-cell office:value-type="string" table:number-columns-spanned="2" table:number-rows-spanned="1" table:style-name="ce24">
            <text:p>TOTAL GENERAL</text:p>
          </table:table-cell>
          <table:covered-table-cell/>
          <table:table-cell office:value-type="float" office:value="1986022.9200000002" table:formula="msoxl:=SUM(D39:D47)" table:style-name="ce18">
            <text:p>1.986.022,92</text:p>
          </table:table-cell>
          <table:table-cell table:style-name="ce7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gio</meta:initial-creator>
    <dc:creator>miryam montesdeoca</dc:creator>
    <meta:creation-date>2023-07-17T12:40:31Z</meta:creation-date>
    <dc:date>2023-07-28T11:26:53Z</dc:date>
    <meta:print-date>2023-07-17T13:05:53Z</meta:print-date>
  </office:meta>
</office:document-meta>
</file>