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2060" fo:font-size="18pt" fo:font-weight="bold" style:font-size-asian="18pt" style:font-weight-asian="bold" style:font-size-complex="1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5" style:family="paragraph" style:parent-style-name="Standard">
      <style:paragraph-properties fo:text-align="justify" style:justify-single-word="false"/>
      <style:text-properties fo:font-size="5pt" fo:font-weight="bold" fo:background-color="#c0c0c0" style:font-size-asian="5pt" style:font-weight-asian="bold" style:font-size-complex="5pt"/>
    </style:style>
    <style:style style:name="P6" style:family="paragraph" style:parent-style-name="Standard">
      <style:paragraph-properties fo:text-align="justify" style:justify-single-word="false"/>
      <style:text-properties fo:font-size="5pt" style:font-size-asian="5pt" style:font-size-complex="5pt"/>
    </style:style>
    <style:style style:name="P7" style:family="paragraph" style:parent-style-name="Standard">
      <style:paragraph-properties fo:text-align="justify" style:justify-single-word="false"/>
      <style:text-properties fo:font-size="1pt" style:font-size-asian="1pt" style:font-size-complex="1pt"/>
    </style:style>
    <style:style style:name="P8" style:family="paragraph" style:parent-style-name="Standard" style:master-page-name="Standard">
      <style:paragraph-properties fo:text-align="justify" style:justify-single-word="false" style:page-number="auto"/>
      <style:text-properties fo:font-size="18pt" fo:font-weight="bold" style:font-size-asian="18pt" style:font-weight-asian="bold" style:font-size-complex="18pt"/>
    </style:style>
    <style:style style:name="P9" style:family="paragraph" style:parent-style-name="Footer">
      <style:paragraph-properties fo:text-align="end" style:justify-single-word="false"/>
    </style:style>
    <style:style style:name="T1" style:family="text">
      <style:text-properties fo:font-size="16pt" fo:font-weight="bold" fo:background-color="#808080"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fo:font-weight="bold" fo:background-color="#c0c0c0" style:font-size-asian="16pt" style:font-weight-asian="bold" style:font-size-complex="16pt"/>
    </style:style>
    <style:style style:name="T4" style:family="text">
      <style:text-properties fo:color="#000000" fo:font-size="14pt" style:font-size-asian="14pt" style:font-size-complex="14pt"/>
    </style:style>
    <style:style style:name="T5" style:family="text">
      <style:text-properties fo:color="#000000" fo:font-size="14pt" style:text-underline-style="solid" style:text-underline-width="auto" style:text-underline-color="font-color" style:font-size-asian="14pt" style:font-size-complex="14pt"/>
    </style:style>
    <style:style style:name="T6" style:family="text">
      <style:text-properties fo:color="#7f7f7f" fo:font-size="12pt" style:text-underline-style="solid" style:text-underline-width="auto" style:text-underline-color="font-color" fo:font-weight="bold" style:font-size-asian="12pt" style:font-weight-asian="bold" style:font-size-complex="12pt"/>
    </style:style>
    <style:style style:name="T7" style:family="text">
      <style:text-properties fo:color="#7f7f7f"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style:font-name="Cambria" fo:font-size="14pt" style:font-size-asian="14pt" style:font-name-complex="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2"><text:bookmark-start text:name="OLE_LINK9"/><text:bookmark-start text:name="Bookmark"/><text:span text:style-name="T1">GRUPO 1 – FINANCACIÓN BÁSICA</text:span></text:p>
      <text:p text:style-name="P2"><text:bookmark-end text:name="OLE_LINK9"/><text:bookmark-end text:name="Bookmark"/><text:span text:style-name="T3">10 – CAPITAL</text:span></text:p>
      <text:p text:style-name="P2"><text:bookmark-start text:name="OLE_LINK3"/><text:bookmark-start text:name="Bookmark1"/><text:span text:style-name="T5">101 – FONDO SOCIAL</text:span></text:p>
      <text:p text:style-name="P2"><text:span text:style-name="T6">10100.000 – Fondo Social</text:span></text:p>
      <text:p text:style-name="P2"><text:bookmark-end text:name="OLE_LINK3"/><text:bookmark-end text:name="Bookmark1"/><text:bookmark-start text:name="OLE_LINK1"/><text:bookmark-start text:name="OLE_LINK4"/><text:span text:style-name="T8">10100.000.0001 – FONDO SOCIAL. Importe de las aportaciones y excedentes destinados a aumentar el Fondo social.</text:span></text:p>
      <text:p text:style-name="P3"/>
      <text:p text:style-name="P2"><text:span text:style-name="T3">12 – EXCEDENTES PENDIENTES DE APLICACIÓN</text:span></text:p>
      <text:p text:style-name="P2"><text:bookmark-end text:name="OLE_LINK1"/><text:bookmark-end text:name="OLE_LINK4"/><text:bookmark-start text:name="OLE_LINK7"/><text:bookmark-start text:name="Bookmark2"/><text:span text:style-name="T5">121 – EXCEDENTES NEGATIVOS DE EJERCICIOS ANTERIORES</text:span></text:p>
      <text:p text:style-name="P2"><text:span text:style-name="T6">12100.000 – Excedentes negativos de ejercicios anteriores</text:span></text:p>
      <text:p text:style-name="P2"><text:span text:style-name="T8">12100.000.0001</text:span><text:bookmark-end text:name="OLE_LINK7"/><text:bookmark-end text:name="Bookmark2"/><text:span text:style-name="T8"> – EXCEDENTES NEGATIVOS DE EJERCICIOS ANTERIORES. Resultados negativos de ejercicios anteriores. </text:span></text:p>
      <text:p text:style-name="P2"><text:span text:style-name="T5">129 – EXCEDENTE DEL EJERCICIO</text:span></text:p>
      <text:p text:style-name="P2"><text:span text:style-name="T6">12900.000 – Resultado del ejercicio</text:span></text:p>
      <text:p text:style-name="P2"><text:span text:style-name="T8">12900.000.0001 – RESULTADO DEL EJERCICIO. Resultado positivo o negativo (Diferencia entre Total Ingresos <text:s/>y Total Gastos) del ejercicio.</text:span></text:p>
      <text:p text:style-name="P3"/>
      <text:p text:style-name="P2"><text:span text:style-name="T3">17 – DEUDAS A LARGO PLAZO POR PRÉSTAMOS RECIBIDOS</text:span><text:bookmark text:name="Bookmark3"/></text:p>
      <text:p text:style-name="P2"><text:span text:style-name="T5">170 – DEUDAS A LARGO PLAZO CON ENTIDADES DE CRÉDITOS</text:span></text:p>
      <text:p text:style-name="P2"><text:span text:style-name="T6">17000.000 – Deudas a largo plazo con entidades de créditos</text:span></text:p>
      <text:p text:style-name="P2"><text:span text:style-name="T8">17000.000.0001 – DEUDAS A LARGO PLAZO CON ENTIDADES DE CRÉDITOS. Las contraídas con entidades de créditos por préstamos recibidos, con vencimiento superior a un año.</text:span></text:p>
      <text:p text:style-name="P2"><text:span text:style-name="T5">171 – DEUDAS A LARGO PLAZO CON ENTIDADES DIOCESANAS</text:span></text:p>
      <text:p text:style-name="P2"><text:span text:style-name="T6">17100.000 – Deudas a largo plazo con entidades diocesanas</text:span></text:p>
      <text:p text:style-name="P2"><text:soft-page-break/><text:span text:style-name="T8">17100.000.0001 – DEUDAS A LARGO PLAZO CON ENTIDADES DIOCESANAS. Las contraídas con entidades diocesanas por préstamos recibidos, con vencimiento superior a un año.</text:span></text:p>
      <text:p text:style-name="P3"/>
      <text:p text:style-name="P3"/>
      <text:p text:style-name="P2"><text:span text:style-name="T3">18 – PASIVOS POR FIANZAS, GARANTÍAS Y OTROS CONCEPTOS A LARGO PLAZO</text:span></text:p>
      <text:p text:style-name="P2"><text:span text:style-name="T5">180 – FIANZAS RECIBIDAS A LARGO PLAZO</text:span></text:p>
      <text:p text:style-name="P2"><text:span text:style-name="T6">18000.000 – Fianzas recibidas a largo plazo</text:span></text:p>
      <text:p text:style-name="P2"><text:span text:style-name="T8">18000.000.0001 – FIANZAS RECIBIDAS A LARGO PLAZO. Efectivo recibido como garantía del cumplimiento de una obligación, a plazo superior a un año.</text:span></text:p>
      <text:p text:style-name="P3"/>
      <text:p text:style-name="P2"><text:span text:style-name="T1">GRUPO 2 – ACTIVO NO CORRIENTE</text:span></text:p>
      <text:p text:style-name="P2"><text:span text:style-name="T3">20 – INMOVILIZACIONES INTANGIBLES</text:span></text:p>
      <text:p text:style-name="P2"><text:span text:style-name="T5">206 – APLICACIONES INFORMÁTICAS</text:span></text:p>
      <text:p text:style-name="P2"><text:span text:style-name="T6">20600.000 – Aplicaciones informáticas</text:span></text:p>
      <text:p text:style-name="P2"><text:span text:style-name="T8">20600.000.0001 – APLICACIONES INFORMÁTICAS. Importe satisfecho por el derecho al uso de programas informáticos tanto adquiridos a terceros como elaborados por la propia parroquia. También incluye los gastos de desarrollo de las páginas web, siempre que su utilización esté prevista durante varios ejercicios. </text:span></text:p>
      <text:p text:style-name="P3"/>
      <text:p text:style-name="P2"><text:span text:style-name="T3">21 – INMOVILIZACIONES MATERIALES</text:span></text:p>
      <text:p text:style-name="P2"><text:span text:style-name="T5">210 – TERRENOS Y BIENES NATURALES</text:span></text:p>
      <text:p text:style-name="P2"><text:span text:style-name="T6">21000.000 – Terrenos y bienes naturales</text:span></text:p>
      <text:p text:style-name="P2"><text:span text:style-name="T8">21000.000.0001 – TERRENOS Y BIENES NATURALES. <text:s/>Solares de naturaleza urbana, fincas rústicas u otros terrenos o urbanos.</text:span></text:p>
      <text:p text:style-name="P2"><text:span text:style-name="T5">211 – CONSTRUCCIONES</text:span></text:p>
      <text:p text:style-name="P2"><text:span text:style-name="T6">21100.000 – Construcciones</text:span></text:p>
      <text:p text:style-name="P2"><text:span text:style-name="T8">21100.000.0001 – CONSTRUCCIONES. Edificaciones en general -de índole pastoral- <text:s/>propiedad de la parroquia. </text:span></text:p>
      <text:p text:style-name="P3"><text:soft-page-break/></text:p>
      <text:p text:style-name="P2"><text:span text:style-name="T5">216 – MOBILIARIO</text:span></text:p>
      <text:p text:style-name="P2"><text:span text:style-name="T6">21600.000 – Mobiliario</text:span></text:p>
      <text:p text:style-name="P2"><text:span text:style-name="T8">21600.000.0001 – MOBILIARIO. Mobiliario en general propiedad de la parroquia. <text:s/></text:span></text:p>
      <text:p text:style-name="P2"><text:span text:style-name="T5">217 – EQUIPOS PARA PROCESOS DE INFORMACIÓN</text:span></text:p>
      <text:p text:style-name="P2"><text:span text:style-name="T6">21700.000 – Equipos para procesos de información</text:span></text:p>
      <text:p text:style-name="P2"><text:span text:style-name="T8">21700.000.0001 – EQUIPOS PARA PROCESOS DE INFORMACACIÓN. Ordenadores y demás conjuntos electrónicos. </text:span></text:p>
      <text:p text:style-name="P2"><text:span text:style-name="T5">218 – ELEMENTOS DE TRANSPORTE</text:span></text:p>
      <text:p text:style-name="P2"><text:span text:style-name="T6">21800.000 – Elementos de transporte</text:span></text:p>
      <text:p text:style-name="P2"><text:span text:style-name="T8">21800.000.0001 – ELEMENTOS DE TRANSPORTE. Vehículos de todas clases propiedad de la parroquia.</text:span></text:p>
      <text:p text:style-name="P2"><text:span text:style-name="T5">219 – OTRO INMOVILIZADO MATERIAL</text:span></text:p>
      <text:p text:style-name="P2"><text:bookmark-start text:name="OLE_LINK11"/><text:bookmark-start text:name="Bookmark4"/><text:span text:style-name="T6">21900.000 – Otro Inmovilizado material</text:span></text:p>
      <text:p text:style-name="P2"><text:span text:style-name="T8">21900.000.0001</text:span><text:bookmark-end text:name="OLE_LINK11"/><text:bookmark-end text:name="Bookmark4"/><text:span text:style-name="T8"> – OTRO INMOVILIZADO MATERIAL. Cualquier otro inmovilizado material no incluído en los grupos anteriores. </text:span></text:p>
      <text:p text:style-name="P3"/>
      <text:p text:style-name="P3"/>
      <text:p text:style-name="P2"><text:span text:style-name="T3">22 – INVERSIONES INMOBILIARIAS</text:span></text:p>
      <text:p text:style-name="P2"><text:span text:style-name="T5">220 – INVERSIONES EN TERRENOS Y BIENES NATURALES</text:span></text:p>
      <text:p text:style-name="P2"><text:span text:style-name="T6">22000.001 – Inversiones en terrenos y bienes naturales</text:span></text:p>
      <text:p text:style-name="P2"><text:span text:style-name="T8">22000.000.0001 – INVERSIONES EN TERRENOS Y BIENES NATURALES. </text:span><text:bookmark-start text:name="OLE_LINK27"/><text:bookmark-start text:name="Bookmark5"/><text:span text:style-name="T8">Terrenos propiedad de la parroquia que se posean para obtener rentas, plusvalías o ambas.</text:span></text:p>
      <text:p text:style-name="P2"><text:bookmark-end text:name="OLE_LINK27"/><text:bookmark-end text:name="Bookmark5"/><text:span text:style-name="T5">221 – INVERSIONES EN CONSTRUCCIONES</text:span></text:p>
      <text:p text:style-name="P2"><text:span text:style-name="T6">22100.001 – Inversiones en construcciones</text:span></text:p>
      <text:p text:style-name="P2"><text:span text:style-name="T8">22100.000.0001 – INVERSIONES EN CONSTRUCCIONES. Edificios propiedad de la parroquia que se posean para obtener rentas, plusvalías o ambas.</text:span></text:p>
      <text:p text:style-name="P3"/>
      <text:p text:style-name="P4"><text:soft-page-break/></text:p>
      <text:p text:style-name="P2"><text:span text:style-name="T3">23 – INMOVILIZACIONES MATERIALES EN CURSO</text:span></text:p>
      <text:p text:style-name="P2"><text:span text:style-name="T5">231 – CONSTRUCCIONES EN CURSO</text:span></text:p>
      <text:p text:style-name="P2"><text:span text:style-name="T6">23100.000 – Construcciones en curso</text:span></text:p>
      <text:p text:style-name="P2"><text:span text:style-name="T8">23100.000.0001 – CONSTRUCCIONES EN CURSO. Trabajos de adaptación o construcción al cierre del ejercicio realizadas con anterioridad a la puesta en funcionamiento (certificado final de obra). </text:span></text:p>
      <text:p text:style-name="P3"/>
      <text:p text:style-name="P2"><text:span text:style-name="T3">25 – INVERSIONES FINANCIERAS A LARGO PLAZO</text:span></text:p>
      <text:p text:style-name="P2"><text:span text:style-name="T5">250 – PARTICIPACIONES A LARGO PLAZO</text:span></text:p>
      <text:p text:style-name="P2"><text:span text:style-name="T6">25000.000 – Participaciones a largo plazo</text:span></text:p>
      <text:p text:style-name="P2"><text:span text:style-name="T8">25000.000.0001 – PARTICIPACIONES A LARGO PLAZO. Fondos de inversión con entidades de créditos con vencimiento superior a un año. </text:span></text:p>
      <text:p text:style-name="P3"/>
      <text:p text:style-name="P2"><text:span text:style-name="T3">26 – OTRAS INVERSIONES FINANCIERAS A LARGO PLAZO</text:span></text:p>
      <text:p text:style-name="P2"><text:span text:style-name="T5">262 – CRÉDITOS A LARGO PLAZO</text:span></text:p>
      <text:p text:style-name="P2"><text:span text:style-name="T6">26200.000 – Créditos a largo plazo</text:span></text:p>
      <text:p text:style-name="P2"><text:span text:style-name="T8">26200.000.0001 – Préstamos y otros créditos concedidos a terceros, con vencimiento superior a un año.</text:span></text:p>
      <text:p text:style-name="P2"><text:span text:style-name="T5">268 – IMPOSICIONES A LARGO PLAZO</text:span></text:p>
      <text:p text:style-name="P2"><text:span text:style-name="T6">26800.000 – Imposiciones a largo plazo</text:span></text:p>
      <text:p text:style-name="P2"><text:span text:style-name="T8">26800.000.0001 – IMPOSICIONES A LARGO PLAZO. Depósitos a plazo fijo en bancos e instituciones de créditos, con vencimiento superior a un año. </text:span></text:p>
      <text:p text:style-name="P3"/>
      <text:p text:style-name="P2"><text:span text:style-name="T3">28 – AMORTIZACIÓN ACUMULADA DEL INMOVILIZADO</text:span></text:p>
      <text:p text:style-name="P2"><text:bookmark-start text:name="OLE_LINK13"/><text:bookmark-start text:name="Bookmark6"/><text:span text:style-name="T5">280 – AMORTIZACIÓN ACUMULADA DEL INMOVILIZADO INTANGIBLE</text:span></text:p>
      <text:p text:style-name="P2"><text:bookmark-end text:name="OLE_LINK13"/><text:bookmark-end text:name="Bookmark6"/><text:span text:style-name="T6">28060.000 – Amortización acumulada de aplicaciones informáticas</text:span></text:p>
      <text:p text:style-name="P2"><text:soft-page-break/><text:span text:style-name="T8">28060.000.0001 – AMORTIZACIÓN ACUMULADA DE APLICACIONES INFORMÁTICAS. Valor por la depreciación de las aplicaciones informáticas realizada de acuerdo con un plan de amortización según normativa.</text:span></text:p>
      <text:p text:style-name="P3"/>
      <text:p text:style-name="P2"><text:span text:style-name="T5">281 – AMORTIZACIÓN ACUMULADA DEL INMOVILIZADO MATERIAL</text:span></text:p>
      <text:p text:style-name="P2"><text:span text:style-name="T6">28110.000 – Amortización acumulada de construcciones</text:span></text:p>
      <text:p text:style-name="P2"><text:span text:style-name="T8">28110.000.0001 – AMORTIZACIÓN ACUMULADA DE CONSTRUCCIONES. Valor por la depreciación de las construcciones realizada de acuerdo con un plan de amortización según normativa.</text:span></text:p>
      <text:p text:style-name="P2"><text:span text:style-name="T6">28160.000 – Amortización acumulada de mobiliario</text:span></text:p>
      <text:p text:style-name="P2"><text:span text:style-name="T8">28160.000.0001 – AMORTIZACIÓN ACUMULADA DE MOBILIARIO. Valor por la depreciación del mobiliario realizada de acuerdo con un plan de amortización.</text:span></text:p>
      <text:p text:style-name="P2"><text:span text:style-name="T6">28170.000 – Amortización acumulada de equipos para procesos de información</text:span></text:p>
      <text:p text:style-name="P2"><text:span text:style-name="T8">28170.000.0001 – AMORTIZACIÓN ACUMULADA DE EQUIPOS PARA PROCESOS DE INFORMACIÓN. Valor por la depreciación de equipos para procesos de información realizada de acuerdo con un plan de amortización.</text:span></text:p>
      <text:p text:style-name="P2"><text:span text:style-name="T6">28180.000 – Amortización acumulada de elementos de transporte</text:span></text:p>
      <text:p text:style-name="P2"><text:span text:style-name="T8">28180.000.0001 – AMORTIZACIÓN ACUMULADA DE ELEMENTOS DE TRANSPORTE. Valor por la depreciación de los elementos de transporte realizada de acuerdo con un plan de amortización.</text:span></text:p>
      <text:p text:style-name="P2"><text:span text:style-name="T6">28190.000 – Amortización acumulada de otros inmovilizado material</text:span></text:p>
      <text:p text:style-name="P2"><text:span text:style-name="T8">28190.000.0001 – AMORTIZACIÓN ACUMULADA DE OTRO INMOVILIZADO MATERIAL. Valor por la depreciación de otro inmovilizado material realizada de acuerdo con un plan de amortización.</text:span></text:p>
      <text:p text:style-name="P2"><text:span text:style-name="T1">GRUPO 4 – ACREEDORES Y DEUDORES</text:span></text:p>
      <text:p text:style-name="P2"><text:span text:style-name="T3">41 – BENEFICIARIOS Y ACREEDORES VARIOS</text:span></text:p>
      <text:p text:style-name="P2"><text:span text:style-name="T5">410 – ACREEDORES POR PRESTACIONES DE SERVICIOS</text:span></text:p>
      <text:p text:style-name="P2"><text:span text:style-name="T6">41000.000 – Acreedores por prestaciones de servicios</text:span></text:p>
      <text:p text:style-name="P2"><text:span text:style-name="T8">41000.000.0001 – ACREEDORES. Deudas con personas físicas o jurídicas por las compras o suministros de un servicio determinado. </text:span></text:p>
      <text:p text:style-name="P2"><text:span text:style-name="T3">44 – USUARIOS Y DEUDORES VARIOS</text:span></text:p>
      <text:p text:style-name="P2"><text:span text:style-name="T5">440 – DEUDORES</text:span></text:p>
      <text:p text:style-name="P2"><text:span text:style-name="T6">44000.000 – Deudores</text:span></text:p>
      <text:p text:style-name="P2"><text:soft-page-break/><text:span text:style-name="T8">44000.000.0001 – DEUDORES. Deudas a favor con personas físicas o jurídicas por algún servicio determinado.</text:span></text:p>
      <text:p text:style-name="P5"/>
      <text:p text:style-name="P2"><text:span text:style-name="T3">46 – PERSONAL</text:span></text:p>
      <text:p text:style-name="P2"><text:span text:style-name="T5">460 – ANTICIPOS DE REMUNERACIONES</text:span></text:p>
      <text:p text:style-name="P2"><text:span text:style-name="T6">46000.000 – Anticipos de remuneraciones</text:span></text:p>
      <text:p text:style-name="P2"><text:span text:style-name="T8">46000.000.0001 – ANTICIPOS DE REMUNERACIONES DEL PRESONAL SEGLAR. <text:s/>Entregas a cuenta de remuneraciones del personal seglar contratado por la parroquia.</text:span></text:p>
      <text:p text:style-name="P2"><text:span text:style-name="T8">46000.000.0002 – ANTICIPOS DE REMUNERACIONES DEL CLERO. <text:s/>Entregas a cuenta de remuneraciones del clero contratado por la parroquia.</text:span></text:p>
      <text:p text:style-name="P2"><text:span text:style-name="T5">465 – REMUNERACIONES PENDIENTES DE PAGO</text:span></text:p>
      <text:p text:style-name="P2"><text:span text:style-name="T6">46500.000 – Remuneraciones pendientes de pago</text:span></text:p>
      <text:p text:style-name="P2"><text:span text:style-name="T8">46500.000.0001 – REMUNERACIONES PENDIENTES DE PAGO DEL PRESONAL SEGLAR. <text:s/>Remuneraciones pendientes del personal seglar contratado por la parroquia.</text:span></text:p>
      <text:p text:style-name="P2"><text:span text:style-name="T8">46500.000.0002 – REMUNERACIONES PENDIENTES DE PAGO DEL CLERO. <text:s/>Remuneraciones pendientes del clero contratado por la parroquia.</text:span></text:p>
      <text:p text:style-name="P2"><text:span text:style-name="T3">47 – ADMINISTRACIONES PÚBLICAS</text:span></text:p>
      <text:p text:style-name="P2"><text:span text:style-name="T5">470 – HACIENDA PÚBLICA DEUDORA POR DIVERSOS CONCEPTOS</text:span></text:p>
      <text:p text:style-name="P2"><text:span text:style-name="T6">47000.000 – Hacienda Pública deudora por IGIC</text:span></text:p>
      <text:p text:style-name="P2"><text:span text:style-name="T8">47000.000.0001 – Hacienda Pública deudora por IGIC. </text:span></text:p>
      <text:p text:style-name="P2"><text:span text:style-name="T5">472 – HACIENDA PÚBLICA IGIC SOPORTADO</text:span></text:p>
      <text:p text:style-name="P2"><text:span text:style-name="T6">47200.000 – Hacienda Pública IGIC soportado</text:span></text:p>
      <text:p text:style-name="P2"><text:span text:style-name="T8">47200.000.0001 – HACIENDA PÚBLICA IGIC SOPORTADO.</text:span></text:p>
      <text:p text:style-name="P6"/>
      <text:p text:style-name="P2"><text:span text:style-name="T1">GRUPO 5 – CUENTAS FINANCIERAS</text:span></text:p>
      <text:p text:style-name="P2"><text:span text:style-name="T3">52 – DEUDAS A CORTO PLAZO POR PRÉSTAMOS RECIBIDOS</text:span></text:p>
      <text:p text:style-name="P2"><text:span text:style-name="T5">520 – DEUDAS A CORTO PLAZO CON ENTIDADES DE CRÉDITOS</text:span></text:p>
      <text:p text:style-name="P2"><text:span text:style-name="T6">52000.000 – Deudas a corto plazo con entidades de créditos</text:span></text:p>
      <text:p text:style-name="P2"><text:soft-page-break/><text:span text:style-name="T8">52000.000.0001 – DEUDAS A CORTO PLAZO CON ENTIDADES DE CRÉDITOS. Las contraídas con entidades de créditos por préstamos recibidos, con vencimiento inferior a un año.</text:span></text:p>
      <text:p text:style-name="P2"><text:span text:style-name="T5">521 – DEUDAS A CORTO PLAZO CON ENTIDADES DIOCESANAS</text:span></text:p>
      <text:p text:style-name="P2"><text:span text:style-name="T6">52100.000 – Deudas a corto plazo con entidades diocesanas</text:span></text:p>
      <text:p text:style-name="P2"><text:span text:style-name="T8">52100.000.0001 – DEUDAS A CORTO PLAZO CON ENTIDADES DIOCESANAS. Las contraídas con entidades diocesanas por préstamos recibidos, con vencimiento inferior a un año.</text:span></text:p>
      <text:p text:style-name="P6"/>
      <text:p text:style-name="P2"><text:span text:style-name="T3">54 – OTRAS INVERSIONES FINANCIERAS A CORTO PLAZO</text:span></text:p>
      <text:p text:style-name="P2"><text:span text:style-name="T5">540 – INVERSIONES FINANCIERAS A CORTO PLAZO</text:span></text:p>
      <text:p text:style-name="P2"><text:span text:style-name="T6">54000.000 – Inversiones financieras a corto plazo</text:span></text:p>
      <text:p text:style-name="P2"><text:span text:style-name="T8">54000.000.0001 – INVERSIONES FINANCIERAS A CORTO PLAZO. Fondos de inversión con entidades de créditos con vencimiento inferior a un año. </text:span></text:p>
      <text:p text:style-name="P2"><text:span text:style-name="T5">542 – CRÉDITOS A CORTO PLAZO</text:span></text:p>
      <text:p text:style-name="P2"><text:span text:style-name="T6">54200.000 – Créditos a corto plazo</text:span></text:p>
      <text:p text:style-name="P2"><text:span text:style-name="T8">54200.000.0001 – CRÉDITOS A CORTO PLAZO. Préstamos y otros créditos concedidos a terceros, con vencimiento inferior a un año.</text:span></text:p>
      <text:p text:style-name="P2"><text:span text:style-name="T5">548 – IMPOSICIONES A CORTO PLAZO</text:span></text:p>
      <text:p text:style-name="P2"><text:span text:style-name="T6">54800.000 – Imposiciones a corto plazo</text:span></text:p>
      <text:p text:style-name="P2"><text:span text:style-name="T8">54800.000.0001 – IMPOSICIONES A CORTO PLAZO. Depósitos a plazo fijo en bancos e instituciones de créditos, con vencimiento inferior a un año. </text:span></text:p>
      <text:p text:style-name="P6"/>
      <text:p text:style-name="P6"/>
      <text:p text:style-name="P2"><text:span text:style-name="T3">55 – OTRAS CUENTAS NO BANCARIAS</text:span></text:p>
      <text:p text:style-name="P2"><text:span text:style-name="T5">552 – CUENTAS CORRIENTES CON OTRAS PERSONAS Y ENTIDADES</text:span></text:p>
      <text:p text:style-name="P2"><text:span text:style-name="T6">55200.000 – Cuentas corrientes con otras personas y entidades</text:span></text:p>
      <text:p text:style-name="P2"><text:span text:style-name="T8">55200.000.0001 – IGLESIA AL DÍA. Previsión de </text:span><text:span text:style-name="T9">pagos</text:span><text:span text:style-name="T8"> de la revista a la Administración Diocesana y </text:span><text:span text:style-name="T9">cobros </text:span><text:span text:style-name="T8">por ventas de la revista, siempre que no apliquemos ningún margen de beneficio, es decir, que su precio de venta sea igual al precio de compra.</text:span></text:p>
      <text:p text:style-name="P2"><text:span text:style-name="T8">55200.000.0002 – MATERIAL DE CATEQUESIS. Previsión de </text:span><text:span text:style-name="T9">pagos</text:span><text:span text:style-name="T8"> de material de catequesis por la parroquia y </text:span><text:span text:style-name="T9">cobros </text:span><text:span text:style-name="T8">por ventas de material de catequesis, siempre que no apliquemos ningún margen de beneficio, es decir, que su precio de venta sea igual al precio de compra.</text:span></text:p>
      <text:p text:style-name="P3"><text:soft-page-break/></text:p>
      <text:p text:style-name="P2"><text:span text:style-name="T5">555 – PARTIDAS PENDIENTES DE APLICACIÓN</text:span></text:p>
      <text:p text:style-name="P2"><text:span text:style-name="T6">55500.000 – Partidas pendientes de aplicación</text:span></text:p>
      <text:p text:style-name="P2"><text:span text:style-name="T8">55500.000.0001 – PARTIDAS PENDIENTES DE APLICACIÓN. Importes recibidos cuya causa no resulte, en principio, identificable que no correspondan a operaciones que por su naturaleza deban incluirse en otros grupos.</text:span></text:p>
      <text:p text:style-name="P2"><text:span text:style-name="T5">560 – FIANZAS RECIBIDAS A CORTO PLAZO</text:span></text:p>
      <text:p text:style-name="P2"><text:span text:style-name="T6">56000.000 – Fianzas recibidas a corto plazo</text:span></text:p>
      <text:p text:style-name="P2"><text:span text:style-name="T8">56000.000.0001 – FIANZAS RECIBIDAS A CORTO PLAZO. Efectivo recibido como garantía del cumplimiento de una obligación, a plazo inferior a un año.</text:span></text:p>
      <text:p text:style-name="P3"/>
      <text:p text:style-name="P2"><text:span text:style-name="T3">57 – TESORERÍA</text:span></text:p>
      <text:p text:style-name="P2"><text:bookmark-start text:name="OLE_LINK25"/><text:bookmark-start text:name="Bookmark7"/><text:span text:style-name="T5">570 – CAJA, EUROS</text:span></text:p>
      <text:p text:style-name="P2"><text:span text:style-name="T6">57000.000 – Caja, euros</text:span></text:p>
      <text:p text:style-name="P2"><text:span text:style-name="T8">57000.000.0001</text:span><text:bookmark-end text:name="OLE_LINK25"/><text:bookmark-end text:name="Bookmark7"/><text:span text:style-name="T8"> – CAJA. Disponibilidad de dinero en efectivo para operaciones a realizar por la parroquia.</text:span></text:p>
      <text:p text:style-name="P2"><text:span text:style-name="T5">572 – BANCOS E INSTITUCIONES DE CRÉDITO C/C VISTA, EUROS</text:span></text:p>
      <text:p text:style-name="P2"><text:span text:style-name="T6">57200.000 – Bancos e instituciones de créditos</text:span></text:p>
      <text:p text:style-name="P2"><text:span text:style-name="T8">57200.000.0001 / 2 – BANCOS. Saldos a favor de la parroquia, en cuentas corrientes a la vista y de ahorro de disponibilidad inmediata en Bancos e Instituciones de Crédito. </text:span></text:p>
      <text:p text:style-name="P7"/>
      <text:p text:style-name="P2"><text:span text:style-name="T1">GRUPO 6 – COMPRAS Y GASTOS</text:span></text:p>
      <text:p text:style-name="P2"><text:bookmark-start text:name="OLE_LINK5"/><text:bookmark-start text:name="Bookmark8"/><text:span text:style-name="T3">60 – COMPRAS</text:span></text:p>
      <text:p text:style-name="P2"><text:bookmark-end text:name="OLE_LINK5"/><text:bookmark-end text:name="Bookmark8"/><text:span text:style-name="T5">600 – COMPRAS PARA BIENES DEL CULTO Y CELEBRACIONES</text:span></text:p>
      <text:p text:style-name="P2"><text:span text:style-name="T6">60000.000 – <text:s/>Compras para bienes del culto y celebraciones</text:span></text:p>
      <text:p text:style-name="P2"><text:span text:style-name="T8">60000.000.0001 – COMPRAS DE MATERIAL FUNGIBLE. Gastos por la adquisición de material fungible necesario para el culto divino (formas, velas,…).</text:span></text:p>
      <text:p text:style-name="P2"><text:span text:style-name="T8">60000.000.0002 – COMPRAS DE MATERIAL NO FUNGIBLE. Gastos por la adquisición de material no fungible necesario para el culto divino (albas, imágenes,…).</text:span></text:p>
      <text:p text:style-name="P3"><text:soft-page-break/></text:p>
      <text:p text:style-name="P2"><text:span text:style-name="T5">601 – COMPRAS DE MATERIAL DE CATEQUESIS Y MATERIAL DIDÁCTICO</text:span></text:p>
      <text:p text:style-name="P2"><text:span text:style-name="T6">60100.000 – <text:s/>Compras de material de catequesis y libros</text:span></text:p>
      <text:p text:style-name="P2"><text:span text:style-name="T8">60100.000.0001 – COMPRAS DE MATERIAL DE CATEQUESIS Y LIBROS. Gastos por la compra de material didáctico, libros, material de catequesis para la parroquia,…).</text:span></text:p>
      <text:p text:style-name="P2"><text:span text:style-name="T5">602 – COMPRAS DE MATERIAL DE LIMPIEZA</text:span></text:p>
      <text:p text:style-name="P2"><text:span text:style-name="T6">60200.000 – <text:s/>Compras de material de limpieza</text:span></text:p>
      <text:p text:style-name="P2"><text:span text:style-name="T8">60200.000.0001 – COMPRAS DE MATERIAL DE LIMPIEZA. Gastos por la compra de material de limpieza diverso.</text:span></text:p>
      <text:p text:style-name="P2"><text:span text:style-name="T5">603 – COMPRAS DE OTROS APROVISIONAMIENTOS</text:span></text:p>
      <text:p text:style-name="P2"><text:span text:style-name="T6">60300.000 – <text:s/>Compras de velas de lampadarios</text:span></text:p>
      <text:p text:style-name="P2"><text:span text:style-name="T8">60300.000.0001 – COMPRAS DE VELAS DE LAMPADARIOS. Gastos por la compra de las velas que se colocan al uso de los fieles en los lampadarios por los que aportarán su donativo. </text:span></text:p>
      <text:p text:style-name="P2"><text:span text:style-name="T5">605 – COMPRAS PARA LA VENTA</text:span></text:p>
      <text:p text:style-name="P2"><text:span text:style-name="T6">60500.000 – <text:s/>Compras para la venta</text:span></text:p>
      <text:p text:style-name="P2"><text:span text:style-name="T8">60500.000.0001 – COMPRAS PARA LA VENTA DE ARTÍCULOS RELIGIOSOS. Gastos por compras de artículos religiosos, siempre que en ésta operación, se aplique un margen de beneficio a favor de la parroquia. Serán, por tanto, los gastos necesarios derivados de los ingresos consignados en la cuenta 70000.000.0001.</text:span></text:p>
      <text:p text:style-name="P2"><text:span text:style-name="T8">60500.000.0002 – COMPRAS PARA LA VENTA DE LIBROS Y PUBLICACIONES. Gastos por compras de libros y publicaciones, siempre que en ésta operación, se aplique un margen de beneficio a favor de la parroquia. Serán, por tanto, los gastos necesarios derivados de los ingresos consignados en la cuenta 70000.000.0001.</text:span></text:p>
      <text:p text:style-name="P2"><text:span text:style-name="T8">60500.000.0003 – COMPRAS PARA LA VENTA DE OTROS SERVICIOS PARROQUIALES. Gastos por la venta de otros servicios parroquiales (rifas, loterías, fotocopias,…), siempre que en ésta operación, se aplique un margen de beneficio a favor de la parroquia. Serán, por tanto, los gastos necesarios derivados de los ingresos consignados en la cuenta 70000.000.0002.</text:span></text:p>
      <text:p text:style-name="P2"><text:span text:style-name="T5">608 – DEVOLUCIONES DE COMPRAS</text:span></text:p>
      <text:p text:style-name="P2"><text:span text:style-name="T6">60800.000 – <text:s/>Devoluciones de compras</text:span></text:p>
      <text:p text:style-name="P2"><text:span text:style-name="T8">60800.000.0001 – DEVOLUCIONES DE COMPRAS Y OTROS APROVISIONAMIENTOS. <text:s/>Remesas devueltas a acreedores, normalmente por incumplimiento de las condiciones del pedido. En esta </text:span><text:soft-page-break/><text:span text:style-name="T8">cuenta se contabilizarán también los descuentos y similares originados por la misma causa, que sean posteriores a la recepción de la factura.</text:span></text:p>
      <text:p text:style-name="P3"/>
      <text:p text:style-name="P2"><text:span text:style-name="T3">62 – SERVICIOS POSTERIORES Y ACTIVIDADES</text:span></text:p>
      <text:p text:style-name="P2"><text:bookmark-start text:name="OLE_LINK14"/><text:bookmark-start text:name="Bookmark9"/><text:span text:style-name="T5">621 – ARRENDAMIENTOS Y CÁNONES</text:span></text:p>
      <text:p text:style-name="P2"><text:span text:style-name="T6">62100.000 – <text:s/>Arrendamientos y cánones</text:span></text:p>
      <text:p text:style-name="P2"><text:span text:style-name="T8">62100.000.0001 </text:span><text:bookmark-end text:name="OLE_LINK14"/><text:bookmark-end text:name="Bookmark9"/><text:span text:style-name="T8">– ARRENDAMIENTOS Y CÁNONES. Gastos por los pagos que la parroquia tenga que efectuar por alquileres de viviendas, locales, etc.</text:span></text:p>
      <text:p text:style-name="P2"><text:span text:style-name="T5">622 – REPARACIÓN Y CONSERVACIÓN</text:span></text:p>
      <text:p text:style-name="P2"><text:span text:style-name="T6">62200.000 – <text:s/>Reparación y Conservación de edificios</text:span></text:p>
      <text:p text:style-name="P2"><text:span text:style-name="T8">62200.000.0001 – REPARACIÓN Y CONSERVACIÓN ORDINARIA DE EDIFICIOS. Pagos a realizar por reparaciones, rehabilitación o conservación de edificios, salones parroquiales y locales, inferiores a 6.010,12 euros.</text:span></text:p>
      <text:p text:style-name="P2"><text:span text:style-name="T6">62210.000 – <text:s/>Reparación y Conservación de mobiliario y enseres</text:span></text:p>
      <text:p text:style-name="P2"><text:span text:style-name="T8">62210.000.0001 – REPARACIÓN Y CONSERVACIÓN DE MOBILIARIO Y ENSERES. Pagos a realizar por reparaciones de mobiliario y enseres <text:s/>comprendidos en las cuentas del grupo 216. </text:span></text:p>
      <text:p text:style-name="P2"><text:span text:style-name="T8"><text:s/></text:span><text:span text:style-name="T6">62220.000 – <text:s/>Reparación y Conservación de equipos para procesos de información</text:span></text:p>
      <text:p text:style-name="P2"><text:span text:style-name="T8">62220.000.0001 – REPARACIÓN Y CONSERVACIÓN PARA EQUIPOS DE PROCESOS DE INFORMACIÓN. Pagos a realizar por reparaciones de ordenadores y demás conjuntos electrónicos comprendidos en las cuentas del grupo 217. </text:span></text:p>
      <text:p text:style-name="P2"><text:span text:style-name="T6">62230.000 – <text:s/>Reparación y Conservación de elementos de transporte</text:span></text:p>
      <text:p text:style-name="P2"><text:span text:style-name="T8">62230.000.0001 – REPARACIÓN Y CONSERVACIÓN DE ELEMENTOS DE TRANSPORTE. Pagos a realizar por reparaciones de vehículos comprendidos en las cuentas del grupo 218. </text:span></text:p>
      <text:p text:style-name="P2"><text:span text:style-name="T6">62240.000 – <text:s/>Reparación y Conservación de elementos de transporte</text:span></text:p>
      <text:p text:style-name="P2"><text:span text:style-name="T8">62240.000.0001 – REPARACIÓN Y CONSERVACIÓN OTRO INMOVILIZADO MATERIAL. Pagos a realizar por reparaciones y <text:s/>mantenimiento de otro inmovilizado material <text:s/>comprendidos en las cuentas del grupo 219. </text:span></text:p>
      <text:p text:style-name="P2"><text:span text:style-name="T6">62250.000 – <text:s/>Reparaciones Extraordinarias</text:span></text:p>
      <text:p text:style-name="P2"><text:span text:style-name="T8">62250.000.0001 – REPARACIÓN Y CONSERVACIÓN EXTRAORDINARIA DE EDIFICIOS. Pagos a realizar por reparaciones o rehabilitaciones de edificios, salones parroquiales y locales, superiores a 6.010,12 euros, debiendo éstas ser aprobadas con anterioridad por la Administración Diocesana.</text:span></text:p>
      <text:p text:style-name="P3"><text:soft-page-break/></text:p>
      <text:p text:style-name="P3"/>
      <text:p text:style-name="P2"><text:span text:style-name="T8"><text:s/></text:span><text:span text:style-name="T5">623 – SERVICIO DE PROFESIONALES INDEPENDIENTES</text:span></text:p>
      <text:p text:style-name="P2"><text:span text:style-name="T6">62300.000 – <text:s/>Servicio de profesionales independientes</text:span></text:p>
      <text:p text:style-name="P2"><text:span text:style-name="T8">62300.000.0001 – ASESORAMIENTO LABORAL. Pagos a profesionales por los servicios prestados a la parroquia en materia laboral.</text:span></text:p>
      <text:p text:style-name="P2"><text:span text:style-name="T8">62300.000.0002 – ASESORAMIENTO FISCAL. Pagos a profesionales por los servicios prestados a la parroquia en materia fiscal.</text:span></text:p>
      <text:p text:style-name="P2"><text:span text:style-name="T8">62300.000.0003 – ASESORAMIENTO JURÍDICO. Pagos a profesionales por los servicios prestados a la parroquia en material jurídico.</text:span></text:p>
      <text:p text:style-name="P2"><text:span text:style-name="T8">62300.000.0004 – ASESORAMIENTO TÉCNICO POR OTROS SERVICIOS. Pagos a profesionales por los servicios prestados a la parroquia por asesoramiento técnico de otros servicios no recogidos en las cuentas anteriores.</text:span></text:p>
      <text:p text:style-name="P3"/>
      <text:p text:style-name="P2"><text:span text:style-name="T5">624 – TRANSPORTES</text:span></text:p>
      <text:p text:style-name="P2"><text:span text:style-name="T6">62400.000 – <text:s/>Transportes</text:span></text:p>
      <text:p text:style-name="P2"><text:span text:style-name="T8">62400.000.0001 – Transportes a cargo de la parroquia realizados por terceros, cuando no procesa a incluirlos en el precio de adquisición del inmovilizado.</text:span></text:p>
      <text:p text:style-name="P3"/>
      <text:p text:style-name="P2"><text:span text:style-name="T5">625 – PRIMA DE SEGUROS</text:span></text:p>
      <text:p text:style-name="P2"><text:span text:style-name="T6">62500.000 – <text:s/>Prima de seguros</text:span></text:p>
      <text:p text:style-name="P2"><text:span text:style-name="T8">62500.000.0001 – PRIMA DE SEGUROS DE EDIFICIOS. Cantidades satisfechas en concepto de primas de seguros de bienes propiedad de la parroquia.</text:span></text:p>
      <text:p text:style-name="P2"><text:span text:style-name="T8">62500.000.0002 – PRIMA DE SEGUROS DE RESPONSABILIDAD CIVIL Y ACCIDENTES. Cantidades satisfechas en concepto de primas de responsabilidad civil de actividades tanto dentro como fuera del Templo y accidentes del voluntariado.</text:span></text:p>
      <text:p text:style-name="P2"><text:span text:style-name="T8">62500.000.0003 – PRIMA DE ELEMENTOS DE TRANSPORTE. Cantidades satisfechas en concepto de primas de seguros afectos al coche.</text:span></text:p>
      <text:p text:style-name="P2"><text:span text:style-name="T8">62500.000.0004 – OTROS SEGUROS. Cantidades satisfechas en concepto de primas de seguros no contemplados en las cuentas anteriores.</text:span></text:p>
      <text:p text:style-name="P3"/>
      <text:p text:style-name="P3"><text:soft-page-break/></text:p>
      <text:p text:style-name="P3"/>
      <text:p text:style-name="P2"><text:span text:style-name="T5">626 – SERVICIOS BANCARIOS Y SIMILARES</text:span></text:p>
      <text:p text:style-name="P2"><text:span text:style-name="T6">62600.000 – <text:s/>Servicios bancarios <text:s/>y similares</text:span></text:p>
      <text:p text:style-name="P2"><text:span text:style-name="T8">62600.000.0001 – SERVICIOS BANCARIOS. Cantidades satisfechas en concepto de servicios bancarios y similares, que no tengan la consideración de gastos financieros. </text:span></text:p>
      <text:p text:style-name="P2"><text:span text:style-name="T5">627 – PUBLICIDAD, PROPAGANDA Y RELACIONES PÚBLICAS</text:span></text:p>
      <text:p text:style-name="P2"><text:span text:style-name="T6">62700.000 – <text:s/>Publicidad y propaganda</text:span></text:p>
      <text:p text:style-name="P2"><text:span text:style-name="T8">62700.000.0001 – PUBLICIDAD Y PROPAGANDA. Gastos satisfechos por los conceptos que indica la denominación de esta cuenta. </text:span></text:p>
      <text:p text:style-name="P2"><text:span text:style-name="T5">628 – SUMINISTROS</text:span></text:p>
      <text:p text:style-name="P2"><text:span text:style-name="T6">62810.000 – <text:s/>Electricidad</text:span></text:p>
      <text:p text:style-name="P2"><text:span text:style-name="T8">62810.000.0001 – ELECTRICIDAD. Importe de los gastos de electricidad necesarios para la actividad pastoral.</text:span></text:p>
      <text:p text:style-name="P2"><text:span text:style-name="T6">62820.000 – <text:s/>Agua</text:span></text:p>
      <text:p text:style-name="P2"><text:span text:style-name="T8">62820.000.0001 – AGUA. Importe de los gastos de abastecimiento de agua necesarios para la actividad pastoral.</text:span></text:p>
      <text:p text:style-name="P2"><text:span text:style-name="T6">62830.000 – <text:s/>Gas</text:span></text:p>
      <text:p text:style-name="P2"><text:span text:style-name="T8">62830.000.0001 – GAS. Importe de los gastos de abastecimiento de gas necesarios para la actividad pastoral.</text:span></text:p>
      <text:p text:style-name="P2"><text:span text:style-name="T6">62840.000 – <text:s/>Otros Suministros</text:span></text:p>
      <text:p text:style-name="P2"><text:span text:style-name="T8">62840.000.0001 – OTROS SUMNISTROS. Importe de otros suministros no contemplados en las cuentas anteriores.</text:span></text:p>
      <text:p text:style-name="P3"/>
      <text:p text:style-name="P2"><text:span text:style-name="T5">629 – OTROS SERVICIOS</text:span></text:p>
      <text:p text:style-name="P2"><text:span text:style-name="T6">62900.000 – <text:s/>Viajes, locomoción y dietas</text:span></text:p>
      <text:p text:style-name="P2"><text:span text:style-name="T8">62900.000.0001 – VIAJES Y DIETAS DEL CLERO. Importe de los gastos de viajes y dietas del clero necesario para la realización de su actividad pastoral.</text:span></text:p>
      <text:p text:style-name="P2"><text:span text:style-name="T8">62900.000.0002 – LOCOMOCIÓN Y GASOLINA DEL CLERO. Importe de los gastos de locomoción y gasolina del clero necesario para la realización de su actividad pastoral.</text:span></text:p>
      <text:p text:style-name="P3"><text:soft-page-break/></text:p>
      <text:p text:style-name="P3"/>
      <text:p text:style-name="P2"><text:span text:style-name="T6">62910.000 – <text:s/>Material de oficina</text:span></text:p>
      <text:p text:style-name="P2"><text:span text:style-name="T8">62910.000.0001 – MATERIAL DE OFICINA. <text:s/>Gastos por la adquisición de material de oficina (folios, material informático,…).</text:span></text:p>
      <text:p text:style-name="P2"><text:span text:style-name="T6">62920.000 – <text:s/>Teléfonos, correo y mensajería</text:span></text:p>
      <text:p text:style-name="P2"><text:span text:style-name="T8">62920.000.0001 – TELEFONOS Y FAX. Gastos ocasionados <text:s/>por el consumo de telefonía , internet y fax.</text:span></text:p>
      <text:p text:style-name="P2"><text:span text:style-name="T8">62920.000.0002 – CORREO Y MENSAJERÍA. Gastos ocasionados <text:s/>por servicios de correo y mensajería.</text:span></text:p>
      <text:p text:style-name="P2"><text:span text:style-name="T6">62930.000 – <text:s/>Servicios de limpieza</text:span></text:p>
      <text:p text:style-name="P2"><text:span text:style-name="T8">62930.000.0001 – SERVICIOS DE LIMPIEZA (Empresas). Gastos por la contratación de empresas de servicios de limpieza por parte de la parroquia.</text:span></text:p>
      <text:p text:style-name="P2"><text:span text:style-name="T6">62940.000 – <text:s/>Actividades litúrgicas</text:span></text:p>
      <text:p text:style-name="P2"><text:span text:style-name="T8">62940.000.0001 – ACTIVIDADES LITÚRGICAS. Gastos generados por actividades litúrgicas en la parroquia.</text:span></text:p>
      <text:p text:style-name="P2"><text:span text:style-name="T6">62950.000 – <text:s/>Actividades pastorales</text:span></text:p>
      <text:p text:style-name="P2"><text:span text:style-name="T8">62950.000.0001 – ACTIVIDADES PASTORALES. Gastos generados por alguna actividad pastoral concreta.</text:span></text:p>
      <text:p text:style-name="P2"><text:span text:style-name="T6">62960.000 – <text:s/>Actividades pastorales</text:span></text:p>
      <text:p text:style-name="P2"><text:span text:style-name="T8">62960.000.0001 – ACTIVIDADES ASISTENCIALES. Gastos generados por <text:s/>ayudas a los fieles con alguna necesidad que no se hayan incluído <text:s/>a través de Cáritas Parroquial.</text:span></text:p>
      <text:p text:style-name="P2"><text:span text:style-name="T6">62970.000 – <text:s/>Cáritas Parroquial, Arciprestal y Diocesana</text:span></text:p>
      <text:p text:style-name="P2"><text:span text:style-name="T8">62970.000.0001 – CÁRITAS PARROQUIAL. Entrega a cáritas parroquial correspondiente a la colecta del primer domingo de mes siendo el porcentaje a aplicar del 40% según normativa.</text:span></text:p>
      <text:p text:style-name="P2"><text:span text:style-name="T8">62970.000.0002 – CÁRITAS ARCIPRESTAL. Entrega a cáritas arciprestal correspondiente a la colecta del primer domingo de mes siendo el porcentaje a aplicar del 40% según normativa.</text:span></text:p>
      <text:p text:style-name="P2"><text:span text:style-name="T8">62970.000.0001 – CÁRITAS DIOCESANA. Entrega a cáritas diocesana correspondiente a la colecta del primer domingo de mes siendo el porcentaje a aplicar del 20% según normativa.</text:span></text:p>
      <text:p text:style-name="P2"><text:span text:style-name="T6">62980.000 – <text:s/>Suscripciones</text:span></text:p>
      <text:p text:style-name="P2"><text:soft-page-break/><text:span text:style-name="T8">62980.000.0001 – SUSCRIPCIONES. Gastos períodicos por algún tipo de suscripción firmada por la parroquia. </text:span></text:p>
      <text:p text:style-name="P3"/>
      <text:p text:style-name="P2"><text:span text:style-name="T6">62990.000 – <text:s/>Otros gastos y actividades</text:span></text:p>
      <text:p text:style-name="P2"><text:span text:style-name="T8">62990.000.0001 – FORMACIÓN PERMANENTE. Gastos por todo lo referente a la formación a realizar en el curso.</text:span></text:p>
      <text:p text:style-name="P2"><text:span text:style-name="T8">62990.000.0002 – ASAMBLEAS, CURSILLOS Y CAMPAMENTOS. Gastos por la realización puntual de asambleas, cursillos, reuniones <text:s/>o campamentos realizados por la parroquia.</text:span></text:p>
      <text:p text:style-name="P2"><text:span text:style-name="T8">62990.000.0003 – EJERCICIOS Y RETIROS. <text:s/>Gastos referentes a todos aquellos espacios necesarios para el crecimiento espiritual.</text:span></text:p>
      <text:p text:style-name="P2"><text:span text:style-name="T8">62990.000.0004 – GASTOS DE COMUNIDAD. Gastos de comunidad de la parroquia.</text:span></text:p>
      <text:p text:style-name="P2"><text:span text:style-name="T8">62990.000.0005 – OTROS SERVICIOS. Gastos por otros servicios y actividades no contemplados en las cuentas anteriores.</text:span></text:p>
      <text:p text:style-name="P3"/>
      <text:p text:style-name="P3"/>
      <text:p text:style-name="P2"><text:span text:style-name="T3">63 – TRIBUTOS</text:span></text:p>
      <text:p text:style-name="P2"><text:bookmark-start text:name="OLE_LINK16"/><text:bookmark-start text:name="Bookmark10"/><text:span text:style-name="T5">631 – OTROS TRIBUTOS</text:span></text:p>
      <text:p text:style-name="P2"><text:span text:style-name="T6">63100.000 – <text:s/>Otros tributos</text:span></text:p>
      <text:p text:style-name="P2"><text:span text:style-name="T8">63100.000.0001 </text:span><text:bookmark-end text:name="OLE_LINK16"/><text:bookmark-end text:name="Bookmark10"/><text:span text:style-name="T8">– Otros Tributos. Previsión de pagos que tenga que efectuar la parroquia en concepto de contribuciones, arbitrios, tasas e impuestos de todo tipo que puedan producirse en el ejercicio.</text:span></text:p>
      <text:p text:style-name="P3"/>
      <text:p text:style-name="P3"/>
      <text:p text:style-name="P2"><text:bookmark-start text:name="OLE_LINK18"/><text:bookmark-start text:name="Bookmark11"/><text:span text:style-name="T3">64 – GASTOS DE PERSONAL</text:span></text:p>
      <text:p text:style-name="P2"><text:span text:style-name="T5">640 – SUELDOS Y SALARIOS</text:span></text:p>
      <text:p text:style-name="P2"><text:span text:style-name="T6">64000.000 – <text:s/>Sueldos y salarios personal seglar</text:span></text:p>
      <text:p text:style-name="P2"><text:span text:style-name="T8">64000.000.0001</text:span><text:bookmark-end text:name="OLE_LINK18"/><text:bookmark-end text:name="Bookmark11"/><text:span text:style-name="T8"> – SUELDOS Y SALARIOS PERSONAL SEGLAR. Retribuciones a personal seglar contratados por la parroquia.</text:span></text:p>
      <text:p text:style-name="P2"><text:span text:style-name="T5">641 – INDEMNIZACIONES</text:span></text:p>
      <text:p text:style-name="P2"><text:soft-page-break/><text:span text:style-name="T6">64100.000 – <text:s/>Indemnizaciones</text:span></text:p>
      <text:p text:style-name="P2"><text:span text:style-name="T8">64100.000.0001 – INDEMNIZACIONES. Cantidades entregadas al personal de la parroquia para resarcirle de un daño o prejuicio (despido, jubilaciones anticipadas,…).</text:span></text:p>
      <text:p text:style-name="P2"><text:span text:style-name="T5">642 – SEGURIDAD SOCIAL A CARGO DE LA ENTIDAD</text:span></text:p>
      <text:p text:style-name="P2"><text:span text:style-name="T6">64200.000 – <text:s/>Seguridad Social personal seglar</text:span></text:p>
      <text:p text:style-name="P2"><text:span text:style-name="T8">64200.000.0001 – SEGURIDAD SOCIAL PERSONAL SEGLAR. Pagos en concepto de cuotas a favor de los organismos de la Seguridad Social (Cuota Patronal) por la prestación de servicios del personal contratado por la parroquia.</text:span></text:p>
      <text:p text:style-name="P2"><text:span text:style-name="T5">649 – RETRIBUCIONES A SACERDOTES Y RELIGIOSOS</text:span></text:p>
      <text:p text:style-name="P2"><text:span text:style-name="T6">64900.000 – <text:s/>Retribuciones a sacerdotes</text:span></text:p>
      <text:p text:style-name="P2"><text:span text:style-name="T8">64900.000.0001 – RETRIBUCIONES A SACERDOTES. Retribuciones a sacerdotes contratados por la parroquia.</text:span></text:p>
      <text:p text:style-name="P2"><text:span text:style-name="T6">64910.000 – <text:s/>Retribuciones a sacerdotes sin nombramiento</text:span></text:p>
      <text:p text:style-name="P2"><text:span text:style-name="T8">64910.000.0001 – RETRIBUCIONES A SACERDOTES SIN NOMBRAMIENTO. Retribuciones a sacerdotes contratados por la parroquia sin nombramiento.</text:span></text:p>
      <text:p text:style-name="P2"><text:span text:style-name="T6">64920.000 – <text:s/>Otros complementos</text:span></text:p>
      <text:p text:style-name="P2"><text:span text:style-name="T8">64920.000.0001 – OTROS COMPLEMENTOS. Retribuciones a sacerdotes en condiciones especiales.</text:span></text:p>
      <text:p text:style-name="P2"><text:span text:style-name="T6">64930.000 – <text:s/>Retribuciones a religosos/as</text:span></text:p>
      <text:p text:style-name="P2"><text:span text:style-name="T8">64930.000.0001 – RETRIBUCIONES A RELIGIOSOS/AS. Retribuciones a religosos/as contratados por la parroquia.</text:span></text:p>
      <text:p text:style-name="P2"><text:span text:style-name="T6">64940.000 – <text:s/>Becas y Ayudas</text:span></text:p>
      <text:p text:style-name="P2"><text:span text:style-name="T8">64940.000.0001 – BECAS Y AYUDAS. Retribuciones en concepto de becas y ayudas a sacerdotes o religiosos/as contratados por la parroquia.</text:span></text:p>
      <text:p text:style-name="P3"/>
      <text:p text:style-name="P3"/>
      <text:p text:style-name="P2"><text:span text:style-name="T3">65 – COMPRAS Y GASTOS</text:span></text:p>
      <text:p text:style-name="P2"><text:span text:style-name="T5">653 – COMPENSACIÓN POR PRESTACIONES DE COLABORACIÓN</text:span></text:p>
      <text:p text:style-name="P2"><text:span text:style-name="T6">65300.000 – <text:s/>Gastos por prestaciones de colaboración</text:span></text:p>
      <text:p text:style-name="P2"><text:soft-page-break/><text:span text:style-name="T8">65300.000.0001 – Gastos por prestaciones de colaboración. Gastos producidos por voluntarios y otros colaboradores como consecuencia de las actividades desarrolladas en la parroquia (Gastos de transporte o comida).</text:span></text:p>
      <text:p text:style-name="P3"/>
      <text:p text:style-name="P2"><text:span text:style-name="T5">657 – COMPENSACIÓN SOLIDARIA DE BIENES</text:span></text:p>
      <text:p text:style-name="P2"><text:span text:style-name="T6">65700.000 – <text:s/>Comunicación solidaria de bienes</text:span></text:p>
      <text:p text:style-name="P2"><text:span text:style-name="T8">65700.000.0001 – CUOTA COMÚN PARROQUIAL. Gastos en concepto de aportación al Fondo Común Diocesano como consecuencia de las rentas que generan las parroquias.</text:span></text:p>
      <text:p text:style-name="P2"><text:span text:style-name="T6">65700.000 – <text:s/>Comunicación solidaria de bienes</text:span></text:p>
      <text:p text:style-name="P2"><text:span text:style-name="T8">65710.000.0001 – ENTREGA DE COLECTAS PARA INSTITUCIONES. <text:s/>Entrega de las diversas colectas que figuran como ingresos en el grupo 722. Los importes de estas colectas deben ser entregadas a sus respectivos destinos, en tiempo y forma correctos.</text:span></text:p>
      <text:p text:style-name="P3"/>
      <text:p text:style-name="P2"><text:bookmark-start text:name="OLE_LINK20"/><text:bookmark-start text:name="Bookmark12"/><text:span text:style-name="T5">658 – REINTEGRO DE SUBVENCIONES, DONACIONES Y LEGADOS</text:span></text:p>
      <text:p text:style-name="P2"><text:span text:style-name="T6">65800.000 – <text:s/>Reintegro de subvenciones, donaciones y legados.</text:span></text:p>
      <text:p text:style-name="P2"><text:span text:style-name="T8">65800.000.0001</text:span><text:bookmark-end text:name="OLE_LINK20"/><text:bookmark-end text:name="Bookmark12"/><text:span text:style-name="T8"> – REINTEGRO DE SUBVENCIONES, DONACIONES Y LEGADOS RECIBIDOS. Importe de los reintegros de subvenciones y legados que sean exigibles como consecuencia de incumplimiento por parte de la parroquia de los requisitos o condiciones establecidas en la concesión de los mismos.</text:span></text:p>
      <text:p text:style-name="P3"/>
      <text:p text:style-name="P2"><text:span text:style-name="T5">659 – OTRAS PÉRDIDAS EN GESTIÓN CORRIENTE</text:span></text:p>
      <text:p text:style-name="P2"><text:span text:style-name="T6">65900.000 – <text:s/>Otros gastos de gestión.</text:span></text:p>
      <text:p text:style-name="P2"><text:span text:style-name="T8">65900.000.0001 – OTROS GASTOS DE GESTIÓN. <text:s/>Otros gastos <text:s/>de esta naturaleza no contemplados en las cuentas anteriores.</text:span></text:p>
      <text:p text:style-name="P3"/>
      <text:p text:style-name="P3"/>
      <text:p text:style-name="P2"><text:bookmark-start text:name="OLE_LINK22"/><text:bookmark-start text:name="Bookmark13"/><text:span text:style-name="T3">66 – GASTOS FINANCIEROS</text:span></text:p>
      <text:p text:style-name="P2"><text:span text:style-name="T5">662 – INTERESES DE DEUDAS</text:span></text:p>
      <text:p text:style-name="P2"><text:span text:style-name="T6">66200.000 – <text:s/>Intereses de deudas de entidades diocesanas</text:span></text:p>
      <text:p text:style-name="P2"><text:soft-page-break/><text:span text:style-name="T8">66200.000.0001</text:span><text:bookmark-end text:name="OLE_LINK22"/><text:bookmark-end text:name="Bookmark13"/><text:span text:style-name="T8"> – INTERESES DE DEUDAS DE ENTIDADES DIOCESANAS. Intereses de créditos o préstamos recibidos de entidades diocesanas.</text:span></text:p>
      <text:p text:style-name="P2"><text:span text:style-name="T6">66230.000 – <text:s/>Intereses de deudas con entidades de crédito</text:span></text:p>
      <text:p text:style-name="P2"><text:span text:style-name="T8">66230.000.0001 – INTERESES DE DEUDAS CON ENTIDADES DE CRÉDITO. Intereses de créditos o préstamos recibidos de entidades bancarias.</text:span></text:p>
      <text:p text:style-name="P2"><text:span text:style-name="T5">669 – OTROS GASTOS FINANCIEROS</text:span></text:p>
      <text:p text:style-name="P2"><text:span text:style-name="T6">66900.000 – <text:s/>Otros gastos financieros</text:span></text:p>
      <text:p text:style-name="P2"><text:span text:style-name="T8">66900.000.0001 – OTROS GASTOS FINANCIEROS. <text:s/>Gastos de naturaleza financiera no contemplados en los grupos anteriores.</text:span></text:p>
      <text:p text:style-name="P3"/>
      <text:p text:style-name="P2"><text:span text:style-name="T3">67 – GASTOS EXCEPCIONALES</text:span></text:p>
      <text:p text:style-name="P2"><text:span text:style-name="T5">678 – GASTOS EXCEPCIONALES</text:span></text:p>
      <text:p text:style-name="P2"><text:span text:style-name="T6">67800.000 – <text:s/>Gastos extraordinarios</text:span></text:p>
      <text:p text:style-name="P2"><text:span text:style-name="T8">67800.000.0001 – GASTOS EXTRAORDINARIOS. Previsión de cualquier gasto de carácter extraordinario que pueda producirse en la parroquia no contemplado en las cuentas anteriores. </text:span></text:p>
      <text:p text:style-name="P3"/>
      <text:p text:style-name="P2"><text:span text:style-name="T3">68 – DOTACIONES PARA AMORTIZACIONES</text:span></text:p>
      <text:p text:style-name="P2"><text:span text:style-name="T5">680 – AMORTIZACIÓN DEL INMOVILIZADO INTANGIBLE</text:span></text:p>
      <text:p text:style-name="P2"><text:span text:style-name="T6">68000.000 – <text:s/>Amortización del Inmovilizado Intangible</text:span></text:p>
      <text:p text:style-name="P2"><text:span text:style-name="T8">68000.000.0001 – AMORTIZACIÓN DEL INMOVILIZADO INTANGIBLE. Refleja la depreciación anual sufrida por el inmovilizado intangible conforme a normativa según el cuadro de amortización establecido.</text:span></text:p>
      <text:p text:style-name="P2"><text:span text:style-name="T5">681 – AMORTIZACIÓN DEL INMOVILIZADO MATERIAL</text:span></text:p>
      <text:p text:style-name="P2"><text:span text:style-name="T6">68100.000 – <text:s/>Amortización del Inmovilizado Material</text:span></text:p>
      <text:p text:style-name="P2"><text:span text:style-name="T8">68100.000.0001 – AMORTIZACIÓN DEL INMOVILIZADO MATERIAL. Refleja la depreciación anual sufrida por el inmovilizado material conforme a normativa según el cuadro de amortización establecido.</text:span></text:p>
      <text:p text:style-name="P2"><text:span text:style-name="T5">682 – AMORTIZACIÓN DE LAS INVERSIONES INMOBILIARIAS</text:span></text:p>
      <text:p text:style-name="P2"><text:span text:style-name="T6">68200.000 – <text:s/>Amortización de las Inversiones inmobiliarias</text:span></text:p>
      <text:p text:style-name="P2"><text:soft-page-break/><text:span text:style-name="T8">68200.000.0001 – AMORTIZACIÓN DE LAS INVERSIONES INMOBILIARIAS. Refleja la depreciación anual sufrida por las inversiones inmobiliarias conforme a normativa según el cuadro de amortización establecido.</text:span></text:p>
      <text:p text:style-name="P3"/>
      <text:p text:style-name="P3"/>
      <text:p text:style-name="P2"><text:span text:style-name="T1">GRUPO 7 – VENTAS E INGRESOS</text:span></text:p>
      <text:p text:style-name="P2"><text:span text:style-name="T3">70 – VENTAS Y PRESTACION DE SERVICIOS</text:span></text:p>
      <text:p text:style-name="P2"><text:span text:style-name="T5">700 – VENTAS</text:span></text:p>
      <text:p text:style-name="P2"><text:span text:style-name="T6">70000.000 – Ventas</text:span></text:p>
      <text:p text:style-name="P2"><text:span text:style-name="T8">70000.000.0001 – VENTAS DE ARTÍCULOS RELIGIOSOS, PUBLICACIONES Y LIBROS. Ingresos por ventas de libros, publicaciones de cualquier tipo, etc., realizadas por la parroquia, siempre y cuando apliquemos un margen de beneficio en su venta. Los gastos ocasionados en la elaboración o adquisición de este material, se contabilizan en las cuentas 60500.000.0001 ó 60500.000.0002 del grupo 605 “Compras para la venta”, según sea el caso.</text:span></text:p>
      <text:p text:style-name="P2"><text:span text:style-name="T8">70000.000.0002 – VENTAS AJENAS A SERVICIOS PARROQUIALES. Ingresos por ventas de rifas, loterías, fotocopias, etc, <text:s/>realizadas por la parroquia, siempre y cuando apliquemos un margen de beneficio en su venta. Los gastos ocasionados en la elaboración o adquisición de este material, se contabilizan en la cuenta 60500.000.0003 del grupo 605 “Compras para la venta”.</text:span></text:p>
      <text:p text:style-name="P3"/>
      <text:p text:style-name="P2"><text:span text:style-name="T5">705 – PRESTACION DE SERVICIOS</text:span></text:p>
      <text:p text:style-name="P2"><text:span text:style-name="T6">70500.000 – Prestación de Servicios</text:span></text:p>
      <text:p text:style-name="P2"><text:span text:style-name="T8">70500.000.0001 – BAUTIZOS, PRIMERAS COMUNIONES, BODAS Y FUNERALES. Ingresos recibidos por donativos en la celebración de bautizos, bodas, Primeras Comuniones y funerales.</text:span></text:p>
      <text:p text:style-name="P2"><text:span text:style-name="T8">70500.000.0002 – SEPULTURAS Y CEMENTERIOS. Ingresos recibidos por sepulturas y cementerios en aquellas parroquias que tengan <text:s/>cementerio parroquial.</text:span></text:p>
      <text:p text:style-name="P2"><text:span text:style-name="T8">70500.000.0003 – VELAS Y LAMPADARIOS. Ingresos recibidos por los lampadarios cuyas velas son encendidas por los fieles en concepto de aportación.</text:span></text:p>
      <text:p text:style-name="P2"><text:span text:style-name="T6">70510.000 – Tasas de despacho parroquial</text:span></text:p>
      <text:p text:style-name="P2"><text:span text:style-name="T8">70510.000.0001 – TASAS DE DESPACHO PARROQUIAL. Ingresos en concepto de cobro de Tasas de despacho parroquial.</text:span></text:p>
      <text:p text:style-name="P2"><text:span text:style-name="T6">70520.000 – Ingresos <text:s/>por Servicios Religiosos</text:span></text:p>
      <text:p text:style-name="P2"><text:soft-page-break/><text:span text:style-name="T8">70520.000.0001 – ESTIPENDIOS. Ingresos procedentes de estipendios sobrantes, que no le corresponda al sacerdote por derecho.</text:span></text:p>
      <text:p text:style-name="P2"><text:span text:style-name="T6">70530.000 – Derechos Funerarios</text:span></text:p>
      <text:p text:style-name="P2"><text:span text:style-name="T8">70530.000.0001 – DERECHOS FUNERARIOS. Ingresos por cobros recibidos directamente desde las Funerarias por los servicios realizados.</text:span></text:p>
      <text:p text:style-name="P2"><text:span text:style-name="T6">70590.000 – Otros Servicios Parroquiales</text:span></text:p>
      <text:p text:style-name="P2"><text:span text:style-name="T8">70590.000.0001 – OTROS SERVICIOS PARROQUIALES. <text:s/>Ingresos en concepto de convivencias, cursillos, excursiones, campamentos,… organizadas por la parroquia. Los gastos derivados de estas actividades se contabilizarán en la subcuenta que corresponda, dentro del subgrupo 62 “Servicios Exteriores y Actividades”.</text:span></text:p>
      <text:p text:style-name="P3"/>
      <text:p text:style-name="P2"><text:span text:style-name="T3">72 – INGRESOS DE LOS FIELES</text:span></text:p>
      <text:p text:style-name="P2"><text:span text:style-name="T5">720 – INGRESOS DE LOS FIELES</text:span></text:p>
      <text:p text:style-name="P2"><text:span text:style-name="T6">72000.000 – Suscripciones</text:span></text:p>
      <text:p text:style-name="P2"><text:span text:style-name="T8">72000.000.0001 – SUSCRIPCIONES. Ingresos periódicos de los fieles por suscripciones, domiciliados o no <text:s/>través de entidades bancarias.</text:span></text:p>
      <text:p text:style-name="P2"><text:span text:style-name="T6">72100.000 – Donativos y Limosnas</text:span></text:p>
      <text:p text:style-name="P2"><text:span text:style-name="T8">72100.000.0001 - DONATIVOS Y LIMOSNAS. Ingresos provenientes de los fieles que no sean de forma periódica.</text:span></text:p>
      <text:p text:style-name="P2"><text:span text:style-name="T6">72200.000 – Colectas para otras instituciones</text:span></text:p>
      <text:p text:style-name="P2"><text:span text:style-name="T8">72200.000.0001 / 72200.000.00015 – COLECTA IGLESIA DIOCESANA, SANTOS LUGARES,… Ingresos obtenidos por la parroquia por las distintas colectas obligadas de carácter imperado. Estas cuentas reflejarán también aquellas colectas extraordinarias que de modo ocasional se puedan producir.</text:span></text:p>
      <text:p text:style-name="P3"/>
      <text:p text:style-name="P2"><text:span text:style-name="T5">723 – COMUNICACIÓN DE BIENES Y FINES ESPECÍFICOS</text:span></text:p>
      <text:p text:style-name="P2"><text:span text:style-name="T6">72300.000 – Comunicación de bienes</text:span></text:p>
      <text:p text:style-name="P2"><text:span text:style-name="T8">72300.000.0001 / 72200.000.00004 – COMUNICACIÓN DE BIENES… Ingresos procedentes de fondos comunes en concepto de ayudas, para la adquisición de bienes o servicios, o bien para el desarrollo de una actividad pastoral concreta. Asimismo, reflejará los ingresos en concepto de subvenciones obtenidas y gestionadas a través de la Diócesis, <text:s/>del Arciprestazgo u de Otros organismos diocesanos, según sea el caso. </text:span></text:p>
      <text:p text:style-name="P2"><text:span text:style-name="T6">72310.000 – Fines Específicos</text:span></text:p>
      <text:p text:style-name="P2"><text:soft-page-break/><text:span text:style-name="T8">72310.000.0001 – FINES ESPECIFICOS PARA LA CONSTRUCCION Y BIENES INMUEBLES. Ingresos por aportaciones de la comunidad o empresas, con fines concretos para ejecución de obras nuevas, rehabilitaciones, compra de bienes inmuebles,… debiendo éstas ser aprobadas con anterioridad por la Administración Diocesana.</text:span></text:p>
      <text:p text:style-name="P2"><text:span text:style-name="T8">72310.000.0002 – FINES ESPECIFICOS PARA BIENES MUEBLES. Ingresos por aportaciones de la comunidad o empresas, para la compra de bienes muebles, debiendo éstas ser aprobadas con anterioridad por la Administración Diocesana.</text:span></text:p>
      <text:p text:style-name="P2"><text:span text:style-name="T8">72310.000.0003 – FINES ESPECIFICOS PARA ACTIVIDADES PASTORALES. Ingresos por aportaciones de la comunidad o empresas, para la realización de una actividad pastoral concreta, debiendo éstas ser aprobadas con anterioridad por la Administración Diocesana.</text:span></text:p>
      <text:p text:style-name="P3"/>
      <text:p text:style-name="P2"><text:span text:style-name="T5">724 – COLECTAS PARA LA PARROQUIA</text:span></text:p>
      <text:p text:style-name="P2"><text:span text:style-name="T6">72400.000 – Colectas para la parroquia</text:span></text:p>
      <text:p text:style-name="P2"><text:span text:style-name="T8">72400.000.0001 – COLECTAS PARA LA PARROQUIA. Ingresos cuya denominación no ofrece duda alguna en su aplicación.</text:span></text:p>
      <text:p text:style-name="P3"/>
      <text:p text:style-name="P2"><text:span text:style-name="T5">725 – HERENCIAS Y LEGADOS</text:span></text:p>
      <text:p text:style-name="P2"><text:span text:style-name="T6">72500.000 – Herencias y Legados</text:span></text:p>
      <text:p text:style-name="P2"><text:span text:style-name="T8">72500.000.0001 – HERENCIAS Y LEGADOS. Ingresos recibidos en concepto de herencias y legados por la parroquia.</text:span></text:p>
      <text:p text:style-name="P3"/>
      <text:p text:style-name="P2"><text:span text:style-name="T5">726 – INGRESOS DE CÁRITAS</text:span></text:p>
      <text:p text:style-name="P2"><text:span text:style-name="T6">72600.000 – Ingresos de cáritas</text:span></text:p>
      <text:p text:style-name="P2"><text:span text:style-name="T8">72600.000.0001 – Ingresos de Cáritas Parroquial. Ingresos recibidos en la colecta del primer domingo de mes destinada a la acción caritativa social de la parroquia.</text:span></text:p>
      <text:p text:style-name="P2"><text:span text:style-name="T8">72600.000.0002 – Ingresos de Cáritas Arciprestal Ingresos recibidos en la colecta del primer domingo de mes destinada a la acción caritativa social de Cáritas Arciprestal.</text:span></text:p>
      <text:p text:style-name="P2"><text:span text:style-name="T8">72600.000.0003 – Ingresos de Cáritas Diocesana. Ingresos recibidos en la colecta del primer domingo de mes destinada a la acción caritativa social de Cáritas Diocesana.</text:span></text:p>
      <text:p text:style-name="P2"><text:span text:style-name="T4">727 – COLECTURIA DE </text:span><text:span text:style-name="T5">MISAS</text:span></text:p>
      <text:p text:style-name="P2"><text:span text:style-name="T6">72700.000 – Colecturía de misas</text:span></text:p>
      <text:p text:style-name="P2"><text:soft-page-break/><text:span text:style-name="T8">72700.000.0001 – COLECTURIA DE MISAS. Ingresos recibidos por la aportación de los fieles por la aplicación en las intenciones de las misas.</text:span></text:p>
      <text:p text:style-name="P3"/>
      <text:p text:style-name="P2"><text:span text:style-name="T3">74 – SUBVENCIONES OFICIALES</text:span></text:p>
      <text:p text:style-name="P2"><text:span text:style-name="T5">740 – SUVENCIONES OFICIALES</text:span></text:p>
      <text:p text:style-name="P2"><text:span text:style-name="T6">74000.000 – Subvenciones Oficiales</text:span></text:p>
      <text:p text:style-name="P2"><text:span text:style-name="T8">74000.000.0001 – SUBVENCIONES OFICIALES PARA ACTIVIDADES PASTORALES. Ingresos en concepto de subvenciones recibidas de Organismos Oficiales (Estatales, Autonómicos, Cabildos, Ayuntamientos, etc.), destinadas al desarrollo de alguna actividad pastoral.</text:span></text:p>
      <text:p text:style-name="P2"><text:span text:style-name="T8">74000.000.0002 – SUBVENCIONES OFICIALES PARA BIENES INMUEBLES. Ingresos en concepto de subvenciones recibidas de Organismos Oficiales (Estatales, Autonómicos, Cabildos, Ayuntamientos, etc.), destinadas a la compra, construcción o rehabilitación de cualquier tipo de edificación (Templos, Casa Parroquial,..).</text:span></text:p>
      <text:p text:style-name="P2"><text:span text:style-name="T8">74000.000.0003 – SUBVENCIONES OFICIALES PARA BIENES MUEBLES. Ingresos en concepto de subvenciones recibidas de Organismos Oficiales (Estatales, Autonómicos, Cabildos, Ayuntamientos, etc.), destinadas a la adquisición o restauración de bienes muebles (imágenes, megafonía,…).</text:span></text:p>
      <text:p text:style-name="P2"><text:span text:style-name="T8">74000.000.0004 – OTRAS SUBVENCIONES OFICIALES. Ingresos en concepto de subvenciones recibidas de Organismos Oficiales (Estatales, Autonómicos, Cabildos, Ayuntamientos, etc.), para otros fines no contempladas en las cuentas anteriores.</text:span></text:p>
      <text:p text:style-name="P3"/>
      <text:p text:style-name="P3"/>
      <text:p text:style-name="P2"><text:span text:style-name="T3">75 – OTROS INGRESOS DE GESTIÓN</text:span></text:p>
      <text:p text:style-name="P2"><text:span text:style-name="T5">752 – INGRESOS POR ARRENDAMIENTOS</text:span></text:p>
      <text:p text:style-name="P2"><text:span text:style-name="T6">75200.000 – Ingresos por arrendamientos</text:span></text:p>
      <text:p text:style-name="P2"><text:span text:style-name="T8">75200.000.0001 – Ingresos por arrendamientos. Ingresos por los alquileres generados a favor de la parroquia mediante contrato que puedan producirse de forma fija o períodica por algún tipo de alquiler (viviendas, locales, terrenos, etc.)</text:span></text:p>
      <text:p text:style-name="P2"><text:span text:style-name="T6">75900.000 – Ingresos por servicios diversos</text:span></text:p>
      <text:p text:style-name="P2"><text:span text:style-name="T8">75900.000.0001 – INGRESOS POR SERVICIOS DIVERSOS. Ingresos por otras actividades económicas que puedan producirse en la parroquia.</text:span></text:p>
      <text:p text:style-name="P3"/>
      <text:p text:style-name="P3"><text:soft-page-break/></text:p>
      <text:p text:style-name="P3"/>
      <text:p text:style-name="P2"><text:span text:style-name="T3">76 – INGRESOS FINANCIEROS</text:span></text:p>
      <text:p text:style-name="P2"><text:span text:style-name="T5">769 – INGRESOS FINANCIEROS</text:span></text:p>
      <text:p text:style-name="P2"><text:span text:style-name="T6">76900.000 – Ingresos financieros cuentas corrientes</text:span></text:p>
      <text:p text:style-name="P2"><text:span text:style-name="T8">76900.000.0001 – INGRESOS FINANCIEROS CUENTAS CORRIENTES. Ingresos en concepto de intereses brutos de <text:s/>cuentas corrientes generadas en el ejercicio.</text:span></text:p>
      <text:p text:style-name="P2"><text:span text:style-name="T8">76901.000 – Otros ingresos financieros</text:span></text:p>
      <text:p text:style-name="P2"><text:span text:style-name="T8">76901.000.0001 – INGRESOS FINANCIEROS IMPOSICIONES A PLAZO FIJO. Ingresos en concepto de intereses brutos de plazos fijos generados en el ejercicio.</text:span></text:p>
      <text:p text:style-name="P2"><text:span text:style-name="T8">76901.000.0002 – INGRESOS FINANCIEROS FONDOS DE INVERSION. Ingresos en concepto de intereses brutos de fondos de inversión generados en el ejercicio.</text:span></text:p>
      <text:p text:style-name="P2"><text:span text:style-name="T8">76901.000.0003 – OTROS INGRESOS FINANCIEROS. Ingresos en concepto de intereses brutos de otros productos financieros generados en el ejercicio.</text:span></text:p>
      <text:p text:style-name="P3"/>
      <text:p text:style-name="P2"><text:span text:style-name="T3">77 – INGRESOS EXCEPCIONALES</text:span></text:p>
      <text:p text:style-name="P2"><text:span text:style-name="T5">778 – INGRESOS EXTRAORDINARIOS</text:span></text:p>
      <text:p text:style-name="P2"><text:span text:style-name="T6">77800.000 – Ingresos extraordinarios</text:span></text:p>
      <text:p text:style-name="P2"><text:span text:style-name="T8">77800.000.0001 – INGRESOS EXTRAORDINARIOS. Ingresos de carácter extraordinario no especificados en las cuentas anteriores, debiendo matizar en las observaciones las aclaraciones correspondiente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mbria" fo:font-size="14pt" style:font-size-asian="14pt" style:font-name-complex="F" style:font-size-complex="14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span text:style-name="MT1">pág. </text:span><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ntabilidad</meta:initial-creator>
    <dc:creator>jose_antonio</dc:creator>
    <meta:editing-cycles>3</meta:editing-cycles>
    <meta:print-date>2019-12-13T10:16:00</meta:print-date>
    <meta:creation-date>2020-03-03T14:09:00</meta:creation-date>
    <dc:date>2020-03-03T14:10:00</dc:date>
    <meta:editing-duration>PT4S</meta:editing-duration>
    <meta:generator>OpenOffice/4.1.14$Win32 OpenOffice.org_project/4114m1$Build-9811</meta:generator>
    <meta:document-statistic meta:table-count="0" meta:image-count="0" meta:object-count="0" meta:page-count="22" meta:paragraph-count="381" meta:word-count="4752" meta:character-count="33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