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2/media/image2.png" manifest:media-type="image/png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media/image3.png" manifest:media-type="image/png"/>
  <manifest:file-entry manifest:full-path="Object 6/content.xml" manifest:media-type="text/xml"/>
  <manifest:file-entry manifest:full-path="Object 6/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style:vertical-align="middle" fo:background-color="transparen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ackground-color="transparent"/>
    </style:style>
    <style:style style:name="ce99" style:family="table-cell" style:parent-style-name="Default" style:data-style-name="N4">
      <style:table-cell-properties fo:background-color="transparent"/>
    </style:style>
    <style:style style:name="ce100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/>
    <style:style style:name="ce112" style:family="table-cell" style:parent-style-name="Default" style:data-style-name="N36"/>
    <style:style style:name="ce1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style:vertical-align="middle" fo:background-color="transparent"/>
    </style:style>
    <style:style style:name="ce1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ext-properties fo:color="#FF0000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ext-properties fo:color="#FF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="2pt solid #000000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="2pt solid #000000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fo:background-color="transparent"/>
      <style:text-properties fo:color="#FF0000" style:text-underline-style="solid" style:text-underline-type="single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fo:background-color="transparent"/>
      <style:text-properties fo:color="#FF0000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style:text-underline-style="solid" style:text-underline-type="single" style:font-family-generic="swiss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color="#FF0000" style:text-underline-style="solid" style:text-underline-type="single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fo:color="#FF0000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FF0000" fo:font-size="13pt" style:font-size-asian="13pt" style:font-size-complex="13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FF0000" style:text-underline-style="solid" style:text-underline-type="single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color="#FF0000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ackground-color="transparent"/>
    </style:style>
    <style:style style:name="ce1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text-underline-style="solid" style:text-underline-type="single" style:font-family-generic="swiss"/>
    </style:style>
    <style:style style:name="ce151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4">
      <style:table-cell-properties style:vertical-align="middle" fo:background-color="transparent"/>
    </style:style>
    <style:style style:name="ce153" style:family="table-cell" style:parent-style-name="Default" style:data-style-name="N4">
      <style:table-cell-properties fo:background-color="transparent"/>
    </style:style>
    <style:style style:name="ce15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transparent"/>
    </style:style>
    <style:style style:name="ce157" style:family="table-cell" style:parent-style-name="Default" style:data-style-name="N4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158" style:family="table-cell" style:parent-style-name="Default" style:data-style-name="N4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 style:font-family-generic="swiss"/>
    </style:style>
    <style:style style:name="ce17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14"/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text-underline-style="solid" style:text-underline-type="single" style:font-family-generic="swiss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 style:font-family-generic="swiss"/>
    </style:style>
    <style:style style:name="ce22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5" style:family="table-cell" style:parent-style-name="Default" style:data-style-name="N0">
      <style:table-cell-properties style:vertical-align="middle" fo:wrap-option="wrap" fo:background-color="transparent"/>
      <style:text-properties fo:color="#FF0000" style:font-family-generic="swiss"/>
    </style:style>
    <style:style style:name="ce22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style:font-family-generic="swiss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61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7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27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80" fo:font-size="11pt" style:font-size-asian="11pt" style:font-size-complex="11pt" style:font-family-generic="swiss"/>
    </style:style>
    <style:style style:name="ce27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80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8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1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/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29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8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304" style:family="table-cell" style:parent-style-name="Default" style:data-style-name="N4">
      <style:table-cell-properties fo:border="thin solid #000000" fo:background-color="transparen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30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style:vertical-align="middle" fo:wrap-option="wrap" fo:background-color="#FFFFFF"/>
      <style:text-properties fo:color="#FF0000" style:text-underline-style="solid" style:text-underline-type="single" style:font-family-generic="swiss"/>
    </style:style>
    <style:style style:name="ce3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30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31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11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31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32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3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4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transparent"/>
      <style:text-properties style:text-underline-style="solid" style:text-underline-type="single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31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3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3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text-underline-style="solid" style:text-underline-type="single" style:font-family-generic="swiss"/>
    </style:style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text-underline-style="solid" style:text-underline-type="single" style:font-family-generic="swiss"/>
    </style:style>
    <style:style style:name="ce3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26pt" style:font-size-asian="26pt" style:font-size-complex="26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5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57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29291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0.6891666666667cm"/>
    </style:style>
    <style:style style:name="co18" style:family="table-column">
      <style:table-column-properties fo:break-before="auto" style:column-width="9.9218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15.636875cm"/>
    </style:style>
    <style:style style:name="co22" style:family="table-column">
      <style:table-column-properties fo:break-before="auto" style:column-width="3.571875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8.09625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1.350625cm" style:use-optimal-column-width="true"/>
    </style:style>
    <style:style style:name="co28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14.8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3.1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22.9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29.45pt" style:use-optimal-row-height="false" fo:break-before="auto"/>
    </style:style>
    <style:style style:name="ro44" style:family="table-row">
      <style:table-row-properties style:row-height="61.9pt" style:use-optimal-row-height="false" fo:break-before="auto"/>
    </style:style>
    <style:style style:name="ro45" style:family="table-row">
      <style:table-row-properties style:row-height="26.4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8"/>
        <table:table-column table:style-name="co4" table:default-cell-style-name="ce2"/>
        <table:table-column table:style-name="co3" table:default-cell-style-name="ce98"/>
        <table:table-column table:style-name="co5" table:default-cell-style-name="ce9"/>
        <table:table-column table:style-name="co3" table:default-cell-style-name="ce98"/>
        <table:table-column table:style-name="co6" table:default-cell-style-name="ce22" table:visibility="collapse"/>
        <table:table-column table:style-name="co5" table:default-cell-style-name="ce22"/>
        <table:table-column table:style-name="co3" table:default-cell-style-name="ce98"/>
        <table:table-column table:style-name="co7" table:default-cell-style-name="ce186"/>
        <table:table-column table:style-name="co8" table:default-cell-style-name="ce142"/>
        <table:table-column table:style-name="co9" table:number-columns-repeated="16372" table:default-cell-style-name="ce2"/>
        <table:table-row table:style-name="ro1">
          <table:table-cell office:value-type="string" table:number-columns-spanned="10" table:number-rows-spanned="1" table:style-name="ce338">
            <text:p>DIÓCESIS DE CANARIAS</text:p>
          </table:table-cell>
          <table:covered-table-cell table:number-columns-repeated="9"/>
          <table:table-cell table:style-name="ce326"/>
          <table:table-cell table:style-name="ce98"/>
          <table:table-cell table:number-columns-repeated="16372" table:style-name="ce80"/>
        </table:table-row>
        <table:table-row table:style-name="ro2">
          <table:table-cell office:value-type="string" table:number-columns-spanned="10" table:number-rows-spanned="1" table:style-name="ce339">
            <text:p>ADMINISTRACIÓN DIOCESANA</text:p>
          </table:table-cell>
          <table:covered-table-cell table:number-columns-repeated="9"/>
          <table:table-cell table:style-name="ce326"/>
          <table:table-cell table:style-name="ce98"/>
          <table:table-cell table:number-columns-repeated="16372" table:style-name="ce80"/>
        </table:table-row>
        <table:table-row table:style-name="ro3">
          <table:table-cell table:number-columns-repeated="2" table:style-name="ce34"/>
          <table:table-cell table:style-name="ce98"/>
          <table:table-cell table:style-name="ce34"/>
          <table:table-cell table:style-name="ce98"/>
          <table:table-cell table:style-name="ce127"/>
          <table:table-cell table:style-name="ce98"/>
          <table:table-cell table:number-columns-repeated="2" table:style-name="ce2"/>
          <table:table-cell table:style-name="ce98"/>
          <table:table-cell table:style-name="ce186"/>
          <table:table-cell table:style-name="ce142"/>
          <table:table-cell table:number-columns-repeated="16372" table:style-name="ce2"/>
        </table:table-row>
        <table:table-row table:style-name="ro4">
          <table:table-cell table:number-columns-spanned="10" table:number-rows-spanned="1" table:style-name="ce340"/>
          <table:covered-table-cell table:number-columns-repeated="9"/>
          <table:table-cell table:style-name="ce18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45">
            <text:p>PRESUPUESTO DIOCESANO</text:p>
          </table:table-cell>
          <table:covered-table-cell table:number-columns-repeated="8"/>
          <table:table-cell table:style-name="ce186"/>
          <table:table-cell table:style-name="ce142"/>
          <table:table-cell table:number-columns-repeated="16372" table:style-name="ce2"/>
        </table:table-row>
        <table:table-row table:style-name="ro6">
          <table:table-cell table:style-name="ce2"/>
          <table:table-cell table:style-name="ce9"/>
          <table:table-cell table:style-name="ce99"/>
          <table:table-cell table:style-name="ce9"/>
          <table:table-cell table:style-name="ce99"/>
          <table:table-cell table:style-name="ce9"/>
          <table:table-cell table:style-name="ce99"/>
          <table:table-cell table:number-columns-repeated="2" table:style-name="ce22"/>
          <table:table-cell table:style-name="ce99"/>
          <table:table-cell table:style-name="ce186"/>
          <table:table-cell table:style-name="ce142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23">
            <text:p>CAPÍTULO DE INGRESOS</text:p>
          </table:table-cell>
          <table:table-cell office:value-type="string" table:number-columns-spanned="1" table:number-rows-spanned="2" table:style-name="ce357">
            <text:p>Consolidado 2020 OFICIAL</text:p>
          </table:table-cell>
          <table:table-cell table:style-name="ce228"/>
          <table:table-cell office:value-type="string" table:number-columns-spanned="1" table:number-rows-spanned="2" table:style-name="ce357">
            <text:p>Presupuesto 2021</text:p>
          </table:table-cell>
          <table:table-cell table:style-name="ce198"/>
          <table:table-cell office:value-type="string" table:number-columns-spanned="1" table:number-rows-spanned="2" table:style-name="ce357">
            <text:p>Consolidado 2021<text:s/><text:span text:style-name="T4">Provisional</text:span><text:s/>al 31 de diciembre<text:s/></text:p>
          </table:table-cell>
          <table:table-cell table:style-name="ce27"/>
          <table:table-cell table:style-name="ce192"/>
          <table:table-cell office:value-type="string" table:number-columns-spanned="1" table:number-rows-spanned="2" table:style-name="ce357">
            <text:p>Presupuesto 2022</text:p>
          </table:table-cell>
          <table:table-cell table:style-name="ce257"/>
          <table:table-cell table:style-name="ce151"/>
          <table:table-cell table:number-columns-repeated="6" table:style-name="ce13"/>
          <table:table-cell table:number-columns-repeated="16366"/>
        </table:table-row>
        <table:table-row table:style-name="ro8">
          <table:table-cell table:style-name="ce2"/>
          <table:table-cell table:style-name="ce183"/>
          <table:covered-table-cell/>
          <table:table-cell table:style-name="ce229"/>
          <table:covered-table-cell/>
          <table:table-cell table:style-name="ce199"/>
          <table:covered-table-cell/>
          <table:table-cell table:style-name="ce27"/>
          <table:table-cell table:style-name="ce192"/>
          <table:covered-table-cell/>
          <table:table-cell table:style-name="ce186"/>
          <table:table-cell table:style-name="ce142"/>
          <table:table-cell table:number-columns-repeated="16372" table:style-name="ce2"/>
        </table:table-row>
        <table:table-row table:style-name="ro9">
          <table:table-cell table:style-name="ce34"/>
          <table:table-cell office:value-type="string" table:style-name="ce88">
            <text:p><text:s text:c="3"/>1. APORTACIONES VOLUNTARIAS DE LOS FIELES</text:p>
          </table:table-cell>
          <table:table-cell office:value-type="float" office:value="871703.43000000017" table:formula="msoxl:=SUM(C11:C21)" table:style-name="ce100">
            <text:p>871.703,43</text:p>
          </table:table-cell>
          <table:table-cell table:style-name="ce230"/>
          <table:table-cell office:value-type="float" office:value="914500" table:formula="msoxl:=SUM(E11:E21)" table:style-name="ce100">
            <text:p>914.500,00</text:p>
          </table:table-cell>
          <table:table-cell table:style-name="ce200"/>
          <table:table-cell office:value-type="float" office:value="817395.6" table:formula="msoxl:=SUM(G11:G21)" table:style-name="ce100">
            <text:p>817.395,60</text:p>
          </table:table-cell>
          <table:table-cell table:number-columns-repeated="2" table:style-name="ce38"/>
          <table:table-cell office:value-type="float" office:value="849900" table:formula="msoxl:=SUM(J11:J21)" table:style-name="ce100">
            <text:p>849.900,00</text:p>
          </table:table-cell>
          <table:table-cell table:style-name="ce187"/>
          <table:table-cell table:style-name="ce152"/>
          <table:table-cell table:number-columns-repeated="16372" table:style-name="ce34"/>
        </table:table-row>
        <table:table-row table:style-name="ro10">
          <table:table-cell table:style-name="ce9"/>
          <table:table-cell table:style-name="ce24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2" table:style-name="ce10"/>
          <table:table-cell table:style-name="ce21"/>
          <table:table-cell table:style-name="ce188"/>
          <table:table-cell table:style-name="ce153"/>
          <table:table-cell table:number-columns-repeated="16372" table:style-name="ce9"/>
        </table:table-row>
        <table:table-row table:style-name="ro11">
          <table:table-cell table:style-name="ce2"/>
          <table:table-cell office:value-type="string" table:style-name="ce305">
            <text:p>1.1. <text:s text:c="3"/>Cuota Común Parroquial <text:s/>(parroquias y cementerios)</text:p>
          </table:table-cell>
          <table:table-cell office:value-type="float" office:value="344397.03" table:style-name="ce297">
            <text:p>344.397,03</text:p>
          </table:table-cell>
          <table:table-cell table:style-name="ce303"/>
          <table:table-cell office:value-type="float" office:value="500000" table:style-name="ce164">
            <text:p>500.000,00</text:p>
          </table:table-cell>
          <table:table-cell table:style-name="ce193"/>
          <table:table-cell office:value-type="float" office:value="520522.01" table:formula="msoxl:=450771.45+69750.56" table:style-name="ce297">
            <text:p>520.522,01</text:p>
          </table:table-cell>
          <table:table-cell table:number-columns-repeated="2" table:style-name="ce165"/>
          <table:table-cell office:value-type="float" office:value="510000" table:style-name="ce164">
            <text:p>510.0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4">
            <text:p>1.2. <text:s text:c="3"/>Ley de Rentas Eclesiásticas <text:s/>(parroquias)</text:p>
          </table:table-cell>
          <table:table-cell office:value-type="float" office:value="22087.06" table:style-name="ce295">
            <text:p>22.087,06</text:p>
          </table:table-cell>
          <table:table-cell table:style-name="ce303"/>
          <table:table-cell office:value-type="float" office:value="250000" table:style-name="ce166">
            <text:p>250.000,00</text:p>
          </table:table-cell>
          <table:table-cell table:style-name="ce193"/>
          <table:table-cell office:value-type="float" office:value="108157.22" table:style-name="ce293">
            <text:p>108.157,22</text:p>
          </table:table-cell>
          <table:table-cell table:number-columns-repeated="2" table:style-name="ce165"/>
          <table:table-cell office:value-type="float" office:value="150000" table:style-name="ce166">
            <text:p>150.0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4">
            <text:p>1.3. <text:s text:c="3"/>Cuota Común Parroquial (otros org. diocesanos)</text:p>
          </table:table-cell>
          <table:table-cell office:value-type="float" office:value="0" table:style-name="ce295">
            <text:p>0,00</text:p>
          </table:table-cell>
          <table:table-cell table:style-name="ce303"/>
          <table:table-cell office:value-type="float" office:value="20000" table:style-name="ce166">
            <text:p>20.000,00</text:p>
          </table:table-cell>
          <table:table-cell table:style-name="ce193"/>
          <table:table-cell office:value-type="float" office:value="22604.85" table:style-name="ce295">
            <text:p>22.604,85</text:p>
          </table:table-cell>
          <table:table-cell table:number-columns-repeated="2" table:style-name="ce165"/>
          <table:table-cell office:value-type="float" office:value="22600" table:style-name="ce166">
            <text:p>22.6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14">
            <text:p>1.4. <text:s text:c="3"/>Aportación Nómina Clero</text:p>
          </table:table-cell>
          <table:table-cell office:value-type="float" office:value="341265" table:style-name="ce295">
            <text:p>341.265,00</text:p>
          </table:table-cell>
          <table:table-cell table:style-name="ce303"/>
          <table:table-cell office:value-type="float" office:value="0" table:style-name="ce167">
            <text:p>0,00</text:p>
          </table:table-cell>
          <table:table-cell table:style-name="ce193"/>
          <table:table-cell office:value-type="float" office:value="648" table:style-name="ce295">
            <text:p>648,00</text:p>
          </table:table-cell>
          <table:table-cell table:number-columns-repeated="2" table:style-name="ce168"/>
          <table:table-cell office:value-type="float" office:value="0" table:style-name="ce167">
            <text:p>0,00</text:p>
          </table:table-cell>
          <table:table-cell table:number-columns-spanned="2" table:number-rows-spanned="1" table:style-name="ce341"/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4">
            <text:p>1.5. <text:s text:c="3"/>Colecta Diocesana</text:p>
          </table:table-cell>
          <table:table-cell office:value-type="float" office:value="42465.9" table:formula="msoxl:=39815.9+2650" table:style-name="ce295">
            <text:p>42.465,90</text:p>
          </table:table-cell>
          <table:table-cell table:style-name="ce303"/>
          <table:table-cell office:value-type="float" office:value="50000" table:style-name="ce166">
            <text:p>50.000,00</text:p>
          </table:table-cell>
          <table:table-cell table:style-name="ce193"/>
          <table:table-cell office:value-type="float" office:value="53972.98" table:formula="msoxl:=52372.98+1600" table:style-name="ce295">
            <text:p>53.972,98</text:p>
          </table:table-cell>
          <table:table-cell table:number-columns-repeated="2" table:style-name="ce165"/>
          <table:table-cell office:value-type="float" office:value="55000" table:style-name="ce166">
            <text:p>55.0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4">
            <text:p>1.6. <text:s text:c="3"/>Suscripciones Diocesanas</text:p>
          </table:table-cell>
          <table:table-cell office:value-type="float" office:value="71644.399999999994" table:style-name="ce295">
            <text:p>71.644,40</text:p>
          </table:table-cell>
          <table:table-cell table:style-name="ce303"/>
          <table:table-cell office:value-type="float" office:value="50000" table:style-name="ce167">
            <text:p>50.000,00</text:p>
          </table:table-cell>
          <table:table-cell table:style-name="ce193"/>
          <table:table-cell office:value-type="float" office:value="71185.649999999994" table:style-name="ce295">
            <text:p>71.185,65</text:p>
          </table:table-cell>
          <table:table-cell table:number-columns-repeated="2" table:style-name="ce168"/>
          <table:table-cell office:value-type="float" office:value="71500" table:style-name="ce167">
            <text:p>71.5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114">
            <text:p>1.7. <text:s text:c="3"/>Donativos</text:p>
          </table:table-cell>
          <table:table-cell office:value-type="float" office:value="11218.75" table:style-name="ce295">
            <text:p>11.218,75</text:p>
          </table:table-cell>
          <table:table-cell table:style-name="ce303"/>
          <table:table-cell office:value-type="float" office:value="12000" table:style-name="ce166">
            <text:p>12.000,00</text:p>
          </table:table-cell>
          <table:table-cell table:style-name="ce193"/>
          <table:table-cell office:value-type="float" office:value="10821.22" table:formula="msoxl:=10155.44+37.31+500+128.47" table:style-name="ce295">
            <text:p>10.821,22</text:p>
          </table:table-cell>
          <table:table-cell table:number-columns-repeated="2" table:style-name="ce165"/>
          <table:table-cell office:value-type="float" office:value="11000" table:style-name="ce166">
            <text:p>11.0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1">
          <table:table-cell/>
          <table:table-cell office:value-type="string" table:style-name="ce114">
            <text:p>1.8. <text:s text:c="3"/>Misas y Binaciones</text:p>
          </table:table-cell>
          <table:table-cell office:value-type="float" office:value="10622.39" table:style-name="ce296">
            <text:p>10.622,39</text:p>
          </table:table-cell>
          <table:table-cell table:style-name="ce303"/>
          <table:table-cell office:value-type="float" office:value="12500" table:style-name="ce171">
            <text:p>12.500,00</text:p>
          </table:table-cell>
          <table:table-cell table:style-name="ce193"/>
          <table:table-cell office:value-type="float" office:value="11544.24" table:style-name="ce296">
            <text:p>11.544,24</text:p>
          </table:table-cell>
          <table:table-cell table:number-columns-repeated="2" table:style-name="ce165"/>
          <table:table-cell office:value-type="float" office:value="12000" table:style-name="ce171">
            <text:p>12.0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1">
          <table:table-cell/>
          <table:table-cell office:value-type="string" table:style-name="ce114">
            <text:p>1.9. <text:s text:c="3"/>Óbolo San Pedro - Colecta 29 de Junio</text:p>
          </table:table-cell>
          <table:table-cell office:value-type="float" office:value="3279.3" table:style-name="ce296">
            <text:p>3.279,30</text:p>
          </table:table-cell>
          <table:table-cell table:style-name="ce303"/>
          <table:table-cell office:value-type="float" office:value="2500" table:style-name="ce171">
            <text:p>2.500,00</text:p>
          </table:table-cell>
          <table:table-cell table:style-name="ce193"/>
          <table:table-cell office:value-type="float" office:value="1301.25" table:style-name="ce296">
            <text:p>1.301,25</text:p>
          </table:table-cell>
          <table:table-cell table:number-columns-repeated="2" table:style-name="ce165"/>
          <table:table-cell office:value-type="float" office:value="2500" table:style-name="ce171">
            <text:p>2.5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1">
          <table:table-cell/>
          <table:table-cell office:value-type="string" table:style-name="ce114">
            <text:p>1.10. <text:s/>Fondo Solidario</text:p>
          </table:table-cell>
          <table:table-cell office:value-type="float" office:value="20506.23" table:style-name="ce296">
            <text:p>20.506,23</text:p>
          </table:table-cell>
          <table:table-cell table:style-name="ce303"/>
          <table:table-cell office:value-type="float" office:value="14500" table:style-name="ce171">
            <text:p>14.500,00</text:p>
          </table:table-cell>
          <table:table-cell table:style-name="ce193"/>
          <table:table-cell office:value-type="float" office:value="11244.76" table:style-name="ce296">
            <text:p>11.244,76</text:p>
          </table:table-cell>
          <table:table-cell table:number-columns-repeated="2" table:style-name="ce165"/>
          <table:table-cell office:value-type="float" office:value="11300" table:style-name="ce171">
            <text:p>11.3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3">
          <table:table-cell/>
          <table:table-cell office:value-type="string" table:style-name="ce115">
            <text:p>1.11. <text:s/>Otros</text:p>
          </table:table-cell>
          <table:table-cell office:value-type="float" office:value="4217.37" table:formula="msoxl:=3747.66+469.71" table:style-name="ce315">
            <text:p>4.217,37</text:p>
          </table:table-cell>
          <table:table-cell table:style-name="ce303"/>
          <table:table-cell office:value-type="float" office:value="3000" table:style-name="ce169">
            <text:p>3.000,00</text:p>
          </table:table-cell>
          <table:table-cell table:style-name="ce193"/>
          <table:table-cell office:value-type="float" office:value="5393.42" table:formula="msoxl:=1809.42+1016+2568" table:style-name="ce315">
            <text:p>5.393,42</text:p>
          </table:table-cell>
          <table:table-cell table:number-columns-repeated="2" table:style-name="ce165"/>
          <table:table-cell office:value-type="float" office:value="4000" table:style-name="ce169">
            <text:p>4.0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4">
          <table:table-cell table:style-name="ce9"/>
          <table:table-cell table:style-name="ce2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style-name="ce188"/>
          <table:table-cell table:style-name="ce153"/>
          <table:table-cell table:number-columns-repeated="16372" table:style-name="ce9"/>
        </table:table-row>
        <table:table-row table:style-name="ro15">
          <table:table-cell table:style-name="ce81"/>
          <table:table-cell office:value-type="string" table:style-name="ce159">
            <text:p><text:s text:c="3"/>2. APORTAC. VOLUNTARIAS POR ASIGNACIÓN TRIBUTARIA</text:p>
          </table:table-cell>
          <table:table-cell office:value-type="float" office:value="3183391.19" table:formula="msoxl:=SUM(C25:C28)" table:style-name="ce101">
            <text:p>3.183.391,19</text:p>
          </table:table-cell>
          <table:table-cell table:style-name="ce232"/>
          <table:table-cell office:value-type="float" office:value="3184450" table:formula="msoxl:=SUM(E25:E28)" table:style-name="ce101">
            <text:p>3.184.450,00</text:p>
          </table:table-cell>
          <table:table-cell table:style-name="ce201"/>
          <table:table-cell office:value-type="float" office:value="3231618.7100000004" table:formula="msoxl:=SUM(G25:G28)" table:style-name="ce101">
            <text:p>3.231.618,71</text:p>
          </table:table-cell>
          <table:table-cell table:number-columns-repeated="2" table:style-name="ce95"/>
          <table:table-cell office:value-type="float" office:value="3341470" table:formula="msoxl:=SUM(J25:J28)" table:style-name="ce101">
            <text:p>3.341.470,00</text:p>
          </table:table-cell>
          <table:table-cell table:style-name="ce187"/>
          <table:table-cell table:style-name="ce154"/>
          <table:table-cell table:number-columns-repeated="16372" table:style-name="ce81"/>
        </table:table-row>
        <table:table-row table:style-name="ro10">
          <table:table-cell table:style-name="ce9"/>
          <table:table-cell table:style-name="ce28"/>
          <table:table-cell table:style-name="ce17"/>
          <table:table-cell table:style-name="ce191"/>
          <table:table-cell table:style-name="ce17"/>
          <table:table-cell table:style-name="ce191"/>
          <table:table-cell table:style-name="ce17"/>
          <table:table-cell table:number-columns-repeated="2" table:style-name="ce11"/>
          <table:table-cell table:style-name="ce17"/>
          <table:table-cell table:style-name="ce188"/>
          <table:table-cell table:style-name="ce153"/>
          <table:table-cell table:number-columns-repeated="16372" table:style-name="ce9"/>
        </table:table-row>
        <table:table-row table:style-name="ro11">
          <table:table-cell/>
          <table:table-cell office:value-type="string" table:style-name="ce41">
            <text:p>2.1. <text:s text:c="4"/>Conferencia Episcopal Española</text:p>
          </table:table-cell>
          <table:table-cell office:value-type="float" office:value="2797907.28" table:formula="msoxl:=2446705.28+351202" table:style-name="ce322">
            <text:p>2.797.907,28</text:p>
          </table:table-cell>
          <table:table-cell table:style-name="ce233"/>
          <table:table-cell office:value-type="float" office:value="2797900" table:style-name="ce170">
            <text:p>2.797.900,00</text:p>
          </table:table-cell>
          <table:table-cell table:style-name="ce194"/>
          <table:table-cell office:value-type="float" office:value="2841418.99" table:style-name="ce322">
            <text:p>2.841.418,99</text:p>
          </table:table-cell>
          <table:table-cell table:number-columns-repeated="2" table:style-name="ce165"/>
          <table:table-cell office:value-type="float" office:value="2951740" table:style-name="ce335">
            <text:p>2.951.740,00</text:p>
          </table:table-cell>
          <table:table-cell table:style-name="ce190"/>
          <table:table-cell table:style-name="ce143"/>
          <table:table-cell table:number-columns-repeated="16372"/>
        </table:table-row>
        <table:table-row table:style-name="ro11">
          <table:table-cell/>
          <table:table-cell office:value-type="string" table:style-name="ce43">
            <text:p>2.2. <text:s text:c="4"/>Insularidad A</text:p>
          </table:table-cell>
          <table:table-cell office:value-type="float" office:value="60865.06" table:style-name="ce295">
            <text:p>60.865,06</text:p>
          </table:table-cell>
          <table:table-cell table:style-name="ce233"/>
          <table:table-cell office:value-type="float" office:value="60865" table:style-name="ce166">
            <text:p>60.865,00</text:p>
          </table:table-cell>
          <table:table-cell table:style-name="ce194"/>
          <table:table-cell office:value-type="float" office:value="60865.06" table:style-name="ce295">
            <text:p>60.865,06</text:p>
          </table:table-cell>
          <table:table-cell table:number-columns-repeated="2" table:style-name="ce165"/>
          <table:table-cell office:value-type="float" office:value="60865" table:style-name="ce166">
            <text:p>60.865,00</text:p>
          </table:table-cell>
          <table:table-cell table:style-name="ce190"/>
          <table:table-cell table:style-name="ce141"/>
          <table:table-cell table:number-columns-repeated="16372"/>
        </table:table-row>
        <table:table-row table:style-name="ro11">
          <table:table-cell/>
          <table:table-cell office:value-type="string" table:style-name="ce43">
            <text:p>2.3. <text:s text:c="4"/>Insularidad B</text:p>
          </table:table-cell>
          <table:table-cell office:value-type="float" office:value="60865.06" table:style-name="ce295">
            <text:p>60.865,06</text:p>
          </table:table-cell>
          <table:table-cell table:style-name="ce233"/>
          <table:table-cell office:value-type="float" office:value="60685" table:style-name="ce166">
            <text:p>60.685,00</text:p>
          </table:table-cell>
          <table:table-cell table:style-name="ce194"/>
          <table:table-cell office:value-type="float" office:value="60865.06" table:style-name="ce295">
            <text:p>60.865,06</text:p>
          </table:table-cell>
          <table:table-cell table:number-columns-repeated="2" table:style-name="ce165"/>
          <table:table-cell office:value-type="float" office:value="60865" table:style-name="ce171">
            <text:p>60.865,00</text:p>
          </table:table-cell>
          <table:table-cell table:style-name="ce190"/>
          <table:table-cell table:style-name="ce141"/>
          <table:table-cell table:number-columns-repeated="16372"/>
        </table:table-row>
        <table:table-row table:style-name="ro13">
          <table:table-cell/>
          <table:table-cell office:value-type="string" table:style-name="ce44">
            <text:p>2.4. <text:s text:c="4"/>C.E.E. Seguros <text:s/>Sociales Clero</text:p>
          </table:table-cell>
          <table:table-cell office:value-type="float" office:value="263753.78999999998" table:style-name="ce315">
            <text:p>263.753,79</text:p>
          </table:table-cell>
          <table:table-cell table:style-name="ce233"/>
          <table:table-cell office:value-type="float" office:value="265000" table:style-name="ce301">
            <text:p>265.000,00</text:p>
          </table:table-cell>
          <table:table-cell table:style-name="ce194"/>
          <table:table-cell office:value-type="float" office:value="268469.59999999998" table:style-name="ce315">
            <text:p>268.469,60</text:p>
          </table:table-cell>
          <table:table-cell table:number-columns-repeated="2" table:style-name="ce165"/>
          <table:table-cell office:value-type="float" office:value="268000" table:style-name="ce301">
            <text:p>268.000,00</text:p>
          </table:table-cell>
          <table:table-cell table:style-name="ce272"/>
          <table:table-cell table:style-name="ce143"/>
          <table:table-cell table:number-columns-repeated="16372"/>
        </table:table-row>
        <table:table-row table:style-name="ro16">
          <table:table-cell table:style-name="ce9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style-name="ce188"/>
          <table:table-cell table:style-name="ce153"/>
          <table:table-cell table:number-columns-repeated="16372" table:style-name="ce9"/>
        </table:table-row>
        <table:table-row table:style-name="ro9">
          <table:table-cell table:style-name="ce34"/>
          <table:table-cell office:value-type="string" table:style-name="ce277">
            <text:p><text:s text:c="3"/>3. INGRESOS DE PATRIMONIO Y OTRAS ACTIVIDADES</text:p>
          </table:table-cell>
          <table:table-cell office:value-type="float" office:value="360983.83999999997" table:formula="msoxl:=SUM(C32:C48)" table:style-name="ce100">
            <text:p>360.983,84</text:p>
          </table:table-cell>
          <table:table-cell table:style-name="ce230"/>
          <table:table-cell office:value-type="float" office:value="344175" table:formula="msoxl:=SUM(E32:E48)" table:style-name="ce100">
            <text:p>344.175,00</text:p>
          </table:table-cell>
          <table:table-cell table:style-name="ce200"/>
          <table:table-cell office:value-type="float" office:value="379928.27999999997" table:formula="msoxl:=SUM(G32:G48)" table:style-name="ce100">
            <text:p>379.928,28</text:p>
          </table:table-cell>
          <table:table-cell table:number-columns-repeated="2" table:style-name="ce38"/>
          <table:table-cell office:value-type="float" office:value="405755" table:formula="msoxl:=SUM(J32:J48)" table:style-name="ce100">
            <text:p>405.755,00</text:p>
          </table:table-cell>
          <table:table-cell table:style-name="ce187"/>
          <table:table-cell table:style-name="ce152"/>
          <table:table-cell table:number-columns-repeated="16372" table:style-name="ce34"/>
        </table:table-row>
        <table:table-row table:style-name="ro14">
          <table:table-cell table:style-name="ce9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style-name="ce188"/>
          <table:table-cell table:style-name="ce153"/>
          <table:table-cell table:number-columns-repeated="16372" table:style-name="ce9"/>
        </table:table-row>
        <table:table-row table:style-name="ro11">
          <table:table-cell/>
          <table:table-cell office:value-type="string" table:style-name="ce41">
            <text:p>3.1. <text:s text:c="3"/>Intereses Plazo Fijo<text:s/></text:p>
          </table:table-cell>
          <table:table-cell office:value-type="float" office:value="2782.0799999999995" table:formula="msoxl:=2570.24+1.1+192.51+18.23" table:style-name="ce297">
            <text:p>2.782,08</text:p>
          </table:table-cell>
          <table:table-cell table:style-name="ce233"/>
          <table:table-cell office:value-type="float" office:value="2500" table:style-name="ce170">
            <text:p>2.500,00</text:p>
          </table:table-cell>
          <table:table-cell table:style-name="ce194"/>
          <table:table-cell office:value-type="float" office:value="2467.2700000000004" table:formula="msoxl:=1154.07+689.62+418.3+17.78+187.5" table:style-name="ce297">
            <text:p>2.467,27</text:p>
          </table:table-cell>
          <table:table-cell table:number-columns-repeated="2" table:style-name="ce165"/>
          <table:table-cell office:value-type="float" office:value="2500" table:style-name="ce170">
            <text:p>2.500,00</text:p>
          </table:table-cell>
          <table:table-cell table:style-name="ce224"/>
          <table:table-cell table:style-name="ce142"/>
          <table:table-cell table:number-columns-repeated="16372"/>
        </table:table-row>
        <table:table-row table:style-name="ro11">
          <table:table-cell/>
          <table:table-cell office:value-type="string" table:style-name="ce43">
            <text:p>3.2. <text:s text:c="3"/>Intereses Cuentas Corrientes</text:p>
          </table:table-cell>
          <table:table-cell office:value-type="float" office:value="0" table:style-name="ce295">
            <text:p>0,00</text:p>
          </table:table-cell>
          <table:table-cell table:style-name="ce233"/>
          <table:table-cell office:value-type="float" office:value="0" table:style-name="ce166">
            <text:p>0,00</text:p>
          </table:table-cell>
          <table:table-cell table:style-name="ce194"/>
          <table:table-cell office:value-type="float" office:value="0" table:style-name="ce295">
            <text:p>0,00</text:p>
          </table:table-cell>
          <table:table-cell table:number-columns-repeated="2" table:style-name="ce165"/>
          <table:table-cell office:value-type="float" office:value="0" table:style-name="ce166">
            <text:p>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114">
            <text:p>3.3. <text:s text:c="3"/>Dividendos de la COPE</text:p>
          </table:table-cell>
          <table:table-cell office:value-type="float" office:value="0" table:style-name="ce295">
            <text:p>0,00</text:p>
          </table:table-cell>
          <table:table-cell table:style-name="ce231"/>
          <table:table-cell office:value-type="float" office:value="0" table:style-name="ce166">
            <text:p>0,00</text:p>
          </table:table-cell>
          <table:table-cell table:style-name="ce193"/>
          <table:table-cell office:value-type="float" office:value="0" table:style-name="ce295">
            <text:p>0,00</text:p>
          </table:table-cell>
          <table:table-cell table:number-columns-repeated="2" table:style-name="ce165"/>
          <table:table-cell office:value-type="float" office:value="0" table:style-name="ce166">
            <text:p>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4. <text:s text:c="3"/>Viviendas Radio Popular, S.A. (Cope)</text:p>
          </table:table-cell>
          <table:table-cell office:value-type="float" office:value="3426.84" table:style-name="ce295">
            <text:p>3.426,84</text:p>
          </table:table-cell>
          <table:table-cell table:style-name="ce233"/>
          <table:table-cell office:value-type="float" office:value="3427" table:style-name="ce166">
            <text:p>3.427,00</text:p>
          </table:table-cell>
          <table:table-cell table:style-name="ce194"/>
          <table:table-cell office:value-type="float" office:value="3426.84" table:style-name="ce295">
            <text:p>3.426,84</text:p>
          </table:table-cell>
          <table:table-cell table:number-columns-repeated="2" table:style-name="ce165"/>
          <table:table-cell office:value-type="float" office:value="3427" table:style-name="ce166">
            <text:p>3.427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5. <text:s text:c="3"/>Canon garajes Vega S. José</text:p>
          </table:table-cell>
          <table:table-cell office:value-type="float" office:value="9926.0400000000009" table:style-name="ce295">
            <text:p>9.926,04</text:p>
          </table:table-cell>
          <table:table-cell table:style-name="ce233"/>
          <table:table-cell office:value-type="float" office:value="9926" table:style-name="ce166">
            <text:p>9.926,00</text:p>
          </table:table-cell>
          <table:table-cell table:style-name="ce194"/>
          <table:table-cell office:value-type="float" office:value="9926.0400000000009" table:style-name="ce295">
            <text:p>9.926,04</text:p>
          </table:table-cell>
          <table:table-cell table:number-columns-repeated="2" table:style-name="ce165"/>
          <table:table-cell office:value-type="float" office:value="9926" table:style-name="ce166">
            <text:p>9.926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6. <text:s text:c="3"/>Canon garajes Santa Teresa del Niño Jesús</text:p>
          </table:table-cell>
          <table:table-cell office:value-type="float" office:value="9822.48" table:style-name="ce296">
            <text:p>9.822,48</text:p>
          </table:table-cell>
          <table:table-cell table:style-name="ce233"/>
          <table:table-cell office:value-type="float" office:value="9822" table:style-name="ce166">
            <text:p>9.822,00</text:p>
          </table:table-cell>
          <table:table-cell table:style-name="ce194"/>
          <table:table-cell office:value-type="float" office:value="9822.48" table:style-name="ce296">
            <text:p>9.822,48</text:p>
          </table:table-cell>
          <table:table-cell table:number-columns-repeated="2" table:style-name="ce165"/>
          <table:table-cell office:value-type="float" office:value="9822" table:style-name="ce166">
            <text:p>9.822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7. <text:s text:c="3"/>Otros Alquileres</text:p>
          </table:table-cell>
          <table:table-cell office:value-type="float" office:value="47596" table:formula="msoxl:=4200+350+15834+3150+1800+4900+600+600+600+600+12+5400+100+2800+4400+2250" table:style-name="ce295">
            <text:p>47.596,00</text:p>
          </table:table-cell>
          <table:table-cell table:style-name="ce233"/>
          <table:table-cell office:value-type="float" office:value="35500" table:style-name="ce166">
            <text:p>35.500,00</text:p>
          </table:table-cell>
          <table:table-cell table:style-name="ce194"/>
          <table:table-cell office:value-type="float" office:value="49362" table:formula="msoxl:=4200+4200+1800+4200+600+600+600+600+12+5400+2800+4800+5400+4200+4800+4800+350" table:style-name="ce295">
            <text:p>49.362,00</text:p>
          </table:table-cell>
          <table:table-cell table:number-columns-repeated="2" table:style-name="ce165"/>
          <table:table-cell office:value-type="float" office:value="55810" table:style-name="ce166">
            <text:p>55.81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8. <text:s text:c="3"/>Revista "Iglesia al Día"<text:s/></text:p>
          </table:table-cell>
          <table:table-cell office:value-type="float" office:value="21945.75" table:style-name="ce295">
            <text:p>21.945,75</text:p>
          </table:table-cell>
          <table:table-cell table:style-name="ce233"/>
          <table:table-cell office:value-type="float" office:value="20000" table:style-name="ce166">
            <text:p>20.000,00</text:p>
          </table:table-cell>
          <table:table-cell table:style-name="ce194"/>
          <table:table-cell office:value-type="float" office:value="24660" table:style-name="ce295">
            <text:p>24.660,00</text:p>
          </table:table-cell>
          <table:table-cell table:style-name="ce179"/>
          <table:table-cell table:style-name="ce258"/>
          <table:table-cell office:value-type="float" office:value="26820" table:style-name="ce166">
            <text:p>26.82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9. <text:s text:c="3"/>Ingresos <text:s/>Museo Diocesano Arte Sacro Gran Canaria</text:p>
          </table:table-cell>
          <table:table-cell office:value-type="float" office:value="87297.59" table:style-name="ce295">
            <text:p>87.297,59</text:p>
          </table:table-cell>
          <table:table-cell table:style-name="ce233"/>
          <table:table-cell office:value-type="float" office:value="100000" table:style-name="ce294">
            <text:p>100.000,00</text:p>
          </table:table-cell>
          <table:table-cell table:style-name="ce194"/>
          <table:table-cell office:value-type="float" office:value="84882" table:style-name="ce295">
            <text:p>84.882,00</text:p>
          </table:table-cell>
          <table:table-cell table:style-name="ce179"/>
          <table:table-cell table:style-name="ce258"/>
          <table:table-cell office:value-type="float" office:value="100000" table:style-name="ce294">
            <text:p>100.0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0. <text:s/>Ingresos <text:s/>Museo Diocesano Arte Sacro Fuerteventura<text:s/></text:p>
          </table:table-cell>
          <table:table-cell office:value-type="float" office:value="33607.279999999999" table:style-name="ce295">
            <text:p>33.607,28</text:p>
          </table:table-cell>
          <table:table-cell table:style-name="ce233"/>
          <table:table-cell office:value-type="float" office:value="40000" table:style-name="ce166">
            <text:p>40.000,00</text:p>
          </table:table-cell>
          <table:table-cell table:style-name="ce194"/>
          <table:table-cell office:value-type="float" office:value="41912" table:style-name="ce295">
            <text:p>41.912,00</text:p>
          </table:table-cell>
          <table:table-cell table:style-name="ce256"/>
          <table:table-cell table:style-name="ce258"/>
          <table:table-cell office:value-type="float" office:value="42000" table:style-name="ce166">
            <text:p>42.0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1. <text:s/>Ingresos <text:s/>Museo Diocesano Arte Sacro Lanzarote</text:p>
          </table:table-cell>
          <table:table-cell office:value-type="float" office:value="3307" table:style-name="ce295">
            <text:p>3.307,00</text:p>
          </table:table-cell>
          <table:table-cell table:style-name="ce233"/>
          <table:table-cell office:value-type="float" office:value="3000" table:style-name="ce171">
            <text:p>3.000,00</text:p>
          </table:table-cell>
          <table:table-cell table:style-name="ce194"/>
          <table:table-cell office:value-type="float" office:value="3189" table:style-name="ce295">
            <text:p>3.189,00</text:p>
          </table:table-cell>
          <table:table-cell table:style-name="ce256"/>
          <table:table-cell table:style-name="ce258"/>
          <table:table-cell office:value-type="float" office:value="3200" table:style-name="ce171">
            <text:p>3.2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109">
            <text:p>3.12. <text:s/>Ingresos Tribunal Eclesiástico<text:s/></text:p>
          </table:table-cell>
          <table:table-cell office:value-type="float" office:value="8200" table:style-name="ce295">
            <text:p>8.200,00</text:p>
          </table:table-cell>
          <table:table-cell table:style-name="ce233"/>
          <table:table-cell office:value-type="float" office:value="5000" table:style-name="ce172">
            <text:p>5.000,00</text:p>
          </table:table-cell>
          <table:table-cell table:style-name="ce194"/>
          <table:table-cell office:value-type="float" office:value="7750" table:style-name="ce295">
            <text:p>7.750,00</text:p>
          </table:table-cell>
          <table:table-cell table:style-name="ce180"/>
          <table:table-cell table:style-name="ce259"/>
          <table:table-cell office:value-type="float" office:value="7750" table:style-name="ce172">
            <text:p>7.75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3. <text:s/>Ingresos Archivo Histórico Diocesano</text:p>
          </table:table-cell>
          <table:table-cell office:value-type="float" office:value="803.12" table:style-name="ce296">
            <text:p>803,12</text:p>
          </table:table-cell>
          <table:table-cell table:style-name="ce233"/>
          <table:table-cell office:value-type="float" office:value="500" table:style-name="ce171">
            <text:p>500,00</text:p>
          </table:table-cell>
          <table:table-cell table:style-name="ce194"/>
          <table:table-cell office:value-type="float" office:value="1390.13" table:style-name="ce296">
            <text:p>1.390,13</text:p>
          </table:table-cell>
          <table:table-cell table:number-columns-repeated="2" table:style-name="ce165"/>
          <table:table-cell office:value-type="float" office:value="500" table:style-name="ce171">
            <text:p>5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4. <text:s/>Ingresos Hogar Sacerdotal</text:p>
          </table:table-cell>
          <table:table-cell office:value-type="float" office:value="115165.36" table:style-name="ce296">
            <text:p>115.165,36</text:p>
          </table:table-cell>
          <table:table-cell table:style-name="ce233"/>
          <table:table-cell office:value-type="float" office:value="75000" table:style-name="ce171">
            <text:p>75.000,00</text:p>
          </table:table-cell>
          <table:table-cell table:style-name="ce194"/>
          <table:table-cell office:value-type="float" office:value="122457.72" table:style-name="ce296">
            <text:p>122.457,72</text:p>
          </table:table-cell>
          <table:table-cell table:number-columns-repeated="2" table:style-name="ce165"/>
          <table:table-cell office:value-type="float" office:value="122500" table:style-name="ce171">
            <text:p>122.5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5. <text:s/>Radio Tamaraceite</text:p>
          </table:table-cell>
          <table:table-cell office:value-type="float" office:value="17034" table:style-name="ce296">
            <text:p>17.034,00</text:p>
          </table:table-cell>
          <table:table-cell table:style-name="ce233"/>
          <table:table-cell office:value-type="float" office:value="17500" table:style-name="ce299">
            <text:p>17.500,00</text:p>
          </table:table-cell>
          <table:table-cell table:style-name="ce194"/>
          <table:table-cell office:value-type="float" office:value="12312.74" table:style-name="ce296">
            <text:p>12.312,74</text:p>
          </table:table-cell>
          <table:table-cell table:number-columns-repeated="2" table:style-name="ce165"/>
          <table:table-cell office:value-type="float" office:value="15000" table:style-name="ce299">
            <text:p>15.00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3.16. <text:s/>Pastoral Penitenciaria</text:p>
          </table:table-cell>
          <table:table-cell office:value-type="float" office:value="0" table:style-name="ce296">
            <text:p>0,00</text:p>
          </table:table-cell>
          <table:table-cell table:style-name="ce233"/>
          <table:table-cell office:value-type="float" office:value="17000" table:style-name="ce299">
            <text:p>17.000,00</text:p>
          </table:table-cell>
          <table:table-cell table:style-name="ce194"/>
          <table:table-cell office:value-type="float" office:value="0" table:style-name="ce296">
            <text:p>0,00</text:p>
          </table:table-cell>
          <table:table-cell table:number-columns-repeated="2" table:style-name="ce165"/>
          <table:table-cell office:value-type="float" office:value="0" table:style-name="ce337">
            <text:p>0,00</text:p>
          </table:table-cell>
          <table:table-cell table:style-name="ce255"/>
          <table:table-cell table:style-name="ce142"/>
          <table:table-cell table:number-columns-repeated="16372" table:style-name="ce2"/>
        </table:table-row>
        <table:table-row table:style-name="ro13">
          <table:table-cell/>
          <table:table-cell office:value-type="string" table:style-name="ce44">
            <text:p>3.17. <text:s/>Otros<text:s/></text:p>
          </table:table-cell>
          <table:table-cell office:value-type="float" office:value="70.3" table:formula="msoxl:=70.3" table:style-name="ce315">
            <text:p>70,30</text:p>
          </table:table-cell>
          <table:table-cell table:style-name="ce233"/>
          <table:table-cell office:value-type="float" office:value="5000" table:style-name="ce169">
            <text:p>5.000,00</text:p>
          </table:table-cell>
          <table:table-cell table:style-name="ce194"/>
          <table:table-cell office:value-type="float" office:value="6370.06" table:formula="msoxl:=891.7+345.6+4715.31+417.45" table:style-name="ce315">
            <text:p>6.370,06</text:p>
          </table:table-cell>
          <table:table-cell table:number-columns-repeated="2" table:style-name="ce165"/>
          <table:table-cell office:value-type="float" office:value="6500" table:style-name="ce169">
            <text:p>6.500,00</text:p>
          </table:table-cell>
          <table:table-cell table:style-name="ce255"/>
          <table:table-cell table:style-name="ce144"/>
          <table:table-cell table:style-name="ce98"/>
          <table:table-cell table:number-columns-repeated="16371"/>
        </table:table-row>
        <table:table-row table:style-name="ro17">
          <table:table-cell table:style-name="ce82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style-name="ce186"/>
          <table:table-cell table:style-name="ce155"/>
          <table:table-cell table:number-columns-repeated="16372" table:style-name="ce82"/>
        </table:table-row>
        <table:table-row table:style-name="ro9">
          <table:table-cell table:style-name="ce34"/>
          <table:table-cell office:value-type="string" table:style-name="ce88">
            <text:p><text:s text:c="3"/>4. INGRESOS DIVERSOS</text:p>
          </table:table-cell>
          <table:table-cell office:value-type="float" office:value="223594.63999999998" table:formula="msoxl:=SUM(C52:C57)" table:style-name="ce100">
            <text:p>223.594,64</text:p>
          </table:table-cell>
          <table:table-cell table:style-name="ce230"/>
          <table:table-cell office:value-type="float" office:value="236545" table:formula="msoxl:=SUM(E52:E57)" table:style-name="ce100">
            <text:p>236.545,00</text:p>
          </table:table-cell>
          <table:table-cell table:style-name="ce200"/>
          <table:table-cell office:value-type="float" office:value="284520.59000000003" table:formula="msoxl:=SUM(G52:G57)" table:style-name="ce100">
            <text:p>284.520,59</text:p>
          </table:table-cell>
          <table:table-cell table:number-columns-repeated="2" table:style-name="ce38"/>
          <table:table-cell office:value-type="float" office:value="253905" table:formula="msoxl:=SUM(J52:J57)" table:style-name="ce100">
            <text:p>253.905,00</text:p>
          </table:table-cell>
          <table:table-cell table:style-name="ce186"/>
          <table:table-cell table:style-name="ce142"/>
          <table:table-cell table:style-name="ce2"/>
          <table:table-cell table:number-columns-repeated="16371" table:style-name="ce34"/>
        </table:table-row>
        <table:table-row table:style-name="ro18">
          <table:table-cell table:style-name="ce9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style-name="ce186"/>
          <table:table-cell table:style-name="ce142"/>
          <table:table-cell table:style-name="ce2"/>
          <table:table-cell table:number-columns-repeated="16371" table:style-name="ce9"/>
        </table:table-row>
        <table:table-row table:style-name="ro11">
          <table:table-cell table:style-name="ce34"/>
          <table:table-cell office:value-type="string" table:style-name="ce140">
            <text:p>4.1. <text:s text:c="3"/>Devolución de préstamos personales y parroquiales</text:p>
          </table:table-cell>
          <table:table-cell office:value-type="float" office:value="63300" table:style-name="ce297">
            <text:p>63.300,00</text:p>
          </table:table-cell>
          <table:table-cell table:style-name="ce234"/>
          <table:table-cell office:value-type="float" office:value="72500" table:style-name="ce175">
            <text:p>72.500,00</text:p>
          </table:table-cell>
          <table:table-cell table:style-name="ce195"/>
          <table:table-cell office:value-type="float" office:value="104158.49" table:formula="msoxl:=69388.49+34770" table:style-name="ce297">
            <text:p>104.158,49</text:p>
          </table:table-cell>
          <table:table-cell table:number-columns-repeated="2" table:style-name="ce168"/>
          <table:table-cell office:value-type="float" office:value="86000" table:style-name="ce175">
            <text:p>86.000,00</text:p>
          </table:table-cell>
          <table:table-cell table:style-name="ce189"/>
          <table:table-cell table:style-name="ce142"/>
          <table:table-cell table:style-name="ce2"/>
          <table:table-cell table:number-columns-repeated="16371" table:style-name="ce34"/>
        </table:table-row>
        <table:table-row table:style-name="ro12">
          <table:table-cell table:style-name="ce34"/>
          <table:table-cell office:value-type="string" table:style-name="ce139">
            <text:p>4.2. <text:s text:c="3"/>Aportaciones Servicio Canario de Salud - Capellanes</text:p>
          </table:table-cell>
          <table:table-cell office:value-type="float" office:value="132646.15" table:style-name="ce295">
            <text:p>132.646,15</text:p>
          </table:table-cell>
          <table:table-cell table:style-name="ce235"/>
          <table:table-cell office:value-type="float" office:value="135000" table:style-name="ce173">
            <text:p>135.000,00</text:p>
          </table:table-cell>
          <table:table-cell table:style-name="ce196"/>
          <table:table-cell office:value-type="float" office:value="139677.63" table:style-name="ce295">
            <text:p>139.677,63</text:p>
          </table:table-cell>
          <table:table-cell table:number-columns-repeated="2" table:style-name="ce168"/>
          <table:table-cell office:value-type="float" office:value="140000" table:style-name="ce173">
            <text:p>140.000,00</text:p>
          </table:table-cell>
          <table:table-cell table:style-name="ce224"/>
          <table:table-cell table:style-name="ce142"/>
          <table:table-cell table:style-name="ce2"/>
          <table:table-cell table:number-columns-repeated="16371" table:style-name="ce34"/>
        </table:table-row>
        <table:table-row table:style-name="ro11">
          <table:table-cell table:style-name="ce127"/>
          <table:table-cell office:value-type="string" table:style-name="ce109">
            <text:p>4.3. <text:s text:c="3"/>Aportación COPE - Complemento Nóminas</text:p>
          </table:table-cell>
          <table:table-cell office:value-type="float" office:value="3309.96" table:style-name="ce296">
            <text:p>3.309,96</text:p>
          </table:table-cell>
          <table:table-cell table:style-name="ce233"/>
          <table:table-cell office:value-type="float" office:value="3310" table:style-name="ce172">
            <text:p>3.310,00</text:p>
          </table:table-cell>
          <table:table-cell table:style-name="ce194"/>
          <table:table-cell office:value-type="float" office:value="3309.96" table:style-name="ce296">
            <text:p>3.309,96</text:p>
          </table:table-cell>
          <table:table-cell table:number-columns-repeated="2" table:style-name="ce168"/>
          <table:table-cell office:value-type="float" office:value="3310" table:style-name="ce172">
            <text:p>3.310,00</text:p>
          </table:table-cell>
          <table:table-cell table:style-name="ce224"/>
          <table:table-cell table:style-name="ce142"/>
          <table:table-cell table:style-name="ce2"/>
          <table:table-cell table:number-columns-repeated="16371" table:style-name="ce34"/>
        </table:table-row>
        <table:table-row table:style-name="ro19">
          <table:table-cell table:style-name="ce126"/>
          <table:table-cell office:value-type="string" table:style-name="ce109">
            <text:p>4.4. <text:s text:c="3"/>Aportación Convenio Telefónica</text:p>
          </table:table-cell>
          <table:table-cell office:value-type="float" office:value="21098.23" table:style-name="ce295">
            <text:p>21.098,23</text:p>
          </table:table-cell>
          <table:table-cell table:style-name="ce233"/>
          <table:table-cell office:value-type="float" office:value="21735" table:style-name="ce295">
            <text:p>21.735,00</text:p>
          </table:table-cell>
          <table:table-cell table:style-name="ce194"/>
          <table:table-cell office:value-type="float" office:value="21702.17" table:style-name="ce295">
            <text:p>21.702,17</text:p>
          </table:table-cell>
          <table:table-cell table:number-columns-repeated="2" table:style-name="ce168"/>
          <table:table-cell office:value-type="float" office:value="18895" table:style-name="ce295">
            <text:p>18.895,00</text:p>
          </table:table-cell>
          <table:table-cell table:style-name="ce137"/>
          <table:table-cell table:style-name="ce142"/>
          <table:table-cell table:style-name="ce2"/>
          <table:table-cell table:number-columns-repeated="16371" table:style-name="ce34"/>
        </table:table-row>
        <table:table-row table:style-name="ro19">
          <table:table-cell table:style-name="ce126"/>
          <table:table-cell office:value-type="string" table:style-name="ce109">
            <text:p>4.5. <text:s text:c="3"/>Tasas y Expedientes</text:p>
          </table:table-cell>
          <table:table-cell office:value-type="float" office:value="1639.34" table:style-name="ce295">
            <text:p>1.639,34</text:p>
          </table:table-cell>
          <table:table-cell table:style-name="ce233"/>
          <table:table-cell office:value-type="float" office:value="2000" table:style-name="ce172">
            <text:p>2.000,00</text:p>
          </table:table-cell>
          <table:table-cell table:style-name="ce194"/>
          <table:table-cell office:value-type="float" office:value="1674.45" table:style-name="ce295">
            <text:p>1.674,45</text:p>
          </table:table-cell>
          <table:table-cell table:number-columns-repeated="2" table:style-name="ce168"/>
          <table:table-cell office:value-type="float" office:value="1700" table:style-name="ce172">
            <text:p>1.700,00</text:p>
          </table:table-cell>
          <table:table-cell table:style-name="ce225"/>
          <table:table-cell table:style-name="ce142"/>
          <table:table-cell table:style-name="ce2"/>
          <table:table-cell table:number-columns-repeated="16371" table:style-name="ce34"/>
        </table:table-row>
        <table:table-row table:style-name="ro12">
          <table:table-cell table:style-name="ce126"/>
          <table:table-cell office:value-type="string" table:style-name="ce44">
            <text:p>4.6. <text:s text:c="3"/>Otros Ingresos</text:p>
          </table:table-cell>
          <table:table-cell office:value-type="float" office:value="1600.96" table:formula="msoxl:=1600+0.96" table:style-name="ce313">
            <text:p>1.600,96</text:p>
          </table:table-cell>
          <table:table-cell table:style-name="ce233"/>
          <table:table-cell office:value-type="float" office:value="2000" table:style-name="ce174">
            <text:p>2.000,00</text:p>
          </table:table-cell>
          <table:table-cell table:style-name="ce194"/>
          <table:table-cell office:value-type="float" office:value="13997.89" table:formula="msoxl:=200+200+200+3172+224.93+0.96+10000" table:style-name="ce313">
            <text:p>13.997,89</text:p>
          </table:table-cell>
          <table:table-cell table:number-columns-repeated="2" table:style-name="ce168"/>
          <table:table-cell office:value-type="float" office:value="4000" table:style-name="ce174">
            <text:p>4.000,00</text:p>
          </table:table-cell>
          <table:table-cell table:style-name="ce225"/>
          <table:table-cell table:style-name="ce142"/>
          <table:table-cell table:style-name="ce2"/>
          <table:table-cell table:number-columns-repeated="16371" table:style-name="ce34"/>
        </table:table-row>
        <table:table-row table:style-name="ro20">
          <table:table-cell table:style-name="ce34"/>
          <table:table-cell office:value-type="string" table:style-name="ce160">
            <text:p><text:s text:c="3"/>TOTAL INGRESOS ORDINARIOS….................</text:p>
          </table:table-cell>
          <table:table-cell office:value-type="float" office:value="4639673.0999999996" table:formula="msoxl:=+C50+C30+C23+C9" table:style-name="ce323">
            <text:p>4.639.673,10</text:p>
          </table:table-cell>
          <table:table-cell table:style-name="ce236"/>
          <table:table-cell office:value-type="float" office:value="4679670" table:formula="msoxl:=+E50+E30+E23+E9" table:style-name="ce323">
            <text:p>4.679.670,00</text:p>
          </table:table-cell>
          <table:table-cell table:style-name="ce202"/>
          <table:table-cell office:value-type="float" office:value="4713463.1800000006" table:formula="msoxl:=+G50+G30+G23+G9" table:style-name="ce323">
            <text:p>4.713.463,18</text:p>
          </table:table-cell>
          <table:table-cell table:number-columns-repeated="2" table:style-name="ce96"/>
          <table:table-cell office:value-type="float" office:value="4851030" table:formula="msoxl:=+J50+J30+J23+J9" table:style-name="ce323">
            <text:p>4.851.030,00</text:p>
          </table:table-cell>
          <table:table-cell table:style-name="ce186"/>
          <table:table-cell table:style-name="ce142"/>
          <table:table-cell table:style-name="ce2"/>
          <table:table-cell table:number-columns-repeated="16371" table:style-name="ce34"/>
        </table:table-row>
        <table:table-row table:style-name="ro21">
          <table:table-cell table:style-name="ce9"/>
          <table:table-cell table:style-name="ce1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style-name="ce186"/>
          <table:table-cell table:style-name="ce142"/>
          <table:table-cell table:style-name="ce2"/>
          <table:table-cell table:number-columns-repeated="16371" table:style-name="ce9"/>
        </table:table-row>
        <table:table-row table:style-name="ro9">
          <table:table-cell table:style-name="ce34"/>
          <table:table-cell office:value-type="string" table:style-name="ce88">
            <text:p><text:s text:c="3"/>5. INGRESOS EXTRAORDINARIOS</text:p>
          </table:table-cell>
          <table:table-cell office:value-type="float" office:value="301101.02" table:formula="msoxl:=SUM(C62:C70)" table:style-name="ce100">
            <text:p>301.101,02</text:p>
          </table:table-cell>
          <table:table-cell table:style-name="ce230"/>
          <table:table-cell office:value-type="float" office:value="860330" table:formula="msoxl:=SUM(E62:E70)" table:style-name="ce100">
            <text:p>860.330,00</text:p>
          </table:table-cell>
          <table:table-cell table:style-name="ce200"/>
          <table:table-cell office:value-type="float" office:value="923290.04" table:formula="msoxl:=SUM(G62:G70)" table:style-name="ce100">
            <text:p>923.290,04</text:p>
          </table:table-cell>
          <table:table-cell table:number-columns-repeated="2" table:style-name="ce38"/>
          <table:table-cell office:value-type="float" office:value="375990" table:formula="msoxl:=SUM(J62:J70)" table:style-name="ce100">
            <text:p>375.990,00</text:p>
          </table:table-cell>
          <table:table-cell table:style-name="ce187"/>
          <table:table-cell table:style-name="ce142"/>
          <table:table-cell table:style-name="ce2"/>
          <table:table-cell table:number-columns-repeated="16371" table:style-name="ce34"/>
        </table:table-row>
        <table:table-row table:style-name="ro10">
          <table:table-cell table:style-name="ce9"/>
          <table:table-cell table:style-name="ce24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style-name="ce186"/>
          <table:table-cell table:style-name="ce142"/>
          <table:table-cell table:style-name="ce2"/>
          <table:table-cell table:number-columns-repeated="16371" table:style-name="ce9"/>
        </table:table-row>
        <table:table-row table:style-name="ro12">
          <table:table-cell table:style-name="ce34"/>
          <table:table-cell office:value-type="string" table:style-name="ce264">
            <text:p>5.1. <text:s text:c="3"/>Subvenciones Explotación (P. Penitenciaria)</text:p>
          </table:table-cell>
          <table:table-cell office:value-type="float" office:value="23000" table:style-name="ce297">
            <text:p>23.000,00</text:p>
          </table:table-cell>
          <table:table-cell table:style-name="ce235"/>
          <table:table-cell office:value-type="float" office:value="23000" table:style-name="ce297">
            <text:p>23.000,00</text:p>
          </table:table-cell>
          <table:table-cell table:style-name="ce196"/>
          <table:table-cell office:value-type="float" office:value="23401" table:style-name="ce297">
            <text:p>23.401,00</text:p>
          </table:table-cell>
          <table:table-cell table:number-columns-repeated="2" table:style-name="ce42"/>
          <table:table-cell office:value-type="float" office:value="23000" table:style-name="ce297">
            <text:p>23.000,00</text:p>
          </table:table-cell>
          <table:table-cell table:style-name="ce137"/>
          <table:table-cell table:style-name="ce142"/>
          <table:table-cell table:style-name="ce2"/>
          <table:table-cell table:number-columns-repeated="16371" table:style-name="ce34"/>
        </table:table-row>
        <table:table-row table:style-name="ro12">
          <table:table-cell table:style-name="ce34"/>
          <table:table-cell office:value-type="string" table:style-name="ce43">
            <text:p>5.2. <text:s text:c="3"/>Subvenciones Explotación (Secretariados y Delegaciones)<text:s/></text:p>
          </table:table-cell>
          <table:table-cell office:value-type="float" office:value="0" table:style-name="ce295">
            <text:p>0,00</text:p>
          </table:table-cell>
          <table:table-cell table:style-name="ce233"/>
          <table:table-cell office:value-type="float" office:value="0" table:style-name="ce293">
            <text:p>0,00</text:p>
          </table:table-cell>
          <table:table-cell table:style-name="ce194"/>
          <table:table-cell office:value-type="float" office:value="21220" table:formula="msoxl:=10820+7000+3400" table:style-name="ce295">
            <text:p>21.220,00</text:p>
          </table:table-cell>
          <table:table-cell table:number-columns-repeated="2" table:style-name="ce42"/>
          <table:table-cell office:value-type="float" office:value="0" table:style-name="ce293">
            <text:p>0,00</text:p>
          </table:table-cell>
          <table:table-cell table:style-name="ce128"/>
          <table:table-cell table:style-name="ce142"/>
          <table:table-cell table:style-name="ce2"/>
          <table:table-cell table:number-columns-repeated="16371" table:style-name="ce34"/>
        </table:table-row>
        <table:table-row table:style-name="ro12">
          <table:table-cell table:style-name="ce34"/>
          <table:table-cell office:value-type="string" table:style-name="ce43">
            <text:p>5.3. <text:s text:c="3"/>Subvenciones Explotación (Parroquias)<text:s/></text:p>
          </table:table-cell>
          <table:table-cell office:value-type="float" office:value="0" table:style-name="ce296">
            <text:p>0,00</text:p>
          </table:table-cell>
          <table:table-cell table:style-name="ce233"/>
          <table:table-cell office:value-type="float" office:value="0" table:style-name="ce293">
            <text:p>0,00</text:p>
          </table:table-cell>
          <table:table-cell table:style-name="ce194"/>
          <table:table-cell office:value-type="float" office:value="60000" table:style-name="ce296">
            <text:p>60.000,00</text:p>
          </table:table-cell>
          <table:table-cell table:number-columns-repeated="2" table:style-name="ce42"/>
          <table:table-cell office:value-type="float" office:value="0" table:style-name="ce293">
            <text:p>0,00</text:p>
          </table:table-cell>
          <table:table-cell table:style-name="ce128"/>
          <table:table-cell table:style-name="ce142"/>
          <table:table-cell table:style-name="ce2"/>
          <table:table-cell table:number-columns-repeated="16371" table:style-name="ce34"/>
        </table:table-row>
        <table:table-row table:style-name="ro12">
          <table:table-cell/>
          <table:table-cell office:value-type="string" table:style-name="ce40">
            <text:p>5.4. <text:s text:c="3"/>Otras Subvenciones (Institutos Diocesanos)</text:p>
          </table:table-cell>
          <table:table-cell office:value-type="float" office:value="256081.02" table:style-name="ce296">
            <text:p>256.081,02</text:p>
          </table:table-cell>
          <table:table-cell table:style-name="ce237"/>
          <table:table-cell office:value-type="float" office:value="255105" table:style-name="ce166">
            <text:p>255.105,00</text:p>
          </table:table-cell>
          <table:table-cell table:style-name="ce35"/>
          <table:table-cell office:value-type="float" office:value="266186.14" table:style-name="ce296">
            <text:p>266.186,14</text:p>
          </table:table-cell>
          <table:table-cell table:number-columns-repeated="2" table:style-name="ce6"/>
          <table:table-cell office:value-type="float" office:value="257985" table:style-name="ce166">
            <text:p>257.985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40">
            <text:p>5.5. <text:s text:c="3"/>C.E.E. - Devolución IGIC</text:p>
          </table:table-cell>
          <table:table-cell office:value-type="float" office:value="0" table:style-name="ce295">
            <text:p>0,00</text:p>
          </table:table-cell>
          <table:table-cell table:style-name="ce237"/>
          <table:table-cell office:value-type="float" office:value="30900" table:style-name="ce294">
            <text:p>30.900,00</text:p>
          </table:table-cell>
          <table:table-cell table:style-name="ce35"/>
          <table:table-cell office:value-type="float" office:value="30952.25" table:style-name="ce295">
            <text:p>30.952,25</text:p>
          </table:table-cell>
          <table:table-cell table:number-columns-repeated="2" table:style-name="ce6"/>
          <table:table-cell office:value-type="float" office:value="70705" table:style-name="ce294">
            <text:p>70.705,00</text:p>
          </table:table-cell>
          <table:table-cell table:style-name="ce128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40">
            <text:p>5.6. <text:s text:c="3"/>Convenio Obra Social Bankia / P. Penitenciaria</text:p>
          </table:table-cell>
          <table:table-cell office:value-type="float" office:value="4325" table:style-name="ce296">
            <text:p>4.325,00</text:p>
          </table:table-cell>
          <table:table-cell table:style-name="ce237"/>
          <table:table-cell office:value-type="float" office:value="4325" table:style-name="ce294">
            <text:p>4.325,00</text:p>
          </table:table-cell>
          <table:table-cell table:style-name="ce35"/>
          <table:table-cell office:value-type="float" office:value="4300" table:style-name="ce296">
            <text:p>4.300,00</text:p>
          </table:table-cell>
          <table:table-cell table:number-columns-repeated="2" table:style-name="ce6"/>
          <table:table-cell office:value-type="float" office:value="4300" table:style-name="ce294">
            <text:p>4.3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40">
            <text:p>5.7 . <text:s text:c="2"/>Otros Ingresos</text:p>
          </table:table-cell>
          <table:table-cell office:value-type="float" office:value="17695" table:formula="msoxl:=2330+15365" table:style-name="ce296">
            <text:p>17.695,00</text:p>
          </table:table-cell>
          <table:table-cell table:style-name="ce237"/>
          <table:table-cell office:value-type="float" office:value="15000" table:style-name="ce166">
            <text:p>15.000,00</text:p>
          </table:table-cell>
          <table:table-cell table:style-name="ce35"/>
          <table:table-cell office:value-type="float" office:value="517230.65" table:style-name="ce296">
            <text:p>517.230,65</text:p>
          </table:table-cell>
          <table:table-cell table:number-columns-repeated="2" table:style-name="ce6"/>
          <table:table-cell office:value-type="float" office:value="20000" table:style-name="ce166">
            <text:p>20.000,00</text:p>
          </table:table-cell>
          <table:table-cell table:style-name="ce224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40">
            <text:p>5.8. <text:s text:c="3"/>Aportación Fondos Propios</text:p>
          </table:table-cell>
          <table:table-cell office:value-type="float" office:value="0" table:style-name="ce172">
            <text:p>0,00</text:p>
          </table:table-cell>
          <table:table-cell table:style-name="ce237"/>
          <table:table-cell office:value-type="float" office:value="532000" table:style-name="ce299">
            <text:p>532.000,00</text:p>
          </table:table-cell>
          <table:table-cell table:style-name="ce35"/>
          <table:table-cell table:style-name="ce172"/>
          <table:table-cell table:number-columns-repeated="2" table:style-name="ce6"/>
          <table:table-cell table:style-name="ce299"/>
          <table:table-cell table:style-name="ce224"/>
          <table:table-cell table:style-name="ce142"/>
          <table:table-cell table:number-columns-repeated="16372" table:style-name="ce2"/>
        </table:table-row>
        <table:table-row table:style-name="ro12">
          <table:table-cell/>
          <table:table-cell office:value-type="string" table:style-name="ce227">
            <text:p>5.9 <text:s text:c="4"/>Necesidad de financiación</text:p>
          </table:table-cell>
          <table:table-cell office:value-type="float" office:value="0" table:style-name="ce204">
            <text:p>0,00</text:p>
          </table:table-cell>
          <table:table-cell table:style-name="ce238"/>
          <table:table-cell table:style-name="ce204"/>
          <table:table-cell table:style-name="ce197"/>
          <table:table-cell table:style-name="ce174"/>
          <table:table-cell table:number-columns-repeated="2" table:style-name="ce6"/>
          <table:table-cell table:style-name="ce204"/>
          <table:table-cell table:style-name="ce226"/>
          <table:table-cell table:style-name="ce142"/>
          <table:table-cell table:number-columns-repeated="16372" table:style-name="ce2"/>
        </table:table-row>
        <table:table-row table:style-name="ro17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35"/>
          <table:table-cell table:style-name="ce18"/>
          <table:table-cell table:number-columns-repeated="2" table:style-name="ce6"/>
          <table:table-cell table:style-name="ce18"/>
          <table:table-cell table:style-name="ce186"/>
          <table:table-cell table:style-name="ce142"/>
          <table:table-cell table:number-columns-repeated="16372" table:style-name="ce2"/>
        </table:table-row>
        <table:table-row table:style-name="ro22">
          <table:table-cell table:style-name="ce12"/>
          <table:table-cell office:value-type="string" table:style-name="ce161">
            <text:p><text:s text:c="3"/>TOTAL GENERAL………….................…..</text:p>
          </table:table-cell>
          <table:table-cell office:value-type="float" office:value="4940774.1199999992" table:formula="msoxl:=+C58+C60" table:style-name="ce324">
            <text:p>4.940.774,12</text:p>
          </table:table-cell>
          <table:table-cell table:style-name="ce239"/>
          <table:table-cell office:value-type="float" office:value="5540000" table:formula="msoxl:=+E58+E60" table:style-name="ce324">
            <text:p>5.540.000,00</text:p>
          </table:table-cell>
          <table:table-cell table:style-name="ce203"/>
          <table:table-cell office:value-type="float" office:value="5636753.2200000007" table:formula="msoxl:=+G58+G60" table:style-name="ce324">
            <text:p>5.636.753,22</text:p>
          </table:table-cell>
          <table:table-cell table:number-columns-repeated="2" table:style-name="ce97"/>
          <table:table-cell office:value-type="float" office:value="5227020" table:formula="msoxl:=+J58+J60" table:style-name="ce324">
            <text:p>5.227.020,00</text:p>
          </table:table-cell>
          <table:table-cell table:style-name="ce186"/>
          <table:table-cell table:style-name="ce142"/>
          <table:table-cell table:style-name="ce2"/>
          <table:table-cell table:number-columns-repeated="16371" table:style-name="ce12"/>
        </table:table-row>
        <table:table-row table:style-name="ro13">
          <table:table-cell/>
          <table:table-cell table:style-name="ce2"/>
          <table:table-cell table:style-name="ce19"/>
          <table:table-cell table:style-name="ce2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style-name="ce186"/>
          <table:table-cell table:style-name="ce142"/>
          <table:table-cell table:number-columns-repeated="16372" table:style-name="ce2"/>
        </table:table-row>
        <table:table-row table:style-name="ro13">
          <table:table-cell table:number-columns-repeated="16384"/>
        </table:table-row>
        <table:table-row table:style-name="ro23">
          <table:table-cell/>
          <table:table-cell table:style-name="ce2"/>
          <table:table-cell table:style-name="ce98"/>
          <table:table-cell table:style-name="ce2"/>
          <table:table-cell table:style-name="ce98"/>
          <table:table-cell table:style-name="ce9"/>
          <table:table-cell table:style-name="ce98"/>
          <table:table-cell table:number-columns-repeated="2" table:style-name="ce22"/>
          <table:table-cell table:style-name="ce98"/>
          <table:table-cell table:style-name="ce186"/>
          <table:table-cell table:style-name="ce142"/>
          <table:table-cell table:number-columns-repeated="16372" table:style-name="ce2"/>
        </table:table-row>
        <table:table-row table:number-rows-repeated="1048501" table:style-name="ro13">
          <table:table-cell table:number-columns-repeated="16384"/>
        </table:table-row>
      </table:table>
      <table:table table:name="Resumen_Ingresos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46"/>
        <table:table-column table:style-name="co9" table:number-columns-repeated="16377" table:default-cell-style-name="ce1"/>
        <table:table-row table:style-name="ro24">
          <table:table-cell table:style-name="ce1">
            <draw:frame xmlns:presentation="urn:oasis:names:tc:opendocument:xmlns:presentation:1.0" draw:z-index="1" draw:id="id0" draw:style-name="a0" draw:name="Chart 1" svg:x="0in" svg:y="0in" svg:width="11.00833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5">
          <table:table-cell office:value-type="string" table:number-columns-spanned="7" table:number-rows-spanned="1" table:style-name="ce346">
            <text:p>DIÓCESIS DE CANARIAS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47">
            <text:p>Administración Diocesan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48">
            <text:p>PRESUPUEST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string" table:number-columns-spanned="7" table:number-rows-spanned="1" table:style-name="ce349">
            <text:p>RESUMEN COMPARATIVO - CAPÍTULOS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71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5">
          <table:table-cell office:value-type="string" table:style-name="ce75">
            <text:p><text:s text:c="11"/>CAPITULO DE INGRESOS</text:p>
          </table:table-cell>
          <table:table-cell table:style-name="ce65"/>
          <table:table-cell office:value-type="string" table:style-name="ce53">
            <text:p>Consolidado</text:p>
          </table:table-cell>
          <table:table-cell office:value-type="string" table:style-name="ce53">
            <text:p>Presupuesto</text:p>
          </table:table-cell>
          <table:table-cell table:style-name="ce60"/>
          <table:table-cell office:value-type="string" table:style-name="ce69">
            <text:p>DIFERENCIA</text:p>
          </table:table-cell>
          <table:table-cell office:value-type="string" table:style-name="ce54">
            <text:p>%</text:p>
          </table:table-cell>
          <table:table-cell table:number-columns-repeated="11" table:style-name="ce45"/>
          <table:table-cell table:number-columns-repeated="16366"/>
        </table:table-row>
        <table:table-row table:style-name="ro28">
          <table:table-cell office:value-type="string" table:style-name="ce75">
            <text:p><text:s text:c="17"/>VALOR EN EUROS</text:p>
          </table:table-cell>
          <table:table-cell table:style-name="ce66"/>
          <table:table-cell office:value-type="float" office:value="2021" table:style-name="ce55">
            <text:p>2021</text:p>
          </table:table-cell>
          <table:table-cell office:value-type="float" office:value="2022" table:style-name="ce55">
            <text:p>2022</text:p>
          </table:table-cell>
          <table:table-cell table:style-name="ce61"/>
          <table:table-cell office:value-type="string" table:style-name="ce70">
            <text:p>Presupuestos</text:p>
          </table:table-cell>
          <table:table-cell office:value-type="string" table:style-name="ce56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7">
            <text:p><text:s text:c="3"/>1. APORTACIONES VOLUNTARIAS DE LOS FIELES</text:p>
          </table:table-cell>
          <table:table-cell table:style-name="ce67"/>
          <table:table-cell office:value-type="float" office:value="817395.6" table:formula="msoxl:=Ingresos!G9" table:style-name="ce58">
            <text:p>817.395,60</text:p>
          </table:table-cell>
          <table:table-cell office:value-type="float" office:value="849900" table:formula="msoxl:=+Ingresos!J9" table:style-name="ce58">
            <text:p>849.900,00</text:p>
          </table:table-cell>
          <table:table-cell table:style-name="ce62"/>
          <table:table-cell office:value-type="float" office:value="32504.400000000023" table:formula="msoxl:=+D10-C10" table:style-name="ce330">
            <text:p>32.504,40</text:p>
          </table:table-cell>
          <table:table-cell office:value-type="percentage" office:value="3.976581229456095E-2" table:formula="msoxl:=+F10/C10" table:style-name="ce331">
            <text:p>3,98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2. APORTACIONES VOLUNTARIAS POR ASIGNACIÓN TRIBUTARIA</text:p>
          </table:table-cell>
          <table:table-cell table:style-name="ce67"/>
          <table:table-cell office:value-type="float" office:value="3231618.7100000004" table:formula="msoxl:=Ingresos!G23" table:style-name="ce49">
            <text:p>3.231.618,71</text:p>
          </table:table-cell>
          <table:table-cell office:value-type="float" office:value="3341470" table:formula="msoxl:=+Ingresos!J23" table:style-name="ce49">
            <text:p>3.341.470,00</text:p>
          </table:table-cell>
          <table:table-cell table:style-name="ce63"/>
          <table:table-cell office:value-type="float" office:value="109851.28999999957" table:formula="msoxl:=+D11-C11" table:style-name="ce308">
            <text:p>109.851,29</text:p>
          </table:table-cell>
          <table:table-cell office:value-type="percentage" office:value="3.3992651936341697E-2" table:formula="msoxl:=+F11/C11" table:style-name="ce309">
            <text:p>3,40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3. INGRESOS DE PATRIMONIO Y OTRAS ACTIVIDADES</text:p>
          </table:table-cell>
          <table:table-cell table:style-name="ce67"/>
          <table:table-cell office:value-type="float" office:value="379928.27999999997" table:formula="msoxl:=Ingresos!G30" table:style-name="ce49">
            <text:p>379.928,28</text:p>
          </table:table-cell>
          <table:table-cell office:value-type="float" office:value="405755" table:formula="msoxl:=+Ingresos!J30" table:style-name="ce49">
            <text:p>405.755,00</text:p>
          </table:table-cell>
          <table:table-cell table:style-name="ce63"/>
          <table:table-cell office:value-type="float" office:value="25826.72000000003" table:formula="msoxl:=+D12-C12" table:style-name="ce332">
            <text:p>25.826,72</text:p>
          </table:table-cell>
          <table:table-cell office:value-type="percentage" office:value="6.7977882562466868E-2" table:formula="msoxl:=+F12/C12" table:style-name="ce333">
            <text:p>6,80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4. INGRESOS DIVERSOS</text:p>
          </table:table-cell>
          <table:table-cell table:style-name="ce67"/>
          <table:table-cell office:value-type="float" office:value="284520.59000000003" table:formula="msoxl:=Ingresos!G50" table:style-name="ce49">
            <text:p>284.520,59</text:p>
          </table:table-cell>
          <table:table-cell office:value-type="float" office:value="253905" table:formula="msoxl:=+Ingresos!J50" table:style-name="ce49">
            <text:p>253.905,00</text:p>
          </table:table-cell>
          <table:table-cell table:style-name="ce63"/>
          <table:table-cell office:value-type="float" office:value="-30615.590000000026" table:formula="msoxl:=+D13-C13" table:style-name="ce107">
            <text:p>-30.615,59</text:p>
          </table:table-cell>
          <table:table-cell office:value-type="percentage" office:value="-0.10760412805273609" table:formula="msoxl:=+F13/C13" table:style-name="ce108">
            <text:p>-10,76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48">
            <text:p><text:s text:c="3"/>5. INGRESOS EXTRAORDINARIOS</text:p>
          </table:table-cell>
          <table:table-cell table:style-name="ce67"/>
          <table:table-cell office:value-type="float" office:value="923290.04" table:formula="msoxl:=Ingresos!G60" table:style-name="ce50">
            <text:p>923.290,04</text:p>
          </table:table-cell>
          <table:table-cell office:value-type="float" office:value="375990" table:formula="msoxl:=+Ingresos!J60" table:style-name="ce50">
            <text:p>375.990,00</text:p>
          </table:table-cell>
          <table:table-cell table:style-name="ce63"/>
          <table:table-cell office:value-type="float" office:value="-547300.04" table:formula="msoxl:=+D14-C14" table:style-name="ce260">
            <text:p>-547.300,04</text:p>
          </table:table-cell>
          <table:table-cell office:value-type="percentage" office:value="-0.59277151955413709" table:formula="msoxl:=+F14/C14" table:style-name="ce261">
            <text:p>-59,28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6">
            <text:p><text:s text:c="3"/>TOTAL GENERAL</text:p>
          </table:table-cell>
          <table:table-cell table:style-name="ce68"/>
          <table:table-cell office:value-type="float" office:value="5636753.2200000007" table:formula="msoxl:=SUM(C10:C14)" table:style-name="ce52">
            <text:p>5.636.753,22</text:p>
          </table:table-cell>
          <table:table-cell office:value-type="float" office:value="5227020" table:formula="msoxl:=SUM(D10:D14)" table:style-name="ce51">
            <text:p>5.227.020,00</text:p>
          </table:table-cell>
          <table:table-cell table:style-name="ce59"/>
          <table:table-cell office:value-type="float" office:value="-409733.22000000044" table:formula="msoxl:=SUM(F10:F14)" table:style-name="ce280">
            <text:p>-409.733,22</text:p>
          </table:table-cell>
          <table:table-cell office:value-type="percentage" office:value="-7.2689579268116408E-2" table:formula="msoxl:=+F15/C15" table:style-name="ce281">
            <text:p>-7,27%</text:p>
          </table:table-cell>
          <table:table-cell table:number-columns-repeated="16377" table:style-name="ce1"/>
        </table:table-row>
        <table:table-row table:style-name="ro30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30">
          <table:table-cell/>
          <table:table-cell table:number-columns-repeated="5" table:style-name="ce1"/>
          <table:table-cell table:style-name="ce46"/>
          <table:table-cell table:number-columns-repeated="16377"/>
        </table:table-row>
        <table:table-row table:style-name="ro5">
          <table:table-cell/>
          <table:table-cell table:number-columns-repeated="6" table:style-name="ce57"/>
          <table:table-cell table:number-columns-repeated="16377"/>
        </table:table-row>
        <table:table-row table:number-rows-repeated="1048558" table:style-name="ro24">
          <table:table-cell table:number-columns-repeated="16384"/>
        </table:table-row>
      </table:table>
      <table:table table:name="Estadísiticas_Ingresos" table:style-name="ta3">
        <table:table-column table:style-name="co9" table:default-cell-style-name="ce1"/>
        <table:table-column table:style-name="co15" table:default-cell-style-name="ce1"/>
        <table:table-column table:style-name="co9" table:number-columns-repeated="16382" table:default-cell-style-name="ce1"/>
        <table:table-row table:style-name="ro22">
          <table:table-cell table:number-columns-repeated="16384" table:style-name="ce1"/>
        </table:table-row>
        <table:table-row table:style-name="ro25">
          <table:table-cell office:value-type="string" table:number-columns-spanned="12" table:number-rows-spanned="1" table:style-name="ce350">
            <text:p>DIÓCESIS DE CANARIAS</text:p>
          </table:table-cell>
          <table:covered-table-cell table:number-columns-repeated="11"/>
          <table:table-cell table:number-columns-repeated="16372" table:style-name="ce111"/>
        </table:table-row>
        <table:table-row table:style-name="ro5">
          <table:table-cell office:value-type="string" table:number-columns-spanned="12" table:number-rows-spanned="1" table:style-name="ce347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51">
            <text:p>CAPÍTULO DE INGRESOS</text:p>
          </table:table-cell>
          <table:covered-table-cell table:number-columns-repeated="11"/>
          <table:table-cell table:number-columns-repeated="16372" table:style-name="ce111"/>
        </table:table-row>
        <table:table-row table:style-name="ro31">
          <table:table-cell office:value-type="string" table:number-columns-spanned="12" table:number-rows-spanned="1" table:style-name="ce351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number-columns-repeated="9" table:style-name="ce74"/>
          <table:table-cell table:number-columns-repeated="16375" table:style-name="ce1"/>
        </table:table-row>
        <table:table-row table:style-name="ro24">
          <table:table-cell table:style-name="ce1">
            <draw:frame xmlns:presentation="urn:oasis:names:tc:opendocument:xmlns:presentation:1.0" draw:z-index="1" draw:id="id1" draw:style-name="a1" draw:name="Chart 1" svg:x="0.275in" svg:y="0.15in" svg:width="4.90625in" svg:height="4.0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2" draw:style-name="a2" draw:name="Chart 2" svg:x="0.24167in" svg:y="0.15in" svg:width="4.75in" svg:height="4.072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048569" table:style-name="ro24">
          <table:table-cell table:number-columns-repeated="16384"/>
        </table:table-row>
      </table:table>
      <table:table table:name="Gastos_" table:style-name="ta4">
        <table:table-column table:style-name="co16" table:default-cell-style-name="ce80"/>
        <table:table-column table:style-name="co17" table:default-cell-style-name="ce80"/>
        <table:table-column table:style-name="co3" table:default-cell-style-name="ce102"/>
        <table:table-column table:style-name="co16" table:default-cell-style-name="ce83"/>
        <table:table-column table:style-name="co3" table:default-cell-style-name="ce102"/>
        <table:table-column table:style-name="co16" table:default-cell-style-name="ce83"/>
        <table:table-column table:style-name="co3" table:default-cell-style-name="ce102"/>
        <table:table-column table:style-name="co16" table:default-cell-style-name="ce206"/>
        <table:table-column table:style-name="co3" table:default-cell-style-name="ce102"/>
        <table:table-column table:style-name="co18" table:default-cell-style-name="ce128"/>
        <table:table-column table:style-name="co8" table:default-cell-style-name="ce144"/>
        <table:table-column table:style-name="co9" table:default-cell-style-name="ce98"/>
        <table:table-column table:style-name="co9" table:default-cell-style-name="ce80"/>
        <table:table-column table:style-name="co19" table:default-cell-style-name="ce80"/>
        <table:table-column table:style-name="co20" table:default-cell-style-name="ce80"/>
        <table:table-column table:style-name="co9" table:number-columns-repeated="16369" table:default-cell-style-name="ce80"/>
        <table:table-row table:style-name="ro4">
          <table:table-cell/>
          <table:table-cell office:value-type="string" table:number-columns-spanned="8" table:number-rows-spanned="1" table:style-name="ce338">
            <text:p>DIÓCESIS DE CANARIAS</text:p>
          </table:table-cell>
          <table:covered-table-cell table:number-columns-repeated="7"/>
          <table:table-cell table:style-name="ce325"/>
          <table:table-cell table:style-name="ce144"/>
          <table:table-cell table:style-name="ce98"/>
          <table:table-cell table:number-columns-repeated="16372"/>
        </table:table-row>
        <table:table-row table:style-name="ro4">
          <table:table-cell/>
          <table:table-cell office:value-type="string" table:number-columns-spanned="8" table:number-rows-spanned="1" table:style-name="ce339">
            <text:p>ADMINISTRACIÓN DIOCESANA</text:p>
          </table:table-cell>
          <table:covered-table-cell table:number-columns-repeated="7"/>
          <table:table-cell table:style-name="ce325"/>
          <table:table-cell table:style-name="ce144"/>
          <table:table-cell table:style-name="ce98"/>
          <table:table-cell table:number-columns-repeated="16372"/>
        </table:table-row>
        <table:table-row table:style-name="ro33">
          <table:table-cell/>
          <table:table-cell table:number-columns-spanned="8" table:number-rows-spanned="1" table:style-name="ce340"/>
          <table:covered-table-cell table:number-columns-repeated="7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5">
          <table:table-cell/>
          <table:table-cell office:value-type="string" table:number-columns-spanned="8" table:number-rows-spanned="1" table:style-name="ce345">
            <text:p><text:s/>PRESUPUESTO DIOCESANO</text:p>
          </table:table-cell>
          <table:covered-table-cell table:number-columns-repeated="7"/>
          <table:table-cell table:style-name="ce184"/>
          <table:table-cell table:style-name="ce144"/>
          <table:table-cell table:style-name="ce98"/>
          <table:table-cell table:number-columns-repeated="16372"/>
        </table:table-row>
        <table:table-row table:style-name="ro16">
          <table:table-cell/>
          <table:table-cell table:style-name="ce184"/>
          <table:table-cell table:style-name="ce312"/>
          <table:table-cell table:style-name="ce213"/>
          <table:table-cell table:number-columns-repeated="2" table:style-name="ce184"/>
          <table:table-cell table:style-name="ce312"/>
          <table:table-cell table:number-columns-repeated="3" table:style-name="ce184"/>
          <table:table-cell table:style-name="ce144"/>
          <table:table-cell table:style-name="ce98"/>
          <table:table-cell table:number-columns-repeated="16372"/>
        </table:table-row>
        <table:table-row table:style-name="ro7">
          <table:table-cell/>
          <table:table-cell office:value-type="string" table:style-name="ce184">
            <text:p>CAPÍTULO DE GASTOS</text:p>
          </table:table-cell>
          <table:table-cell office:value-type="string" table:number-columns-spanned="1" table:number-rows-spanned="2" table:style-name="ce357">
            <text:p>Consolidado 2020 OFICIAL</text:p>
          </table:table-cell>
          <table:table-cell table:style-name="ce213"/>
          <table:table-cell office:value-type="string" table:number-columns-spanned="1" table:number-rows-spanned="2" table:style-name="ce357">
            <text:p>Presupuesto 2021</text:p>
          </table:table-cell>
          <table:table-cell table:style-name="ce213"/>
          <table:table-cell office:value-type="string" table:number-columns-spanned="1" table:number-rows-spanned="2" table:style-name="ce357">
            <text:p>Consolidado 2021<text:s/><text:span text:style-name="T4">Provisional</text:span><text:s/>al 31 de diciembre<text:s/></text:p>
          </table:table-cell>
          <table:table-cell table:style-name="ce198"/>
          <table:table-cell office:value-type="string" table:number-columns-spanned="1" table:number-rows-spanned="2" table:style-name="ce357">
            <text:p>Presupuesto 2022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2">
          <table:table-cell/>
          <table:table-cell table:style-name="ce185"/>
          <table:covered-table-cell/>
          <table:table-cell table:style-name="ce185"/>
          <table:covered-table-cell/>
          <table:table-cell table:style-name="ce185"/>
          <table:covered-table-cell/>
          <table:table-cell table:style-name="ce207"/>
          <table:covered-table-cell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4">
          <table:table-cell table:style-name="ce84"/>
          <table:table-cell office:value-type="string" table:style-name="ce89">
            <text:p><text:s text:c="3"/>1. ACCIONES PASTORALES Y ASISTENCIALES</text:p>
          </table:table-cell>
          <table:table-cell office:value-type="float" office:value="1711922.14" table:formula="msoxl:=+C10+C17+C53+C62+C68" table:style-name="ce103">
            <text:p>1.711.922,14</text:p>
          </table:table-cell>
          <table:table-cell table:style-name="ce242"/>
          <table:table-cell office:value-type="float" office:value="1510780" table:formula="msoxl:=+E10+E17+E53+E62+E68" table:style-name="ce103">
            <text:p>1.510.780,00</text:p>
          </table:table-cell>
          <table:table-cell table:style-name="ce214"/>
          <table:table-cell office:value-type="float" office:value="1135323.4799999997" table:formula="msoxl:=+G10+G17+G53+G62+G68" table:style-name="ce103">
            <text:p>1.135.323,48</text:p>
          </table:table-cell>
          <table:table-cell table:style-name="ce208"/>
          <table:table-cell office:value-type="float" office:value="1182864" table:formula="msoxl:=+I10+I17+I53+I62+I68" table:style-name="ce103">
            <text:p>1.182.864,00</text:p>
          </table:table-cell>
          <table:table-cell table:style-name="ce131"/>
          <table:table-cell table:style-name="ce145"/>
          <table:table-cell table:style-name="ce116"/>
          <table:table-cell table:number-columns-repeated="16372" table:style-name="ce84"/>
        </table:table-row>
        <table:table-row table:style-name="ro17">
          <table:table-cell table:style-name="ce85"/>
          <table:table-cell table:style-name="ce36"/>
          <table:table-cell table:style-name="ce37"/>
          <table:table-cell table:style-name="ce214"/>
          <table:table-cell table:style-name="ce37"/>
          <table:table-cell table:style-name="ce214"/>
          <table:table-cell table:style-name="ce37"/>
          <table:table-cell table:style-name="ce208"/>
          <table:table-cell table:style-name="ce37"/>
          <table:table-cell table:style-name="ce132"/>
          <table:table-cell table:style-name="ce146"/>
          <table:table-cell table:style-name="ce156"/>
          <table:table-cell table:number-columns-repeated="16372" table:style-name="ce85"/>
        </table:table-row>
        <table:table-row table:style-name="ro35">
          <table:table-cell table:style-name="ce84"/>
          <table:table-cell office:value-type="string" table:style-name="ce90">
            <text:p><text:s text:c="3"/>1.1. Vicarías</text:p>
          </table:table-cell>
          <table:table-cell office:value-type="float" office:value="18634.12" table:formula="msoxl:=SUM(C11:C16)" table:style-name="ce104">
            <text:p>18.634,12</text:p>
          </table:table-cell>
          <table:table-cell table:style-name="ce242"/>
          <table:table-cell office:value-type="float" office:value="25000" table:formula="msoxl:=SUM(E11:E16)" table:style-name="ce104">
            <text:p>25.000,00</text:p>
          </table:table-cell>
          <table:table-cell table:style-name="ce214"/>
          <table:table-cell office:value-type="float" office:value="5371.68" table:formula="msoxl:=SUM(G11:G16)" table:style-name="ce104">
            <text:p>5.371,68</text:p>
          </table:table-cell>
          <table:table-cell table:style-name="ce209"/>
          <table:table-cell office:value-type="float" office:value="25000" table:formula="msoxl:=SUM(I11:I16)" table:style-name="ce104">
            <text:p>25.000,00</text:p>
          </table:table-cell>
          <table:table-cell table:style-name="ce130"/>
          <table:table-cell table:style-name="ce145"/>
          <table:table-cell table:style-name="ce116"/>
          <table:table-cell table:number-columns-repeated="16372" table:style-name="ce84"/>
        </table:table-row>
        <table:table-row table:style-name="ro11">
          <table:table-cell/>
          <table:table-cell office:value-type="string" table:style-name="ce3">
            <text:p>1.1. <text:s text:c="7"/>Vicaría General</text:p>
          </table:table-cell>
          <table:table-cell office:value-type="float" office:value="2158" table:style-name="ce297">
            <text:p>2.158,00</text:p>
          </table:table-cell>
          <table:table-cell table:style-name="ce240"/>
          <table:table-cell office:value-type="float" office:value="6000" table:style-name="ce164">
            <text:p>6.000,00</text:p>
          </table:table-cell>
          <table:table-cell table:style-name="ce32"/>
          <table:table-cell office:value-type="float" office:value="1258.99" table:style-name="ce329">
            <text:p>1.258,99</text:p>
          </table:table-cell>
          <table:table-cell table:style-name="ce210"/>
          <table:table-cell office:value-type="float" office:value="6000" table:style-name="ce164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1.2. <text:s text:c="7"/>Vicaría Judicial</text:p>
          </table:table-cell>
          <table:table-cell office:value-type="float" office:value="0" table:style-name="ce295">
            <text:p>0,00</text:p>
          </table:table-cell>
          <table:table-cell table:style-name="ce241"/>
          <table:table-cell office:value-type="float" office:value="1000" table:style-name="ce166">
            <text:p>1.000,00</text:p>
          </table:table-cell>
          <table:table-cell table:style-name="ce32"/>
          <table:table-cell office:value-type="float" office:value="0" table:style-name="ce167">
            <text:p>0,00</text:p>
          </table:table-cell>
          <table:table-cell table:style-name="ce210"/>
          <table:table-cell office:value-type="float" office:value="1000" table:style-name="ce166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1.3. <text:s text:c="7"/>Vicaría de Las Palmas de Gran Canaria</text:p>
          </table:table-cell>
          <table:table-cell office:value-type="float" office:value="245" table:style-name="ce295">
            <text:p>245,00</text:p>
          </table:table-cell>
          <table:table-cell table:style-name="ce241"/>
          <table:table-cell office:value-type="float" office:value="1000" table:style-name="ce166">
            <text:p>1.000,00</text:p>
          </table:table-cell>
          <table:table-cell table:style-name="ce32"/>
          <table:table-cell office:value-type="float" office:value="25" table:style-name="ce167">
            <text:p>25,00</text:p>
          </table:table-cell>
          <table:table-cell table:style-name="ce210"/>
          <table:table-cell office:value-type="float" office:value="1000" table:style-name="ce166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1.4. <text:s text:c="7"/>Vicaría Centro - Norte</text:p>
          </table:table-cell>
          <table:table-cell office:value-type="float" office:value="40.5" table:style-name="ce295">
            <text:p>40,50</text:p>
          </table:table-cell>
          <table:table-cell table:style-name="ce241"/>
          <table:table-cell office:value-type="float" office:value="1000" table:style-name="ce166">
            <text:p>1.000,00</text:p>
          </table:table-cell>
          <table:table-cell table:style-name="ce32"/>
          <table:table-cell office:value-type="float" office:value="0" table:style-name="ce167">
            <text:p>0,00</text:p>
          </table:table-cell>
          <table:table-cell table:style-name="ce210"/>
          <table:table-cell office:value-type="float" office:value="1000" table:style-name="ce166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1.5. <text:s text:c="7"/>Vicaría Sur</text:p>
          </table:table-cell>
          <table:table-cell office:value-type="float" office:value="356.49" table:style-name="ce295">
            <text:p>356,49</text:p>
          </table:table-cell>
          <table:table-cell table:style-name="ce241"/>
          <table:table-cell office:value-type="float" office:value="1000" table:style-name="ce166">
            <text:p>1.000,00</text:p>
          </table:table-cell>
          <table:table-cell table:style-name="ce32"/>
          <table:table-cell office:value-type="float" office:value="407.69" table:style-name="ce167">
            <text:p>407,69</text:p>
          </table:table-cell>
          <table:table-cell table:style-name="ce210"/>
          <table:table-cell office:value-type="float" office:value="1000" table:style-name="ce166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3">
          <table:table-cell/>
          <table:table-cell office:value-type="string" table:style-name="ce30">
            <text:p>1.6. <text:s text:c="7"/>Plan Diocesano Pastoral</text:p>
          </table:table-cell>
          <table:table-cell office:value-type="float" office:value="15834.13" table:style-name="ce313">
            <text:p>15.834,13</text:p>
          </table:table-cell>
          <table:table-cell table:style-name="ce241"/>
          <table:table-cell office:value-type="float" office:value="15000" table:style-name="ce306">
            <text:p>15.000,00</text:p>
          </table:table-cell>
          <table:table-cell table:style-name="ce32"/>
          <table:table-cell office:value-type="float" office:value="3680" table:style-name="ce313">
            <text:p>3.680,00</text:p>
          </table:table-cell>
          <table:table-cell table:style-name="ce210"/>
          <table:table-cell office:value-type="float" office:value="15000" table:style-name="ce306">
            <text:p>15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6">
          <table:table-cell table:style-name="ce84"/>
          <table:table-cell office:value-type="string" table:style-name="ce110">
            <text:p><text:s text:c="3"/>1.2. Secretariados, Delegaciones, Movimientos…</text:p>
          </table:table-cell>
          <table:table-cell office:value-type="float" office:value="465385.68999999994" table:formula="msoxl:=SUM(C18:C52)" table:style-name="ce104">
            <text:p>465.385,69</text:p>
          </table:table-cell>
          <table:table-cell table:style-name="ce243"/>
          <table:table-cell office:value-type="float" office:value="386932" table:formula="msoxl:=SUM(E18:E52)" table:style-name="ce104">
            <text:p>386.932,00</text:p>
          </table:table-cell>
          <table:table-cell table:style-name="ce215"/>
          <table:table-cell office:value-type="float" office:value="279026.18" table:formula="msoxl:=SUM(G18:G52)" table:style-name="ce104">
            <text:p>279.026,18</text:p>
          </table:table-cell>
          <table:table-cell table:style-name="ce209"/>
          <table:table-cell office:value-type="float" office:value="318368" table:formula="msoxl:=SUM(I18:I52)" table:style-name="ce104">
            <text:p>318.368,00</text:p>
          </table:table-cell>
          <table:table-cell table:style-name="ce128"/>
          <table:table-cell table:style-name="ce145"/>
          <table:table-cell table:style-name="ce116"/>
          <table:table-cell table:number-columns-repeated="16372" table:style-name="ce84"/>
        </table:table-row>
        <table:table-row table:style-name="ro37">
          <table:table-cell/>
          <table:table-cell office:value-type="string" table:style-name="ce3">
            <text:p>1.2.1. <text:s text:c="4"/>Delegación para el Clero</text:p>
          </table:table-cell>
          <table:table-cell office:value-type="float" office:value="1572" table:style-name="ce295">
            <text:p>1.572,00</text:p>
          </table:table-cell>
          <table:table-cell table:style-name="ce240"/>
          <table:table-cell office:value-type="float" office:value="11000" table:style-name="ce166">
            <text:p>11.000,00</text:p>
          </table:table-cell>
          <table:table-cell table:style-name="ce32"/>
          <table:table-cell office:value-type="float" office:value="2373.5" table:style-name="ce167">
            <text:p>2.373,50</text:p>
          </table:table-cell>
          <table:table-cell table:style-name="ce210"/>
          <table:table-cell office:value-type="float" office:value="11500" table:style-name="ce166">
            <text:p>11.5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2. <text:s text:c="4"/>Delegación de Apostolado Seglar</text:p>
          </table:table-cell>
          <table:table-cell office:value-type="float" office:value="1500" table:style-name="ce295">
            <text:p>1.500,00</text:p>
          </table:table-cell>
          <table:table-cell table:style-name="ce240"/>
          <table:table-cell office:value-type="float" office:value="3000" table:style-name="ce173">
            <text:p>3.000,00</text:p>
          </table:table-cell>
          <table:table-cell table:style-name="ce32"/>
          <table:table-cell office:value-type="float" office:value="2000" table:style-name="ce173">
            <text:p>2.000,00</text:p>
          </table:table-cell>
          <table:table-cell table:style-name="ce211"/>
          <table:table-cell office:value-type="float" office:value="3000" table:style-name="ce173">
            <text:p>3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1.2.3 . <text:s text:c="3"/>Delegación de Vida Consagrada</text:p>
          </table:table-cell>
          <table:table-cell office:value-type="float" office:value="0" table:style-name="ce295">
            <text:p>0,00</text:p>
          </table:table-cell>
          <table:table-cell table:style-name="ce241"/>
          <table:table-cell office:value-type="float" office:value="887" table:style-name="ce166">
            <text:p>887,00</text:p>
          </table:table-cell>
          <table:table-cell table:style-name="ce32"/>
          <table:table-cell office:value-type="float" office:value="257.64999999999998" table:style-name="ce167">
            <text:p>257,65</text:p>
          </table:table-cell>
          <table:table-cell table:style-name="ce210"/>
          <table:table-cell office:value-type="float" office:value="987" table:style-name="ce166">
            <text:p>987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000" table:style-name="ce173">
            <text:p>1.000,00</text:p>
          </table:table-cell>
          <table:table-cell table:style-name="ce32"/>
          <table:table-cell office:value-type="float" office:value="0" table:style-name="ce173">
            <text:p>0,00</text:p>
          </table:table-cell>
          <table:table-cell table:style-name="ce211"/>
          <table:table-cell office:value-type="float" office:value="1000" table:style-name="ce173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5. <text:s text:c="4"/>Secretariado de Pastoral de la Carretera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500" table:style-name="ce173">
            <text:p>1.500,00</text:p>
          </table:table-cell>
          <table:table-cell table:style-name="ce32"/>
          <table:table-cell office:value-type="float" office:value="280.5" table:style-name="ce173">
            <text:p>280,50</text:p>
          </table:table-cell>
          <table:table-cell table:style-name="ce211"/>
          <table:table-cell office:value-type="float" office:value="1500" table:style-name="ce173">
            <text:p>1.5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6. <text:s text:c="4"/>Secretariado de Catequesis + Animación y tiempo libre</text:p>
          </table:table-cell>
          <table:table-cell office:value-type="float" office:value="4030" table:style-name="ce295">
            <text:p>4.030,00</text:p>
          </table:table-cell>
          <table:table-cell table:style-name="ce240"/>
          <table:table-cell office:value-type="float" office:value="6500" table:style-name="ce173">
            <text:p>6.500,00</text:p>
          </table:table-cell>
          <table:table-cell table:style-name="ce32"/>
          <table:table-cell office:value-type="float" office:value="1036" table:style-name="ce173">
            <text:p>1.036,00</text:p>
          </table:table-cell>
          <table:table-cell table:style-name="ce211"/>
          <table:table-cell office:value-type="float" office:value="6500" table:style-name="ce173">
            <text:p>6.5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7. <text:s text:c="4"/>Secretariado de Ecumenismo</text:p>
          </table:table-cell>
          <table:table-cell office:value-type="float" office:value="755.97" table:style-name="ce295">
            <text:p>755,97</text:p>
          </table:table-cell>
          <table:table-cell table:style-name="ce240"/>
          <table:table-cell office:value-type="float" office:value="800" table:style-name="ce173">
            <text:p>800,00</text:p>
          </table:table-cell>
          <table:table-cell table:style-name="ce32"/>
          <table:table-cell office:value-type="float" office:value="292" table:style-name="ce173">
            <text:p>292,00</text:p>
          </table:table-cell>
          <table:table-cell table:style-name="ce211"/>
          <table:table-cell office:value-type="float" office:value="200" table:style-name="ce173">
            <text:p>2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8. <text:s text:c="4"/>Secretariado de Liturgia</text:p>
          </table:table-cell>
          <table:table-cell office:value-type="float" office:value="2000" table:style-name="ce295">
            <text:p>2.00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2000" table:style-name="ce173">
            <text:p>2.000,00</text:p>
          </table:table-cell>
          <table:table-cell table:style-name="ce211"/>
          <table:table-cell office:value-type="float" office:value="2000" table:style-name="ce173">
            <text:p>2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9. <text:s text:c="4"/>Secretariado de Medios de Comunicación</text:p>
          </table:table-cell>
          <table:table-cell office:value-type="float" office:value="2000" table:style-name="ce295">
            <text:p>2.00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860.1" table:style-name="ce173">
            <text:p>860,10</text:p>
          </table:table-cell>
          <table:table-cell table:style-name="ce211"/>
          <table:table-cell office:value-type="float" office:value="2000" table:style-name="ce173">
            <text:p>2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0. <text:s text:c="2"/>Secretariado de Misiones</text:p>
          </table:table-cell>
          <table:table-cell office:value-type="float" office:value="2990" table:style-name="ce295">
            <text:p>2.990,00</text:p>
          </table:table-cell>
          <table:table-cell table:style-name="ce240"/>
          <table:table-cell office:value-type="float" office:value="2890" table:style-name="ce173">
            <text:p>2.890,00</text:p>
          </table:table-cell>
          <table:table-cell table:style-name="ce32"/>
          <table:table-cell office:value-type="float" office:value="2890" table:style-name="ce173">
            <text:p>2.890,00</text:p>
          </table:table-cell>
          <table:table-cell table:style-name="ce211"/>
          <table:table-cell office:value-type="float" office:value="3170" table:style-name="ce173">
            <text:p>3.17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1. <text:s text:c="2"/>Secretariado de Pastoral de Juventud</text:p>
          </table:table-cell>
          <table:table-cell office:value-type="float" office:value="10367.94" table:formula="msoxl:=7147.27+2566.49+654.18" table:style-name="ce295">
            <text:p>10.367,94</text:p>
          </table:table-cell>
          <table:table-cell table:style-name="ce240"/>
          <table:table-cell office:value-type="float" office:value="14000" table:style-name="ce293">
            <text:p>14.000,00</text:p>
          </table:table-cell>
          <table:table-cell table:style-name="ce32"/>
          <table:table-cell office:value-type="float" office:value="26501.5" table:formula="msoxl:=23406.5+2557.5+537.5" table:style-name="ce293">
            <text:p>26.501,50</text:p>
          </table:table-cell>
          <table:table-cell table:style-name="ce211"/>
          <table:table-cell office:value-type="float" office:value="16000" table:style-name="ce293">
            <text:p>16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2. <text:s text:c="2"/>Secretariado de Pastoral de la Salud</text:p>
          </table:table-cell>
          <table:table-cell office:value-type="float" office:value="4993.2" table:style-name="ce295">
            <text:p>4.993,20</text:p>
          </table:table-cell>
          <table:table-cell table:style-name="ce240"/>
          <table:table-cell office:value-type="float" office:value="5135" table:style-name="ce173">
            <text:p>5.135,00</text:p>
          </table:table-cell>
          <table:table-cell table:style-name="ce32"/>
          <table:table-cell office:value-type="float" office:value="3616.05" table:style-name="ce173">
            <text:p>3.616,05</text:p>
          </table:table-cell>
          <table:table-cell table:style-name="ce211"/>
          <table:table-cell office:value-type="float" office:value="7189" table:style-name="ce173">
            <text:p>7.189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3. <text:s text:c="2"/>Secretariado de Pastoral del Sordo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700" table:style-name="ce173">
            <text:p>700,00</text:p>
          </table:table-cell>
          <table:table-cell table:style-name="ce32"/>
          <table:table-cell office:value-type="float" office:value="444.57" table:style-name="ce173">
            <text:p>444,57</text:p>
          </table:table-cell>
          <table:table-cell table:style-name="ce211"/>
          <table:table-cell office:value-type="float" office:value="1000" table:style-name="ce173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4. <text:s text:c="2"/>Secretariado de Pastoral del Mar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000" table:style-name="ce173">
            <text:p>1.000,00</text:p>
          </table:table-cell>
          <table:table-cell table:style-name="ce32"/>
          <table:table-cell office:value-type="float" office:value="1000" table:style-name="ce173">
            <text:p>1.000,00</text:p>
          </table:table-cell>
          <table:table-cell table:style-name="ce211"/>
          <table:table-cell office:value-type="float" office:value="1000" table:style-name="ce173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5. <text:s text:c="2"/>Secretariado de Pastoral Familiar</text:p>
          </table:table-cell>
          <table:table-cell office:value-type="float" office:value="3000" table:style-name="ce295">
            <text:p>3.000,00</text:p>
          </table:table-cell>
          <table:table-cell table:style-name="ce240"/>
          <table:table-cell office:value-type="float" office:value="6000" table:style-name="ce173">
            <text:p>6.000,00</text:p>
          </table:table-cell>
          <table:table-cell table:style-name="ce32"/>
          <table:table-cell office:value-type="float" office:value="5205.7" table:style-name="ce173">
            <text:p>5.205,70</text:p>
          </table:table-cell>
          <table:table-cell table:style-name="ce211"/>
          <table:table-cell office:value-type="float" office:value="6000" table:style-name="ce173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37">
          <table:table-cell/>
          <table:table-cell office:value-type="string" table:style-name="ce3">
            <text:p>1.2.16. <text:s text:c="2"/>Secretariado de Pastoral Obrera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500" table:style-name="ce173">
            <text:p>500,00</text:p>
          </table:table-cell>
          <table:table-cell table:style-name="ce32"/>
          <table:table-cell office:value-type="float" office:value="500" table:style-name="ce173">
            <text:p>500,00</text:p>
          </table:table-cell>
          <table:table-cell table:style-name="ce211"/>
          <table:table-cell office:value-type="float" office:value="500" table:style-name="ce173">
            <text:p>5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17. <text:s text:c="2"/>Secretariado de Pastoral Penitenciaria</text:p>
          </table:table-cell>
          <table:table-cell office:value-type="float" office:value="1174.68" table:formula="msoxl:=361.94+812.74" table:style-name="ce295">
            <text:p>1.174,68</text:p>
          </table:table-cell>
          <table:table-cell table:style-name="ce240"/>
          <table:table-cell office:value-type="float" office:value="27460" table:style-name="ce293">
            <text:p>27.460,00</text:p>
          </table:table-cell>
          <table:table-cell table:style-name="ce32"/>
          <table:table-cell office:value-type="float" office:value="0" table:style-name="ce293">
            <text:p>0,00</text:p>
          </table:table-cell>
          <table:table-cell table:style-name="ce211"/>
          <table:table-cell table:style-name="ce327"/>
          <table:table-cell table:style-name="ce128"/>
          <table:table-cell table:number-columns-spanned="4" table:number-rows-spanned="1" table:style-name="ce353"/>
          <table:covered-table-cell table:number-columns-repeated="3"/>
          <table:table-cell table:number-columns-repeated="16370" table:style-name="ce80"/>
        </table:table-row>
        <table:table-row table:style-name="ro37">
          <table:table-cell/>
          <table:table-cell office:value-type="string" table:style-name="ce3">
            <text:p>1.2.18. <text:s text:c="2"/>Secretariado de Pastoral Vocacional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900" table:style-name="ce173">
            <text:p>1.900,00</text:p>
          </table:table-cell>
          <table:table-cell table:style-name="ce32"/>
          <table:table-cell office:value-type="float" office:value="0" table:style-name="ce173">
            <text:p>0,00</text:p>
          </table:table-cell>
          <table:table-cell table:style-name="ce211"/>
          <table:table-cell office:value-type="float" office:value="1900" table:style-name="ce173">
            <text:p>1.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19. <text:s text:c="2"/>Secretariado de Pastoral de Turismo</text:p>
          </table:table-cell>
          <table:table-cell office:value-type="float" office:value="400" table:style-name="ce295">
            <text:p>400,00</text:p>
          </table:table-cell>
          <table:table-cell table:style-name="ce240"/>
          <table:table-cell office:value-type="float" office:value="200" table:style-name="ce173">
            <text:p>200,00</text:p>
          </table:table-cell>
          <table:table-cell table:style-name="ce32"/>
          <table:table-cell office:value-type="float" office:value="0" table:style-name="ce173">
            <text:p>0,00</text:p>
          </table:table-cell>
          <table:table-cell table:style-name="ce211"/>
          <table:table-cell office:value-type="float" office:value="20" table:style-name="ce173">
            <text:p>2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02">
            <text:p>1.2.20. <text:s text:c="2"/>Secretariado de Pastoral Universitaria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0" table:style-name="ce293">
            <text:p>0,00</text:p>
          </table:table-cell>
          <table:table-cell table:style-name="ce32"/>
          <table:table-cell office:value-type="float" office:value="0" table:style-name="ce293">
            <text:p>0,00</text:p>
          </table:table-cell>
          <table:table-cell table:style-name="ce211"/>
          <table:table-cell office:value-type="float" office:value="0" table:style-name="ce293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1. <text:s text:c="2"/>Secretariado de Migraciones y Refugiados</text:p>
          </table:table-cell>
          <table:table-cell office:value-type="float" office:value="405" table:style-name="ce295">
            <text:p>405,00</text:p>
          </table:table-cell>
          <table:table-cell table:style-name="ce240"/>
          <table:table-cell office:value-type="float" office:value="4740" table:style-name="ce173">
            <text:p>4.740,00</text:p>
          </table:table-cell>
          <table:table-cell table:style-name="ce32"/>
          <table:table-cell office:value-type="float" office:value="3561.95" table:style-name="ce173">
            <text:p>3.561,95</text:p>
          </table:table-cell>
          <table:table-cell table:style-name="ce211"/>
          <table:table-cell office:value-type="float" office:value="6960" table:style-name="ce173">
            <text:p>6.96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2. <text:s text:c="2"/>Vida Ascendente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52" table:style-name="ce173">
            <text:p>52,00</text:p>
          </table:table-cell>
          <table:table-cell table:style-name="ce211"/>
          <table:table-cell office:value-type="float" office:value="900" table:style-name="ce173">
            <text:p>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3. <text:s text:c="2"/>A.C. General de Adultos (ACGA)</text:p>
          </table:table-cell>
          <table:table-cell office:value-type="float" office:value="900" table:style-name="ce295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173">
            <text:p>900,00</text:p>
          </table:table-cell>
          <table:table-cell table:style-name="ce211"/>
          <table:table-cell office:value-type="float" office:value="900" table:style-name="ce173">
            <text:p>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4. <text:s text:c="2"/>Fraternidad C. De Enfermos (FRATER)</text:p>
          </table:table-cell>
          <table:table-cell office:value-type="float" office:value="900" table:style-name="ce295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173">
            <text:p>900,00</text:p>
          </table:table-cell>
          <table:table-cell table:style-name="ce211"/>
          <table:table-cell office:value-type="float" office:value="900" table:style-name="ce173">
            <text:p>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5. <text:s text:c="2"/>Hermandad Obrera de A.C. (HOAC)</text:p>
          </table:table-cell>
          <table:table-cell office:value-type="float" office:value="900" table:style-name="ce295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173">
            <text:p>900,00</text:p>
          </table:table-cell>
          <table:table-cell table:style-name="ce211"/>
          <table:table-cell office:value-type="float" office:value="900" table:style-name="ce173">
            <text:p>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02">
            <text:p>1.2.26. <text:s text:c="2"/>Juventud Estudiante Católica (JEC)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0" table:style-name="ce173">
            <text:p>0,00</text:p>
          </table:table-cell>
          <table:table-cell table:style-name="ce32"/>
          <table:table-cell office:value-type="float" office:value="0" table:style-name="ce173">
            <text:p>0,00</text:p>
          </table:table-cell>
          <table:table-cell table:style-name="ce211"/>
          <table:table-cell office:value-type="float" office:value="0" table:style-name="ce173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7. <text:s text:c="2"/>Juventud Obrera Cristiana (JOC)</text:p>
          </table:table-cell>
          <table:table-cell office:value-type="float" office:value="900" table:style-name="ce295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173">
            <text:p>900,00</text:p>
          </table:table-cell>
          <table:table-cell table:style-name="ce211"/>
          <table:table-cell office:value-type="float" office:value="900" table:style-name="ce173">
            <text:p>9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8 <text:s text:c="3"/>Junior<text:s/>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0" table:style-name="ce173">
            <text:p>0,00</text:p>
          </table:table-cell>
          <table:table-cell table:style-name="ce32"/>
          <table:table-cell office:value-type="float" office:value="0" table:style-name="ce173">
            <text:p>0,00</text:p>
          </table:table-cell>
          <table:table-cell table:style-name="ce211"/>
          <table:table-cell office:value-type="float" office:value="0" table:style-name="ce173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29. <text:s text:c="2"/>Casa de la Iglesia</text:p>
          </table:table-cell>
          <table:table-cell office:value-type="float" office:value="73233.539999999994" table:formula="msoxl:=17213.4+42489.7+13530.44" table:style-name="ce295">
            <text:p>73.233,54</text:p>
          </table:table-cell>
          <table:table-cell table:style-name="ce240"/>
          <table:table-cell office:value-type="float" office:value="84720" table:style-name="ce173">
            <text:p>84.720,00</text:p>
          </table:table-cell>
          <table:table-cell table:style-name="ce32"/>
          <table:table-cell office:value-type="float" office:value="81506.090000000011" table:formula="msoxl:=21177.78+44528.1+14075.8+1724.41" table:style-name="ce173">
            <text:p>81.506,09</text:p>
          </table:table-cell>
          <table:table-cell table:style-name="ce211"/>
          <table:table-cell office:value-type="float" office:value="85000" table:style-name="ce173">
            <text:p>85.000,00</text:p>
          </table:table-cell>
          <table:table-cell table:style-name="ce128"/>
          <table:table-cell table:style-name="ce144"/>
          <table:table-cell table:style-name="ce98"/>
          <table:table-cell table:style-name="ce80"/>
          <table:table-cell table:number-columns-repeated="2" table:style-name="ce98"/>
          <table:table-cell table:number-columns-repeated="16369"/>
        </table:table-row>
        <table:table-row table:style-name="ro37">
          <table:table-cell/>
          <table:table-cell office:value-type="string" table:style-name="ce7">
            <text:p>1.2.30. <text:s text:c="2"/>Centro Pastoral de Tafira</text:p>
          </table:table-cell>
          <table:table-cell office:value-type="float" office:value="49077.81" table:formula="msoxl:=5999.87+32746.16+10331.78" table:style-name="ce295">
            <text:p>49.077,81</text:p>
          </table:table-cell>
          <table:table-cell table:style-name="ce244"/>
          <table:table-cell office:value-type="float" office:value="50000" table:style-name="ce173">
            <text:p>50.000,00</text:p>
          </table:table-cell>
          <table:table-cell table:style-name="ce35"/>
          <table:table-cell office:value-type="float" office:value="31741.100000000002" table:formula="msoxl:=24442.83+7298.27" table:style-name="ce173">
            <text:p>31.741,10</text:p>
          </table:table-cell>
          <table:table-cell table:style-name="ce211"/>
          <table:table-cell office:value-type="float" office:value="40000" table:style-name="ce173">
            <text:p>40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/>
        </table:table-row>
        <table:table-row table:style-name="ro37">
          <table:table-cell/>
          <table:table-cell office:value-type="string" table:style-name="ce7">
            <text:p>1.2.31. <text:s text:c="2"/>Delegación de Enseñanza</text:p>
          </table:table-cell>
          <table:table-cell office:value-type="float" office:value="26684.799999999999" table:formula="msoxl:=21214.91+5469.89" table:style-name="ce295">
            <text:p>26.684,80</text:p>
          </table:table-cell>
          <table:table-cell table:style-name="ce244"/>
          <table:table-cell office:value-type="float" office:value="29000" table:style-name="ce173">
            <text:p>29.000,00</text:p>
          </table:table-cell>
          <table:table-cell table:style-name="ce35"/>
          <table:table-cell office:value-type="float" office:value="26967.71" table:formula="msoxl:=21276.77+5690.94" table:style-name="ce173">
            <text:p>26.967,71</text:p>
          </table:table-cell>
          <table:table-cell table:style-name="ce211"/>
          <table:table-cell office:value-type="float" office:value="27942" table:style-name="ce173">
            <text:p>27.942,00</text:p>
          </table:table-cell>
          <table:table-cell table:style-name="ce128"/>
          <table:table-cell table:style-name="ce144"/>
          <table:table-cell table:style-name="ce98"/>
          <table:table-cell table:style-name="ce80"/>
          <table:table-cell table:number-columns-repeated="2" table:style-name="ce98"/>
          <table:table-cell table:number-columns-repeated="16369"/>
        </table:table-row>
        <table:table-row table:style-name="ro37">
          <table:table-cell/>
          <table:table-cell office:value-type="string" table:style-name="ce7">
            <text:p>1.2.32. <text:s text:c="2"/>Diversos Acontecimientos Diocesanos</text:p>
          </table:table-cell>
          <table:table-cell office:value-type="float" office:value="18484.760000000002" table:formula="msoxl:=9203.43+904.23+8377.1" table:style-name="ce295">
            <text:p>18.484,76</text:p>
          </table:table-cell>
          <table:table-cell table:style-name="ce244"/>
          <table:table-cell office:value-type="float" office:value="25000" table:style-name="ce173">
            <text:p>25.000,00</text:p>
          </table:table-cell>
          <table:table-cell table:style-name="ce35"/>
          <table:table-cell office:value-type="float" office:value="218.9" table:formula="msoxl:=218.9" table:style-name="ce173">
            <text:p>218,90</text:p>
          </table:table-cell>
          <table:table-cell table:style-name="ce211"/>
          <table:table-cell office:value-type="float" office:value="6000" table:style-name="ce327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33. <text:s text:c="2"/>Secretaría General de Pastoral<text:s/></text:p>
          </table:table-cell>
          <table:table-cell office:value-type="float" office:value="9084" table:style-name="ce293">
            <text:p>9.084,00</text:p>
          </table:table-cell>
          <table:table-cell table:style-name="ce240"/>
          <table:table-cell office:value-type="float" office:value="9500" table:style-name="ce167">
            <text:p>9.500,00</text:p>
          </table:table-cell>
          <table:table-cell table:style-name="ce32"/>
          <table:table-cell office:value-type="float" office:value="7692" table:style-name="ce167">
            <text:p>7.692,00</text:p>
          </table:table-cell>
          <table:table-cell table:style-name="ce211"/>
          <table:table-cell office:value-type="float" office:value="9500" table:style-name="ce167">
            <text:p>9.5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2.34. <text:s text:c="2"/>Radio Tamaraceite</text:p>
          </table:table-cell>
          <table:table-cell office:value-type="float" office:value="250031.99" table:formula="msoxl:=205779.96+33635.65+10616.38" table:style-name="ce314">
            <text:p>250.031,99</text:p>
          </table:table-cell>
          <table:table-cell table:style-name="ce240"/>
          <table:table-cell office:value-type="float" office:value="85000" table:style-name="ce296">
            <text:p>85.000,00</text:p>
          </table:table-cell>
          <table:table-cell table:style-name="ce32"/>
          <table:table-cell office:value-type="float" office:value="74428.86" table:formula="msoxl:=32990.72+30850.96+10587.18" table:style-name="ce296">
            <text:p>74.428,86</text:p>
          </table:table-cell>
          <table:table-cell table:style-name="ce211"/>
          <table:table-cell office:value-type="float" office:value="67000" table:style-name="ce296">
            <text:p>67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/>
        </table:table-row>
        <table:table-row table:style-name="ro37">
          <table:table-cell/>
          <table:table-cell office:value-type="string" table:style-name="ce7">
            <text:p>1.2.35. <text:s text:c="2"/>Otros gastos</text:p>
          </table:table-cell>
          <table:table-cell office:value-type="float" office:value="0" table:style-name="ce295">
            <text:p>0,00</text:p>
          </table:table-cell>
          <table:table-cell table:style-name="ce244"/>
          <table:table-cell office:value-type="float" office:value="6000" table:style-name="ce174">
            <text:p>6.000,00</text:p>
          </table:table-cell>
          <table:table-cell table:style-name="ce35"/>
          <table:table-cell office:value-type="float" office:value="0" table:style-name="ce174">
            <text:p>0,00</text:p>
          </table:table-cell>
          <table:table-cell table:style-name="ce211"/>
          <table:table-cell office:value-type="float" office:value="6000" table:style-name="ce174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5">
          <table:table-cell table:style-name="ce84"/>
          <table:table-cell office:value-type="string" table:style-name="ce90">
            <text:p><text:s text:c="3"/>1.3. Organismos de Corresponsabilidad</text:p>
          </table:table-cell>
          <table:table-cell office:value-type="float" office:value="102668.31999999999" table:formula="msoxl:=SUM(C54:C61)" table:style-name="ce104">
            <text:p>102.668,32</text:p>
          </table:table-cell>
          <table:table-cell table:style-name="ce242"/>
          <table:table-cell office:value-type="float" office:value="97786" table:formula="msoxl:=SUM(E54:E61)" table:style-name="ce104">
            <text:p>97.786,00</text:p>
          </table:table-cell>
          <table:table-cell table:style-name="ce214"/>
          <table:table-cell office:value-type="float" office:value="77411.55" table:formula="msoxl:=SUM(G54:G61)" table:style-name="ce104">
            <text:p>77.411,55</text:p>
          </table:table-cell>
          <table:table-cell table:style-name="ce209"/>
          <table:table-cell office:value-type="float" office:value="106636" table:formula="msoxl:=SUM(I54:I61)" table:style-name="ce104">
            <text:p>106.636,00</text:p>
          </table:table-cell>
          <table:table-cell table:style-name="ce133"/>
          <table:table-cell table:style-name="ce145"/>
          <table:table-cell table:style-name="ce116"/>
          <table:table-cell table:number-columns-repeated="16372" table:style-name="ce84"/>
        </table:table-row>
        <table:table-row table:style-name="ro37">
          <table:table-cell/>
          <table:table-cell office:value-type="string" table:style-name="ce3">
            <text:p>1.3.1. <text:s text:c="3"/>Consejo Pastoral Diocesano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000" table:style-name="ce163">
            <text:p>1.000,00</text:p>
          </table:table-cell>
          <table:table-cell table:style-name="ce32"/>
          <table:table-cell office:value-type="float" office:value="531.88" table:style-name="ce163">
            <text:p>531,88</text:p>
          </table:table-cell>
          <table:table-cell table:style-name="ce210"/>
          <table:table-cell office:value-type="float" office:value="1000" table:style-name="ce163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3.2. <text:s text:c="3"/>Consejo Presbiteral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500" table:style-name="ce163">
            <text:p>1.500,00</text:p>
          </table:table-cell>
          <table:table-cell table:style-name="ce32"/>
          <table:table-cell office:value-type="float" office:value="313" table:style-name="ce163">
            <text:p>313,00</text:p>
          </table:table-cell>
          <table:table-cell table:style-name="ce210"/>
          <table:table-cell office:value-type="float" office:value="1500" table:style-name="ce163">
            <text:p>1.5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3.3. <text:s text:c="3"/>Colegio de Arciprestes</text:p>
          </table:table-cell>
          <table:table-cell office:value-type="float" office:value="319" table:style-name="ce295">
            <text:p>319,00</text:p>
          </table:table-cell>
          <table:table-cell table:style-name="ce240"/>
          <table:table-cell office:value-type="float" office:value="1000" table:style-name="ce163">
            <text:p>1.000,00</text:p>
          </table:table-cell>
          <table:table-cell table:style-name="ce32"/>
          <table:table-cell office:value-type="float" office:value="322.77" table:style-name="ce163">
            <text:p>322,77</text:p>
          </table:table-cell>
          <table:table-cell table:style-name="ce210"/>
          <table:table-cell office:value-type="float" office:value="1000" table:style-name="ce163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3.4. <text:s text:c="3"/>Consejo de Asuntos Económico Diocesano</text:p>
          </table:table-cell>
          <table:table-cell office:value-type="float" office:value="0" table:style-name="ce295">
            <text:p>0,00</text:p>
          </table:table-cell>
          <table:table-cell table:style-name="ce240"/>
          <table:table-cell office:value-type="float" office:value="1000" table:style-name="ce166">
            <text:p>1.000,00</text:p>
          </table:table-cell>
          <table:table-cell table:style-name="ce32"/>
          <table:table-cell office:value-type="float" office:value="0" table:style-name="ce166">
            <text:p>0,00</text:p>
          </table:table-cell>
          <table:table-cell table:style-name="ce210"/>
          <table:table-cell office:value-type="float" office:value="1000" table:style-name="ce166">
            <text:p>1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3.5. <text:s text:c="3"/>Asesoramiento</text:p>
          </table:table-cell>
          <table:table-cell office:value-type="float" office:value="77535.45" table:style-name="ce295">
            <text:p>77.535,45</text:p>
          </table:table-cell>
          <table:table-cell table:style-name="ce240"/>
          <table:table-cell office:value-type="float" office:value="65000" table:style-name="ce166">
            <text:p>65.000,00</text:p>
          </table:table-cell>
          <table:table-cell table:style-name="ce32"/>
          <table:table-cell office:value-type="float" office:value="48133.54" table:style-name="ce166">
            <text:p>48.133,54</text:p>
          </table:table-cell>
          <table:table-cell table:style-name="ce210"/>
          <table:table-cell office:value-type="float" office:value="74000" table:style-name="ce166">
            <text:p>74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7">
            <text:p>1.3.6. <text:s text:c="3"/>Cabildo Catedral</text:p>
          </table:table-cell>
          <table:table-cell office:value-type="float" office:value="21636" table:style-name="ce295">
            <text:p>21.636,00</text:p>
          </table:table-cell>
          <table:table-cell table:style-name="ce244"/>
          <table:table-cell office:value-type="float" office:value="21636" table:style-name="ce294">
            <text:p>21.636,00</text:p>
          </table:table-cell>
          <table:table-cell table:style-name="ce35"/>
          <table:table-cell office:value-type="float" office:value="21636" table:style-name="ce294">
            <text:p>21.636,00</text:p>
          </table:table-cell>
          <table:table-cell table:style-name="ce210"/>
          <table:table-cell office:value-type="float" office:value="21636" table:style-name="ce294">
            <text:p>21.636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3.7. <text:s text:c="3"/>Comisión Técnica</text:p>
          </table:table-cell>
          <table:table-cell office:value-type="float" office:value="3177.87" table:style-name="ce295">
            <text:p>3.177,87</text:p>
          </table:table-cell>
          <table:table-cell table:style-name="ce240"/>
          <table:table-cell office:value-type="float" office:value="6000" table:style-name="ce166">
            <text:p>6.000,00</text:p>
          </table:table-cell>
          <table:table-cell table:style-name="ce32"/>
          <table:table-cell office:value-type="float" office:value="6474.3600000000006" table:formula="msoxl:=2836.36+3638" table:style-name="ce294">
            <text:p>6.474,36</text:p>
          </table:table-cell>
          <table:table-cell table:style-name="ce210"/>
          <table:table-cell office:value-type="float" office:value="6000" table:style-name="ce166">
            <text:p>6.000,00</text:p>
          </table:table-cell>
          <table:table-cell table:style-name="ce128"/>
          <table:table-cell table:style-name="ce144"/>
          <table:table-cell table:number-columns-repeated="3" table:style-name="ce98"/>
          <table:table-cell table:number-columns-repeated="16370" table:style-name="ce80"/>
        </table:table-row>
        <table:table-row table:style-name="ro37">
          <table:table-cell/>
          <table:table-cell office:value-type="string" table:style-name="ce8">
            <text:p>1.3.8. <text:s text:c="3"/>Otros gastos de administración</text:p>
          </table:table-cell>
          <table:table-cell office:value-type="float" office:value="0" table:style-name="ce315">
            <text:p>0,00</text:p>
          </table:table-cell>
          <table:table-cell table:style-name="ce240"/>
          <table:table-cell office:value-type="float" office:value="650" table:style-name="ce169">
            <text:p>650,00</text:p>
          </table:table-cell>
          <table:table-cell table:style-name="ce32"/>
          <table:table-cell office:value-type="float" office:value="0" table:style-name="ce169">
            <text:p>0,00</text:p>
          </table:table-cell>
          <table:table-cell table:style-name="ce210"/>
          <table:table-cell office:value-type="float" office:value="500" table:style-name="ce169">
            <text:p>5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8">
          <table:table-cell table:style-name="ce84"/>
          <table:table-cell office:value-type="string" table:style-name="ce90">
            <text:p><text:s text:c="3"/>1.4. Ayuda a la Iglesia Universal</text:p>
          </table:table-cell>
          <table:table-cell office:value-type="float" office:value="390202" table:formula="msoxl:=SUM(C63:C67)" table:style-name="ce104">
            <text:p>390.202,00</text:p>
          </table:table-cell>
          <table:table-cell table:style-name="ce242"/>
          <table:table-cell office:value-type="float" office:value="389762" table:formula="msoxl:=SUM(E63:E67)" table:style-name="ce104">
            <text:p>389.762,00</text:p>
          </table:table-cell>
          <table:table-cell table:style-name="ce214"/>
          <table:table-cell office:value-type="float" office:value="40074.300000000003" table:formula="msoxl:=SUM(G63:G67)" table:style-name="ce104">
            <text:p>40.074,30</text:p>
          </table:table-cell>
          <table:table-cell table:style-name="ce209"/>
          <table:table-cell office:value-type="float" office:value="39560" table:formula="msoxl:=SUM(I63:I67)" table:style-name="ce104">
            <text:p>39.560,00</text:p>
          </table:table-cell>
          <table:table-cell table:style-name="ce133"/>
          <table:table-cell table:style-name="ce145"/>
          <table:table-cell table:style-name="ce116"/>
          <table:table-cell table:number-columns-repeated="16372" table:style-name="ce84"/>
        </table:table-row>
        <table:table-row table:style-name="ro37">
          <table:table-cell/>
          <table:table-cell office:value-type="string" table:style-name="ce3">
            <text:p>1.4.1. <text:s text:c="3"/>Aportación Diócesis Santa Sede - Canon 1271</text:p>
          </table:table-cell>
          <table:table-cell office:value-type="float" office:value="17560" table:style-name="ce295">
            <text:p>17.560,00</text:p>
          </table:table-cell>
          <table:table-cell table:style-name="ce240"/>
          <table:table-cell office:value-type="float" office:value="17560" table:style-name="ce294">
            <text:p>17.560,00</text:p>
          </table:table-cell>
          <table:table-cell table:style-name="ce32"/>
          <table:table-cell office:value-type="float" office:value="17560" table:style-name="ce295">
            <text:p>17.560,00</text:p>
          </table:table-cell>
          <table:table-cell table:style-name="ce210"/>
          <table:table-cell office:value-type="float" office:value="17560" table:style-name="ce328">
            <text:p>17.560,00</text:p>
          </table:table-cell>
          <table:table-cell table:style-name="ce177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8">
            <text:p>1.4.2. <text:s text:c="3"/>Óbolo San Pedro - Colecta 29 de Junio</text:p>
          </table:table-cell>
          <table:table-cell office:value-type="float" office:value="2440" table:style-name="ce296">
            <text:p>2.440,00</text:p>
          </table:table-cell>
          <table:table-cell table:style-name="ce240"/>
          <table:table-cell office:value-type="float" office:value="2000" table:style-name="ce171">
            <text:p>2.000,00</text:p>
          </table:table-cell>
          <table:table-cell table:style-name="ce32"/>
          <table:table-cell office:value-type="float" office:value="3514.3" table:style-name="ce172">
            <text:p>3.514,30</text:p>
          </table:table-cell>
          <table:table-cell table:style-name="ce210"/>
          <table:table-cell office:value-type="float" office:value="3000" table:style-name="ce299">
            <text:p>3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4.3. <text:s text:c="3"/>Fondo Nueva Evangelización</text:p>
          </table:table-cell>
          <table:table-cell office:value-type="float" office:value="6000" table:style-name="ce296">
            <text:p>6.000,00</text:p>
          </table:table-cell>
          <table:table-cell table:style-name="ce240"/>
          <table:table-cell office:value-type="float" office:value="6000" table:style-name="ce166">
            <text:p>6.000,00</text:p>
          </table:table-cell>
          <table:table-cell table:style-name="ce32"/>
          <table:table-cell office:value-type="float" office:value="6000" table:style-name="ce167">
            <text:p>6.000,00</text:p>
          </table:table-cell>
          <table:table-cell table:style-name="ce210"/>
          <table:table-cell office:value-type="float" office:value="6000" table:style-name="ce166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0">
            <text:p>1.4.4. <text:s text:c="3"/>Aportación Diócesis al Fondo (C.E.E.)</text:p>
          </table:table-cell>
          <table:table-cell office:value-type="float" office:value="351202" table:style-name="ce296">
            <text:p>351.202,00</text:p>
          </table:table-cell>
          <table:table-cell table:style-name="ce240"/>
          <table:table-cell office:value-type="float" office:value="351202" table:style-name="ce299">
            <text:p>351.202,00</text:p>
          </table:table-cell>
          <table:table-cell table:style-name="ce32"/>
          <table:table-cell office:value-type="float" office:value="0" table:style-name="ce296">
            <text:p>0,00</text:p>
          </table:table-cell>
          <table:table-cell table:style-name="ce210"/>
          <table:table-cell office:value-type="float" office:value="0" table:style-name="ce299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1">
            <text:p>1.4.5. <text:s text:c="3"/>Aportación Diócesis Cuota Misionera - Canon 791</text:p>
          </table:table-cell>
          <table:table-cell office:value-type="float" office:value="13000" table:style-name="ce315">
            <text:p>13.000,00</text:p>
          </table:table-cell>
          <table:table-cell table:style-name="ce240"/>
          <table:table-cell office:value-type="float" office:value="13000" table:style-name="ce169">
            <text:p>13.000,00</text:p>
          </table:table-cell>
          <table:table-cell table:style-name="ce32"/>
          <table:table-cell office:value-type="float" office:value="13000" table:style-name="ce174">
            <text:p>13.000,00</text:p>
          </table:table-cell>
          <table:table-cell table:style-name="ce210"/>
          <table:table-cell office:value-type="float" office:value="13000" table:style-name="ce169">
            <text:p>13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8">
          <table:table-cell table:style-name="ce84"/>
          <table:table-cell office:value-type="string" table:style-name="ce90">
            <text:p><text:s text:c="3"/>1.5. Varios</text:p>
          </table:table-cell>
          <table:table-cell office:value-type="float" office:value="735032.01" table:formula="msoxl:=SUM(C69:C82)" table:style-name="ce104">
            <text:p>735.032,01</text:p>
          </table:table-cell>
          <table:table-cell table:style-name="ce242"/>
          <table:table-cell office:value-type="float" office:value="611300" table:formula="msoxl:=SUM(E69:E82)" table:style-name="ce104">
            <text:p>611.300,00</text:p>
          </table:table-cell>
          <table:table-cell table:style-name="ce214"/>
          <table:table-cell office:value-type="float" office:value="733439.76999999979" table:formula="msoxl:=SUM(G69:G82)" table:style-name="ce104">
            <text:p>733.439,77</text:p>
          </table:table-cell>
          <table:table-cell table:style-name="ce209"/>
          <table:table-cell office:value-type="float" office:value="693300" table:formula="msoxl:=SUM(I69:I82)" table:style-name="ce104">
            <text:p>693.300,00</text:p>
          </table:table-cell>
          <table:table-cell table:style-name="ce133"/>
          <table:table-cell table:style-name="ce145"/>
          <table:table-cell table:style-name="ce116"/>
          <table:table-cell table:number-columns-repeated="16372" table:style-name="ce84"/>
        </table:table-row>
        <table:table-row table:style-name="ro37">
          <table:table-cell/>
          <table:table-cell office:value-type="string" table:style-name="ce3">
            <text:p>1.5.1. <text:s text:c="3"/>Publicaciones</text:p>
          </table:table-cell>
          <table:table-cell office:value-type="float" office:value="69175.13" table:style-name="ce297">
            <text:p>69.175,13</text:p>
          </table:table-cell>
          <table:table-cell table:style-name="ce240"/>
          <table:table-cell office:value-type="float" office:value="25000" table:style-name="ce292">
            <text:p>25.000,00</text:p>
          </table:table-cell>
          <table:table-cell table:style-name="ce32"/>
          <table:table-cell office:value-type="float" office:value="28208" table:style-name="ce297">
            <text:p>28.208,00</text:p>
          </table:table-cell>
          <table:table-cell table:style-name="ce210"/>
          <table:table-cell office:value-type="float" office:value="20000" table:style-name="ce292">
            <text:p>20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5.2. <text:s text:c="3"/>Viajes</text:p>
          </table:table-cell>
          <table:table-cell office:value-type="float" office:value="4722.96" table:formula="msoxl:=1042.82+173.82+3506.32" table:style-name="ce295">
            <text:p>4.722,96</text:p>
          </table:table-cell>
          <table:table-cell table:style-name="ce240"/>
          <table:table-cell office:value-type="float" office:value="15000" table:style-name="ce166">
            <text:p>15.000,00</text:p>
          </table:table-cell>
          <table:table-cell table:style-name="ce32"/>
          <table:table-cell office:value-type="float" office:value="13516.58" table:formula="msoxl:=1820.82+11695.76" table:style-name="ce167">
            <text:p>13.516,58</text:p>
          </table:table-cell>
          <table:table-cell table:style-name="ce210"/>
          <table:table-cell office:value-type="float" office:value="15000" table:style-name="ce166">
            <text:p>15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4">
            <text:p>1.5.3. <text:s text:c="3"/>Préstamos personales</text:p>
          </table:table-cell>
          <table:table-cell office:value-type="float" office:value="53336.7" table:style-name="ce295">
            <text:p>53.336,70</text:p>
          </table:table-cell>
          <table:table-cell table:style-name="ce245"/>
          <table:table-cell office:value-type="float" office:value="25000" table:style-name="ce294">
            <text:p>25.000,00</text:p>
          </table:table-cell>
          <table:table-cell table:style-name="ce216"/>
          <table:table-cell office:value-type="float" office:value="90185.52" table:style-name="ce295">
            <text:p>90.185,52</text:p>
          </table:table-cell>
          <table:table-cell table:style-name="ce210"/>
          <table:table-cell office:value-type="float" office:value="46000" table:style-name="ce294">
            <text:p>46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4">
            <text:p>1.5.4. <text:s text:c="3"/>Campaña de financiación de la Iglesia</text:p>
          </table:table-cell>
          <table:table-cell office:value-type="float" office:value="119.84" table:style-name="ce295">
            <text:p>119,84</text:p>
          </table:table-cell>
          <table:table-cell table:style-name="ce245"/>
          <table:table-cell office:value-type="float" office:value="2000" table:style-name="ce166">
            <text:p>2.000,00</text:p>
          </table:table-cell>
          <table:table-cell table:style-name="ce216"/>
          <table:table-cell office:value-type="float" office:value="1263.6199999999999" table:style-name="ce167">
            <text:p>1.263,62</text:p>
          </table:table-cell>
          <table:table-cell table:style-name="ce210"/>
          <table:table-cell office:value-type="float" office:value="1700" table:style-name="ce166">
            <text:p>1.7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4">
            <text:p>1.5.5. <text:s text:c="3"/>Campaña Declaración de la renta</text:p>
          </table:table-cell>
          <table:table-cell office:value-type="float" office:value="0" table:style-name="ce295">
            <text:p>0,00</text:p>
          </table:table-cell>
          <table:table-cell table:style-name="ce245"/>
          <table:table-cell office:value-type="float" office:value="1400" table:style-name="ce166">
            <text:p>1.400,00</text:p>
          </table:table-cell>
          <table:table-cell table:style-name="ce216"/>
          <table:table-cell office:value-type="float" office:value="444.62" table:style-name="ce167">
            <text:p>444,62</text:p>
          </table:table-cell>
          <table:table-cell table:style-name="ce210"/>
          <table:table-cell office:value-type="float" office:value="700" table:style-name="ce166">
            <text:p>7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0">
            <text:p>1.5.6. <text:s text:c="3"/>Hogares Sacerdotales</text:p>
          </table:table-cell>
          <table:table-cell office:value-type="float" office:value="261722.8" table:formula="msoxl:=143139.26+93103.68+25479.86" table:style-name="ce295">
            <text:p>261.722,80</text:p>
          </table:table-cell>
          <table:table-cell table:style-name="ce241"/>
          <table:table-cell office:value-type="float" office:value="230000" table:style-name="ce166">
            <text:p>230.000,00</text:p>
          </table:table-cell>
          <table:table-cell table:style-name="ce32"/>
          <table:table-cell office:value-type="float" office:value="305490.82999999996" table:formula="msoxl:=181541.03+92883.07+29423.04+1643.69" table:style-name="ce167">
            <text:p>305.490,83</text:p>
          </table:table-cell>
          <table:table-cell table:style-name="ce210"/>
          <table:table-cell office:value-type="float" office:value="305000" table:style-name="ce166">
            <text:p>305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 table:style-name="ce80"/>
        </table:table-row>
        <table:table-row table:style-name="ro37">
          <table:table-cell/>
          <table:table-cell office:value-type="string" table:style-name="ce8">
            <text:p>1.5.7. <text:s text:c="3"/>Asuntos Jurídicos<text:s/></text:p>
          </table:table-cell>
          <table:table-cell office:value-type="float" office:value="11354.51" table:style-name="ce295">
            <text:p>11.354,51</text:p>
          </table:table-cell>
          <table:table-cell table:style-name="ce240"/>
          <table:table-cell office:value-type="float" office:value="3000" table:style-name="ce166">
            <text:p>3.000,00</text:p>
          </table:table-cell>
          <table:table-cell table:style-name="ce32"/>
          <table:table-cell office:value-type="float" office:value="2136.6799999999998" table:style-name="ce167">
            <text:p>2.136,68</text:p>
          </table:table-cell>
          <table:table-cell table:style-name="ce210"/>
          <table:table-cell office:value-type="float" office:value="2500" table:style-name="ce166">
            <text:p>2.5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7">
          <table:table-cell/>
          <table:table-cell office:value-type="string" table:style-name="ce3">
            <text:p>1.5.8. <text:s text:c="3"/>Museo Diocesano <text:s/>Arte Sacro -Gran Canaria-</text:p>
          </table:table-cell>
          <table:table-cell office:value-type="float" office:value="144065.5" table:formula="msoxl:=95157.51+37743.52+11164.47" table:style-name="ce296">
            <text:p>144.065,50</text:p>
          </table:table-cell>
          <table:table-cell table:style-name="ce240"/>
          <table:table-cell office:value-type="float" office:value="135000" table:style-name="ce294">
            <text:p>135.000,00</text:p>
          </table:table-cell>
          <table:table-cell table:style-name="ce32"/>
          <table:table-cell office:value-type="float" office:value="127077.5" table:formula="msoxl:=95750.29+23839.21+7488" table:style-name="ce295">
            <text:p>127.077,50</text:p>
          </table:table-cell>
          <table:table-cell table:style-name="ce210"/>
          <table:table-cell office:value-type="float" office:value="130000" table:style-name="ce294">
            <text:p>130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 table:style-name="ce80"/>
        </table:table-row>
        <table:table-row table:style-name="ro37">
          <table:table-cell/>
          <table:table-cell office:value-type="string" table:style-name="ce30">
            <text:p>1.5.9. <text:s text:c="3"/>Museo Diocesano Arte Sacro -Fuerteventura-</text:p>
          </table:table-cell>
          <table:table-cell office:value-type="float" office:value="56387.49" table:formula="msoxl:=26749.44+22451.02+7187.03" table:style-name="ce296">
            <text:p>56.387,49</text:p>
          </table:table-cell>
          <table:table-cell table:style-name="ce240"/>
          <table:table-cell office:value-type="float" office:value="35000" table:style-name="ce294">
            <text:p>35.000,00</text:p>
          </table:table-cell>
          <table:table-cell table:style-name="ce32"/>
          <table:table-cell office:value-type="float" office:value="45816.7" table:formula="msoxl:=16031.73+22648.78+7136.19" table:style-name="ce295">
            <text:p>45.816,70</text:p>
          </table:table-cell>
          <table:table-cell table:style-name="ce210"/>
          <table:table-cell office:value-type="float" office:value="47000" table:style-name="ce294">
            <text:p>47.000,00</text:p>
          </table:table-cell>
          <table:table-cell table:style-name="ce128"/>
          <table:table-cell table:style-name="ce144"/>
          <table:table-cell table:number-columns-repeated="4" table:style-name="ce98"/>
          <table:table-cell table:style-name="ce80"/>
          <table:table-cell office:value-type="float" office:value="0" table:formula="msoxl:=O77+P77" table:style-name="ce98">
            <text:p>0,00</text:p>
          </table:table-cell>
          <table:table-cell table:number-columns-repeated="16367"/>
        </table:table-row>
        <table:table-row table:style-name="ro37">
          <table:table-cell/>
          <table:table-cell office:value-type="string" table:style-name="ce8">
            <text:p>1.5.10. <text:s/>Museo Diocesano Arte Sacro -Lanzarote-</text:p>
          </table:table-cell>
          <table:table-cell office:value-type="float" office:value="31234.18" table:formula="msoxl:=13891.7+13178.06+4164.42" table:style-name="ce296">
            <text:p>31.234,18</text:p>
          </table:table-cell>
          <table:table-cell table:style-name="ce240"/>
          <table:table-cell office:value-type="float" office:value="29500" table:style-name="ce294">
            <text:p>29.500,00</text:p>
          </table:table-cell>
          <table:table-cell table:style-name="ce32"/>
          <table:table-cell office:value-type="float" office:value="19493.34" table:formula="msoxl:=1935.02+13369.98+4188.34" table:style-name="ce295">
            <text:p>19.493,34</text:p>
          </table:table-cell>
          <table:table-cell table:style-name="ce210"/>
          <table:table-cell office:value-type="float" office:value="21000" table:style-name="ce294">
            <text:p>21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 table:style-name="ce80"/>
        </table:table-row>
        <table:table-row table:style-name="ro37">
          <table:table-cell/>
          <table:table-cell office:value-type="string" table:style-name="ce43">
            <text:p>1.5.11. <text:s/>Revista Iglesia al Día<text:s/></text:p>
          </table:table-cell>
          <table:table-cell office:value-type="float" office:value="92502.9" table:formula="msoxl:=21931.97+55168.81+15402.12" table:style-name="ce296">
            <text:p>92.502,90</text:p>
          </table:table-cell>
          <table:table-cell table:style-name="ce233"/>
          <table:table-cell office:value-type="float" office:value="95000" table:style-name="ce166">
            <text:p>95.000,00</text:p>
          </table:table-cell>
          <table:table-cell table:style-name="ce194"/>
          <table:table-cell office:value-type="float" office:value="86984.16" table:formula="msoxl:=22771.99+48810.05+15402.12" table:style-name="ce167">
            <text:p>86.984,16</text:p>
          </table:table-cell>
          <table:table-cell table:style-name="ce210"/>
          <table:table-cell office:value-type="float" office:value="90000" table:style-name="ce166">
            <text:p>90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 table:style-name="ce80"/>
        </table:table-row>
        <table:table-row table:style-name="ro37">
          <table:table-cell/>
          <table:table-cell office:value-type="string" table:style-name="ce269">
            <text:p>1.5.12. <text:s/>Tribunal Eclesiástico<text:s/></text:p>
          </table:table-cell>
          <table:table-cell office:value-type="float" office:value="1710" table:style-name="ce296">
            <text:p>1.710,00</text:p>
          </table:table-cell>
          <table:table-cell table:style-name="ce246"/>
          <table:table-cell office:value-type="float" office:value="1800" table:style-name="ce205">
            <text:p>1.800,00</text:p>
          </table:table-cell>
          <table:table-cell table:style-name="ce194"/>
          <table:table-cell office:value-type="float" office:value="1811.52" table:style-name="ce172">
            <text:p>1.811,52</text:p>
          </table:table-cell>
          <table:table-cell table:style-name="ce212"/>
          <table:table-cell office:value-type="float" office:value="1900" table:style-name="ce205">
            <text:p>1.9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 table:style-name="ce80"/>
        </table:table-row>
        <table:table-row table:style-name="ro37">
          <table:table-cell/>
          <table:table-cell office:value-type="string" table:style-name="ce269">
            <text:p>1.5.13. <text:s/>Palacio Epìscopal</text:p>
          </table:table-cell>
          <table:table-cell office:value-type="float" office:value="0" table:style-name="ce296">
            <text:p>0,00</text:p>
          </table:table-cell>
          <table:table-cell table:style-name="ce246"/>
          <table:table-cell office:value-type="float" office:value="12000" table:style-name="ce205">
            <text:p>12.000,00</text:p>
          </table:table-cell>
          <table:table-cell table:style-name="ce194"/>
          <table:table-cell office:value-type="float" office:value="11000" table:style-name="ce172">
            <text:p>11.000,00</text:p>
          </table:table-cell>
          <table:table-cell table:style-name="ce212"/>
          <table:table-cell office:value-type="float" office:value="12000" table:style-name="ce205">
            <text:p>12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/>
        </table:table-row>
        <table:table-row table:style-name="ro37">
          <table:table-cell/>
          <table:table-cell office:value-type="string" table:style-name="ce269">
            <text:p>1.5.14. <text:s/>Cancillería y Secretaría</text:p>
          </table:table-cell>
          <table:table-cell office:value-type="float" office:value="8700" table:style-name="ce315">
            <text:p>8.700,00</text:p>
          </table:table-cell>
          <table:table-cell table:style-name="ce246"/>
          <table:table-cell office:value-type="float" office:value="1600" table:style-name="ce300">
            <text:p>1.600,00</text:p>
          </table:table-cell>
          <table:table-cell table:style-name="ce194"/>
          <table:table-cell office:value-type="float" office:value="10.7" table:style-name="ce315">
            <text:p>10,70</text:p>
          </table:table-cell>
          <table:table-cell table:style-name="ce212"/>
          <table:table-cell office:value-type="float" office:value="500" table:style-name="ce300">
            <text:p>5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/>
        </table:table-row>
        <table:table-row table:style-name="ro16">
          <table:table-cell table:style-name="ce83"/>
          <table:table-cell table:style-name="ce15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15">
          <table:table-cell table:style-name="ce83"/>
          <table:table-cell office:value-type="string" table:style-name="ce113">
            <text:p><text:s text:c="3"/>2. RETRIBUCIÓN DEL CLERO Y OTRO PERSONAL RESPONS. PASTORAL</text:p>
          </table:table-cell>
          <table:table-cell office:value-type="float" office:value="1843591.3199999998" table:formula="msoxl:=SUM(C86:C92)" table:style-name="ce103">
            <text:p>1.843.591,32</text:p>
          </table:table-cell>
          <table:table-cell table:style-name="ce247"/>
          <table:table-cell office:value-type="float" office:value="1833700" table:formula="msoxl:=SUM(E86:E92)" table:style-name="ce103">
            <text:p>1.833.700,00</text:p>
          </table:table-cell>
          <table:table-cell table:style-name="ce217"/>
          <table:table-cell office:value-type="float" office:value="1835010.4300000002" table:formula="msoxl:=SUM(G86:G92)" table:style-name="ce103">
            <text:p>1.835.010,43</text:p>
          </table:table-cell>
          <table:table-cell table:style-name="ce208"/>
          <table:table-cell office:value-type="float" office:value="1825100" table:formula="msoxl:=SUM(I86:I92)" table:style-name="ce103">
            <text:p>1.825.100,00</text:p>
          </table:table-cell>
          <table:table-cell table:style-name="ce130"/>
          <table:table-cell table:style-name="ce147"/>
          <table:table-cell table:style-name="ce99"/>
          <table:table-cell table:number-columns-repeated="16372" table:style-name="ce83"/>
        </table:table-row>
        <table:table-row table:style-name="ro17">
          <table:table-cell table:style-name="ce83"/>
          <table:table-cell table:style-name="ce16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11">
          <table:table-cell/>
          <table:table-cell office:value-type="string" table:style-name="ce29">
            <text:p>2.1. <text:s text:c="6"/>Retribución del Clero</text:p>
          </table:table-cell>
          <table:table-cell office:value-type="float" office:value="1013232.57" table:style-name="ce297">
            <text:p>1.013.232,57</text:p>
          </table:table-cell>
          <table:table-cell table:style-name="ce241"/>
          <table:table-cell office:value-type="float" office:value="976000" table:style-name="ce292">
            <text:p>976.000,00</text:p>
          </table:table-cell>
          <table:table-cell table:style-name="ce32"/>
          <table:table-cell office:value-type="float" office:value="1023823.32" table:style-name="ce297">
            <text:p>1.023.823,32</text:p>
          </table:table-cell>
          <table:table-cell table:style-name="ce210"/>
          <table:table-cell office:value-type="float" office:value="1018000" table:style-name="ce292">
            <text:p>1.018.000,00</text:p>
          </table:table-cell>
          <table:table-cell table:style-name="ce128"/>
          <table:table-cell table:style-name="ce144"/>
          <table:table-cell table:number-columns-repeated="3" table:style-name="ce98"/>
          <table:table-cell table:number-columns-repeated="16370" table:style-name="ce80"/>
        </table:table-row>
        <table:table-row table:style-name="ro11">
          <table:table-cell/>
          <table:table-cell office:value-type="string" table:style-name="ce30">
            <text:p>2.2. <text:s text:c="6"/>Religiosos y Otro personal de Resp. Pastoral</text:p>
          </table:table-cell>
          <table:table-cell office:value-type="float" office:value="230824.78" table:formula="msoxl:=141110.5+89714.28" table:style-name="ce295">
            <text:p>230.824,78</text:p>
          </table:table-cell>
          <table:table-cell table:style-name="ce241"/>
          <table:table-cell office:value-type="float" office:value="265000" table:style-name="ce294">
            <text:p>265.000,00</text:p>
          </table:table-cell>
          <table:table-cell table:style-name="ce32"/>
          <table:table-cell office:value-type="float" office:value="227032.19" table:formula="msoxl:=137300.8+89731.39" table:style-name="ce295">
            <text:p>227.032,19</text:p>
          </table:table-cell>
          <table:table-cell table:style-name="ce210"/>
          <table:table-cell office:value-type="float" office:value="226500" table:style-name="ce294">
            <text:p>226.500,00</text:p>
          </table:table-cell>
          <table:table-cell table:style-name="ce137"/>
          <table:table-cell table:style-name="ce144"/>
          <table:table-cell table:number-columns-repeated="2" table:style-name="ce98"/>
          <table:table-cell table:style-name="ce304"/>
          <table:table-cell table:number-columns-repeated="16370" table:style-name="ce80"/>
        </table:table-row>
        <table:table-row table:style-name="ro38">
          <table:table-cell table:style-name="ce84"/>
          <table:table-cell office:value-type="string" table:style-name="ce43">
            <text:p>2.3. <text:s text:c="6"/>Complementos a Sacerdotes Jubilados</text:p>
          </table:table-cell>
          <table:table-cell office:value-type="float" office:value="195105" table:style-name="ce295">
            <text:p>195.105,00</text:p>
          </table:table-cell>
          <table:table-cell table:style-name="ce233"/>
          <table:table-cell office:value-type="float" office:value="186200" table:style-name="ce167">
            <text:p>186.200,00</text:p>
          </table:table-cell>
          <table:table-cell table:style-name="ce194"/>
          <table:table-cell office:value-type="float" office:value="180490" table:style-name="ce167">
            <text:p>180.490,00</text:p>
          </table:table-cell>
          <table:table-cell table:style-name="ce211"/>
          <table:table-cell office:value-type="float" office:value="173500" table:style-name="ce167">
            <text:p>173.500,00</text:p>
          </table:table-cell>
          <table:table-cell table:style-name="ce137"/>
          <table:table-cell table:style-name="ce145"/>
          <table:table-cell table:number-columns-repeated="3" table:style-name="ce98"/>
          <table:table-cell table:number-columns-repeated="16370" table:style-name="ce84"/>
        </table:table-row>
        <table:table-row table:style-name="ro11">
          <table:table-cell/>
          <table:table-cell office:value-type="string" table:style-name="ce30">
            <text:p>2.4. <text:s text:c="6"/>Seguridad Social Clero<text:s/></text:p>
          </table:table-cell>
          <table:table-cell office:value-type="float" office:value="203982.19" table:style-name="ce295">
            <text:p>203.982,19</text:p>
          </table:table-cell>
          <table:table-cell table:style-name="ce241"/>
          <table:table-cell office:value-type="float" office:value="201000" table:style-name="ce294">
            <text:p>201.000,00</text:p>
          </table:table-cell>
          <table:table-cell table:style-name="ce32"/>
          <table:table-cell office:value-type="float" office:value="205342.83" table:style-name="ce295">
            <text:p>205.342,83</text:p>
          </table:table-cell>
          <table:table-cell table:style-name="ce210"/>
          <table:table-cell office:value-type="float" office:value="204000" table:style-name="ce294">
            <text:p>204.000,00</text:p>
          </table:table-cell>
          <table:table-cell table:style-name="ce150"/>
          <table:table-cell table:style-name="ce146"/>
          <table:table-cell table:number-columns-repeated="3" table:style-name="ce98"/>
          <table:table-cell table:number-columns-repeated="16370" table:style-name="ce80"/>
        </table:table-row>
        <table:table-row table:style-name="ro11">
          <table:table-cell/>
          <table:table-cell office:value-type="string" table:style-name="ce30">
            <text:p>2.5. <text:s text:c="6"/>Seg. Social Religiosos y Otro Pers. Resp. Pastoral</text:p>
          </table:table-cell>
          <table:table-cell office:value-type="float" office:value="18074.37" table:style-name="ce295">
            <text:p>18.074,37</text:p>
          </table:table-cell>
          <table:table-cell table:style-name="ce241"/>
          <table:table-cell office:value-type="float" office:value="20500" table:style-name="ce294">
            <text:p>20.500,00</text:p>
          </table:table-cell>
          <table:table-cell table:style-name="ce32"/>
          <table:table-cell office:value-type="float" office:value="17745.48" table:style-name="ce295">
            <text:p>17.745,48</text:p>
          </table:table-cell>
          <table:table-cell table:style-name="ce210"/>
          <table:table-cell office:value-type="float" office:value="18100" table:style-name="ce294">
            <text:p>18.100,00</text:p>
          </table:table-cell>
          <table:table-cell table:style-name="ce150"/>
          <table:table-cell table:style-name="ce146"/>
          <table:table-cell table:number-columns-repeated="3" table:style-name="ce98"/>
          <table:table-cell table:number-columns-repeated="16370" table:style-name="ce80"/>
        </table:table-row>
        <table:table-row table:style-name="ro11">
          <table:table-cell/>
          <table:table-cell office:value-type="string" table:style-name="ce271">
            <text:p>2.6. <text:s text:c="6"/>Otras Ayudas<text:s/></text:p>
          </table:table-cell>
          <table:table-cell office:value-type="float" office:value="166332.41" table:formula="msoxl:=159470.41+6862" table:style-name="ce296">
            <text:p>166.332,41</text:p>
          </table:table-cell>
          <table:table-cell table:style-name="ce241"/>
          <table:table-cell office:value-type="float" office:value="165000" table:style-name="ce171">
            <text:p>165.000,00</text:p>
          </table:table-cell>
          <table:table-cell table:style-name="ce32"/>
          <table:table-cell office:value-type="float" office:value="164900.82" table:formula="msoxl:=164749.82+151" table:style-name="ce172">
            <text:p>164.900,82</text:p>
          </table:table-cell>
          <table:table-cell table:style-name="ce210"/>
          <table:table-cell office:value-type="float" office:value="165000" table:style-name="ce171">
            <text:p>165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13">
          <table:table-cell/>
          <table:table-cell office:value-type="string" table:style-name="ce31">
            <text:p>2.7. <text:s text:c="6"/>Fondo Solidario</text:p>
          </table:table-cell>
          <table:table-cell office:value-type="float" office:value="16040" table:style-name="ce315">
            <text:p>16.040,00</text:p>
          </table:table-cell>
          <table:table-cell table:style-name="ce241"/>
          <table:table-cell office:value-type="float" office:value="20000" table:style-name="ce169">
            <text:p>20.000,00</text:p>
          </table:table-cell>
          <table:table-cell table:style-name="ce32"/>
          <table:table-cell office:value-type="float" office:value="15675.79" table:formula="msoxl:=15535.79+140" table:style-name="ce174">
            <text:p>15.675,79</text:p>
          </table:table-cell>
          <table:table-cell table:style-name="ce210"/>
          <table:table-cell office:value-type="float" office:value="20000" table:style-name="ce169">
            <text:p>20.000,00</text:p>
          </table:table-cell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19">
          <table:table-cell table:style-name="ce83"/>
          <table:table-cell table:style-name="ce15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9">
          <table:table-cell table:style-name="ce84"/>
          <table:table-cell office:value-type="string" table:style-name="ce91">
            <text:p><text:s text:c="3"/>3. RETRIBUCIÓN DE SEGLARES (OBISPADO)</text:p>
          </table:table-cell>
          <table:table-cell office:value-type="float" office:value="380939.43" table:formula="msoxl:=SUM(C96:C97)" table:style-name="ce103">
            <text:p>380.939,43</text:p>
          </table:table-cell>
          <table:table-cell table:style-name="ce248"/>
          <table:table-cell office:value-type="float" office:value="381500" table:formula="msoxl:=SUM(E96:E97)" table:style-name="ce103">
            <text:p>381.500,00</text:p>
          </table:table-cell>
          <table:table-cell table:style-name="ce218"/>
          <table:table-cell office:value-type="float" office:value="373437.99" table:formula="msoxl:=SUM(G96:G97)" table:style-name="ce103">
            <text:p>373.437,99</text:p>
          </table:table-cell>
          <table:table-cell table:style-name="ce208"/>
          <table:table-cell office:value-type="float" office:value="385000" table:formula="msoxl:=SUM(I96:I97)" table:style-name="ce103">
            <text:p>385.000,00</text:p>
          </table:table-cell>
          <table:table-cell table:style-name="ce130"/>
          <table:table-cell table:style-name="ce145"/>
          <table:table-cell table:style-name="ce116"/>
          <table:table-cell table:number-columns-repeated="16372" table:style-name="ce84"/>
        </table:table-row>
        <table:table-row table:style-name="ro17">
          <table:table-cell table:style-name="ce83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11">
          <table:table-cell/>
          <table:table-cell office:value-type="string" table:style-name="ce29">
            <text:p>3.1. <text:s text:c="6"/>Nómina Seglares</text:p>
          </table:table-cell>
          <table:table-cell office:value-type="float" office:value="290400.37" table:formula="msoxl:=13412.55+276987.82" table:style-name="ce316">
            <text:p>290.400,37</text:p>
          </table:table-cell>
          <table:table-cell table:style-name="ce241"/>
          <table:table-cell office:value-type="float" office:value="291000" table:style-name="ce292">
            <text:p>291.000,00</text:p>
          </table:table-cell>
          <table:table-cell table:style-name="ce32"/>
          <table:table-cell office:value-type="float" office:value="284205.46000000002" table:formula="msoxl:=13576.63+270628.83" table:style-name="ce297">
            <text:p>284.205,46</text:p>
          </table:table-cell>
          <table:table-cell table:style-name="ce210"/>
          <table:table-cell office:value-type="float" office:value="293000" table:style-name="ce292">
            <text:p>293.000,00</text:p>
          </table:table-cell>
          <table:table-cell table:style-name="ce128"/>
          <table:table-cell table:style-name="ce144"/>
          <table:table-cell table:number-columns-repeated="3" table:style-name="ce98"/>
          <table:table-cell table:number-columns-repeated="16370" table:style-name="ce80"/>
        </table:table-row>
        <table:table-row table:style-name="ro13">
          <table:table-cell table:style-name="ce80"/>
          <table:table-cell office:value-type="string" table:style-name="ce30">
            <text:p>3.2. <text:s text:c="6"/>Seguridad Social Seglares</text:p>
          </table:table-cell>
          <table:table-cell office:value-type="float" office:value="90539.06" table:formula="msoxl:=3609.93+86929.13" table:style-name="ce300">
            <text:p>90.539,06</text:p>
          </table:table-cell>
          <table:table-cell table:style-name="ce241"/>
          <table:table-cell office:value-type="float" office:value="90500" table:style-name="ce301">
            <text:p>90.500,00</text:p>
          </table:table-cell>
          <table:table-cell table:style-name="ce32"/>
          <table:table-cell office:value-type="float" office:value="89232.53" table:formula="msoxl:=4260.72+84971.81" table:style-name="ce315">
            <text:p>89.232,53</text:p>
          </table:table-cell>
          <table:table-cell table:style-name="ce210"/>
          <table:table-cell office:value-type="float" office:value="92000" table:style-name="ce301">
            <text:p>92.000,00</text:p>
          </table:table-cell>
          <table:table-cell table:style-name="ce128"/>
          <table:table-cell table:style-name="ce144"/>
          <table:table-cell table:number-columns-repeated="3" table:style-name="ce98"/>
          <table:table-cell table:number-columns-repeated="16370" table:style-name="ce80"/>
        </table:table-row>
        <table:table-row table:style-name="ro39">
          <table:table-cell table:style-name="ce80"/>
          <table:table-cell table:style-name="ce15"/>
          <table:table-cell table:style-name="ce105"/>
          <table:table-cell table:style-name="ce32"/>
          <table:table-cell table:style-name="ce18"/>
          <table:table-cell table:style-name="ce32"/>
          <table:table-cell table:style-name="ce105"/>
          <table:table-cell table:number-columns-repeated="2" table:style-name="ce18"/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9">
          <table:table-cell table:style-name="ce85"/>
          <table:table-cell office:value-type="string" table:style-name="ce92">
            <text:p><text:s text:c="3"/>4. APORTACIÓN A LOS CENTROS DE FORMACIÓN</text:p>
          </table:table-cell>
          <table:table-cell office:value-type="float" office:value="207861.89" table:formula="msoxl:=SUM(C101:C104)" table:style-name="ce103">
            <text:p>207.861,89</text:p>
          </table:table-cell>
          <table:table-cell table:style-name="ce248"/>
          <table:table-cell office:value-type="float" office:value="219000" table:formula="msoxl:=SUM(E101:E104)" table:style-name="ce103">
            <text:p>219.000,00</text:p>
          </table:table-cell>
          <table:table-cell table:style-name="ce218"/>
          <table:table-cell office:value-type="float" office:value="214808.25" table:formula="msoxl:=SUM(G101:G104)" table:style-name="ce103">
            <text:p>214.808,25</text:p>
          </table:table-cell>
          <table:table-cell table:style-name="ce208"/>
          <table:table-cell office:value-type="float" office:value="215750" table:formula="msoxl:=SUM(I101:I104)" table:style-name="ce103">
            <text:p>215.750,00</text:p>
          </table:table-cell>
          <table:table-cell table:style-name="ce130"/>
          <table:table-cell table:style-name="ce146"/>
          <table:table-cell table:style-name="ce156"/>
          <table:table-cell table:number-columns-repeated="16372" table:style-name="ce85"/>
        </table:table-row>
        <table:table-row table:style-name="ro17">
          <table:table-cell table:style-name="ce83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28"/>
          <table:table-cell table:style-name="ce144"/>
          <table:table-cell table:style-name="ce98"/>
          <table:table-cell table:number-columns-repeated="16372" table:style-name="ce80"/>
        </table:table-row>
        <table:table-row table:style-name="ro38">
          <table:table-cell table:style-name="ce80"/>
          <table:table-cell office:value-type="string" table:style-name="ce41">
            <text:p>4.1. <text:s text:c="6"/>ISTIC<text:s/></text:p>
          </table:table-cell>
          <table:table-cell office:value-type="float" office:value="156000" table:style-name="ce297">
            <text:p>156.000,00</text:p>
          </table:table-cell>
          <table:table-cell table:style-name="ce233"/>
          <table:table-cell office:value-type="float" office:value="156000" table:style-name="ce175">
            <text:p>156.000,00</text:p>
          </table:table-cell>
          <table:table-cell table:style-name="ce194"/>
          <table:table-cell office:value-type="float" office:value="156000" table:style-name="ce175">
            <text:p>156.000,00</text:p>
          </table:table-cell>
          <table:table-cell table:style-name="ce211"/>
          <table:table-cell office:value-type="float" office:value="156000" table:style-name="ce175">
            <text:p>156.000,00</text:p>
          </table:table-cell>
          <table:table-cell table:style-name="ce137"/>
          <table:table-cell table:style-name="ce144"/>
          <table:table-cell table:style-name="ce98"/>
          <table:table-cell table:number-columns-repeated="16372" table:style-name="ce80"/>
        </table:table-row>
        <table:table-row table:style-name="ro11">
          <table:table-cell table:style-name="ce80"/>
          <table:table-cell office:value-type="string" table:style-name="ce291">
            <text:p>4.2. <text:s text:c="6"/>Colegio Español en Roma</text:p>
          </table:table-cell>
          <table:table-cell office:value-type="float" office:value="8130" table:style-name="ce295">
            <text:p>8.130,00</text:p>
          </table:table-cell>
          <table:table-cell table:style-name="ce241"/>
          <table:table-cell office:value-type="float" office:value="15000" table:style-name="ce294">
            <text:p>15.000,00</text:p>
          </table:table-cell>
          <table:table-cell table:style-name="ce32"/>
          <table:table-cell office:value-type="float" office:value="750" table:style-name="ce295">
            <text:p>750,00</text:p>
          </table:table-cell>
          <table:table-cell table:style-name="ce210"/>
          <table:table-cell office:value-type="float" office:value="750" table:formula="msoxl:=750" table:style-name="ce294">
            <text:p>750,00</text:p>
          </table:table-cell>
          <table:table-cell table:style-name="ce128"/>
          <table:table-cell table:number-columns-spanned="2" table:number-rows-spanned="1" table:style-name="ce352"/>
          <table:covered-table-cell/>
          <table:table-cell table:number-columns-repeated="16372" table:style-name="ce80"/>
        </table:table-row>
        <table:table-row table:style-name="ro11">
          <table:table-cell table:style-name="ce80"/>
          <table:table-cell office:value-type="string" table:style-name="ce30">
            <text:p>4.3. <text:s text:c="6"/>Complementos de formación</text:p>
          </table:table-cell>
          <table:table-cell office:value-type="float" office:value="2450" table:style-name="ce295">
            <text:p>2.450,00</text:p>
          </table:table-cell>
          <table:table-cell table:style-name="ce241"/>
          <table:table-cell office:value-type="float" office:value="3000" table:style-name="ce166">
            <text:p>3.000,00</text:p>
          </table:table-cell>
          <table:table-cell table:style-name="ce32"/>
          <table:table-cell office:value-type="float" office:value="14066.09" table:style-name="ce167">
            <text:p>14.066,09</text:p>
          </table:table-cell>
          <table:table-cell table:style-name="ce210"/>
          <table:table-cell office:value-type="float" office:value="15000" table:style-name="ce294">
            <text:p>15.000,00</text:p>
          </table:table-cell>
          <table:table-cell table:style-name="ce128"/>
          <table:table-cell table:style-name="ce144"/>
          <table:table-cell table:number-columns-repeated="2" table:style-name="ce98"/>
          <table:table-cell table:number-columns-repeated="16371" table:style-name="ce80"/>
        </table:table-row>
        <table:table-row table:style-name="ro13">
          <table:table-cell table:style-name="ce80"/>
          <table:table-cell office:value-type="string" table:style-name="ce31">
            <text:p>4.4. <text:s text:c="6"/>Archivo Histórico Diocesano<text:s/></text:p>
          </table:table-cell>
          <table:table-cell office:value-type="float" office:value="41281.890000000007" table:formula="msoxl:=11430.03+22716.06+7135.8" table:style-name="ce315">
            <text:p>41.281,89</text:p>
          </table:table-cell>
          <table:table-cell table:style-name="ce241"/>
          <table:table-cell office:value-type="float" office:value="45000" table:style-name="ce169">
            <text:p>45.000,00</text:p>
          </table:table-cell>
          <table:table-cell table:style-name="ce32"/>
          <table:table-cell office:value-type="float" office:value="43992.159999999996" table:formula="msoxl:=14615.59+21318.01+6668.43+1390.13" table:style-name="ce174">
            <text:p>43.992,16</text:p>
          </table:table-cell>
          <table:table-cell table:style-name="ce210"/>
          <table:table-cell office:value-type="float" office:value="44000" table:style-name="ce169">
            <text:p>44.000,00</text:p>
          </table:table-cell>
          <table:table-cell table:style-name="ce128"/>
          <table:table-cell table:style-name="ce144"/>
          <table:table-cell table:number-columns-repeated="4" table:style-name="ce98"/>
          <table:table-cell table:number-columns-repeated="16369"/>
        </table:table-row>
        <table:table-row table:style-name="ro40">
          <table:table-cell table:style-name="ce83"/>
          <table:table-cell table:style-name="ce16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number-rows-repeated="2" table:style-name="ro41">
          <table:table-cell table:style-name="ce83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9">
          <table:table-cell table:style-name="ce84"/>
          <table:table-cell office:value-type="string" table:style-name="ce93">
            <text:p><text:s text:c="3"/>5. CONSERVACIÓN DE EDIF. Y GTOS. DE <text:s/>FUNCIONAMIENTO</text:p>
          </table:table-cell>
          <table:table-cell office:value-type="float" office:value="618143.92000000004" table:formula="msoxl:=+C110+C119" table:style-name="ce103">
            <text:p>618.143,92</text:p>
          </table:table-cell>
          <table:table-cell table:style-name="ce249"/>
          <table:table-cell office:value-type="float" office:value="1024690" table:formula="msoxl:=+E110+E119" table:style-name="ce103">
            <text:p>1.024.690,00</text:p>
            <draw:frame xmlns:presentation="urn:oasis:names:tc:opendocument:xmlns:presentation:1.0" draw:z-index="5" draw:id="id7" draw:style-name="a7" draw:name="Picture 87" svg:x="0in" svg:y="0in" svg:width="5.01458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Picture 84" svg:x="0in" svg:y="0in" svg:width="5.01458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3" draw:id="id5" draw:style-name="a5" draw:name="Picture 85" svg:x="0in" svg:y="0in" svg:width="5.01458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8" draw:id="id10" draw:style-name="a10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9" draw:id="id11" draw:style-name="a11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6" draw:id="id8" draw:style-name="a8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7" draw:id="id9" draw:style-name="a9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4" draw:id="id6" draw:style-name="a6" draw:name="Picture 86" svg:x="0in" svg:y="0in" svg:width="5.01458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19"/>
          <table:table-cell office:value-type="float" office:value="548010.56999999995" table:formula="msoxl:=+G110+G119" table:style-name="ce103">
            <text:p>548.010,57</text:p>
          </table:table-cell>
          <table:table-cell table:style-name="ce208"/>
          <table:table-cell office:value-type="float" office:value="411815" table:formula="msoxl:=+I110+I119" table:style-name="ce103">
            <text:p>411.815,00</text:p>
            <draw:frame xmlns:presentation="urn:oasis:names:tc:opendocument:xmlns:presentation:1.0" draw:z-index="1" draw:id="id3" draw:style-name="a3" draw:name="Picture 73" svg:x="0in" svg:y="0in" svg:width="5.1062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30"/>
          <table:table-cell table:style-name="ce145"/>
          <table:table-cell table:style-name="ce116"/>
          <table:table-cell table:number-columns-repeated="16372" table:style-name="ce84"/>
        </table:table-row>
        <table:table-row table:style-name="ro42">
          <table:table-cell table:style-name="ce85"/>
          <table:table-cell table:style-name="ce39"/>
          <table:table-cell table:style-name="ce37"/>
          <table:table-cell table:style-name="ce218"/>
          <table:table-cell table:style-name="ce37"/>
          <table:table-cell table:style-name="ce218"/>
          <table:table-cell table:style-name="ce37"/>
          <table:table-cell table:style-name="ce208"/>
          <table:table-cell table:style-name="ce37"/>
          <table:table-cell table:style-name="ce132"/>
          <table:table-cell table:style-name="ce146"/>
          <table:table-cell table:style-name="ce156"/>
          <table:table-cell table:number-columns-repeated="16372" table:style-name="ce85"/>
        </table:table-row>
        <table:table-row table:style-name="ro21">
          <table:table-cell table:style-name="ce84"/>
          <table:table-cell office:value-type="string" table:style-name="ce90">
            <text:p><text:s text:c="3"/>5.1. Conservación de edificios</text:p>
          </table:table-cell>
          <table:table-cell office:value-type="float" office:value="421332.25000000006" table:formula="msoxl:=SUM(C111:C118)" table:style-name="ce104">
            <text:p>421.332,25</text:p>
          </table:table-cell>
          <table:table-cell table:style-name="ce242"/>
          <table:table-cell office:value-type="float" office:value="871390" table:formula="msoxl:=SUM(E111:E118)" table:style-name="ce104">
            <text:p>871.390,00</text:p>
          </table:table-cell>
          <table:table-cell table:style-name="ce214"/>
          <table:table-cell office:value-type="float" office:value="353648.52999999997" table:formula="msoxl:=SUM(G111:G118)" table:style-name="ce104">
            <text:p>353.648,53</text:p>
          </table:table-cell>
          <table:table-cell table:style-name="ce209"/>
          <table:table-cell office:value-type="float" office:value="193000" table:formula="msoxl:=SUM(I111:I118)" table:style-name="ce104">
            <text:p>193.000,00</text:p>
          </table:table-cell>
          <table:table-cell table:style-name="ce133"/>
          <table:table-cell table:style-name="ce145"/>
          <table:table-cell table:style-name="ce116"/>
          <table:table-cell table:number-columns-repeated="16372" table:style-name="ce84"/>
        </table:table-row>
        <table:table-row table:style-name="ro11">
          <table:table-cell table:style-name="ce80"/>
          <table:table-cell office:value-type="string" table:style-name="ce29">
            <text:p>5.1.1. <text:s text:c="3"/>Reparaciones ordinarias<text:s/></text:p>
          </table:table-cell>
          <table:table-cell office:value-type="float" office:value="26966.33" table:formula="msoxl:=23413.93+3424+128.4" table:style-name="ce297">
            <text:p>26.966,33</text:p>
          </table:table-cell>
          <table:table-cell table:style-name="ce241"/>
          <table:table-cell office:value-type="float" office:value="20000" table:style-name="ce292">
            <text:p>20.000,00</text:p>
          </table:table-cell>
          <table:table-cell table:style-name="ce32"/>
          <table:table-cell office:value-type="float" office:value="47639.810000000005" table:formula="msoxl:=46099.01+1540.8" table:style-name="ce297">
            <text:p>47.639,81</text:p>
          </table:table-cell>
          <table:table-cell table:style-name="ce210"/>
          <table:table-cell office:value-type="float" office:value="48000" table:style-name="ce292">
            <text:p>48.000,00</text:p>
          </table:table-cell>
          <table:table-cell table:style-name="ce307"/>
          <table:table-cell table:style-name="ce144"/>
          <table:table-cell table:style-name="ce98"/>
          <table:table-cell table:number-columns-repeated="16372" table:style-name="ce80"/>
        </table:table-row>
        <table:table-row table:style-name="ro11">
          <table:table-cell table:style-name="ce80"/>
          <table:table-cell office:value-type="string" table:style-name="ce30">
            <text:p>5.1.2. <text:s text:c="3"/>Seguros incendios y responsabilidad civil</text:p>
          </table:table-cell>
          <table:table-cell office:value-type="float" office:value="11811.39" table:style-name="ce295">
            <text:p>11.811,39</text:p>
          </table:table-cell>
          <table:table-cell table:style-name="ce241"/>
          <table:table-cell office:value-type="float" office:value="14000" table:style-name="ce166">
            <text:p>14.000,00</text:p>
          </table:table-cell>
          <table:table-cell table:style-name="ce32"/>
          <table:table-cell office:value-type="float" office:value="25976.77" table:formula="msoxl:=29344.87-1724.41-1643.69" table:style-name="ce167">
            <text:p>25.976,77</text:p>
          </table:table-cell>
          <table:table-cell table:style-name="ce210"/>
          <table:table-cell office:value-type="float" office:value="25000" table:style-name="ce166">
            <text:p>25.000,00</text:p>
          </table:table-cell>
          <table:table-cell table:style-name="ce137"/>
          <table:table-cell table:style-name="ce144"/>
          <table:table-cell table:style-name="ce98"/>
          <table:table-cell table:number-columns-repeated="16372" table:style-name="ce80"/>
        </table:table-row>
        <table:table-row table:style-name="ro12">
          <table:table-cell/>
          <table:table-cell office:value-type="string" table:style-name="ce129">
            <text:p>5.1.3. <text:s text:c="3"/>Ayudas a Parroquias</text:p>
          </table:table-cell>
          <table:table-cell office:value-type="float" office:value="86387.06" table:style-name="ce295">
            <text:p>86.387,06</text:p>
          </table:table-cell>
          <table:table-cell table:style-name="ce250"/>
          <table:table-cell office:value-type="float" office:value="600000" table:style-name="ce295">
            <text:p>600.000,00</text:p>
          </table:table-cell>
          <table:table-cell table:style-name="ce220"/>
          <table:table-cell office:value-type="float" office:value="57360.04" table:style-name="ce295">
            <text:p>57.360,04</text:p>
          </table:table-cell>
          <table:table-cell table:style-name="ce211"/>
          <table:table-cell table:style-name="ce334"/>
          <table:table-cell table:number-columns-spanned="2" table:number-rows-spanned="1" table:style-name="ce341"/>
          <table:covered-table-cell/>
          <table:table-cell table:style-name="ce98"/>
          <table:table-cell table:number-columns-repeated="16372"/>
        </table:table-row>
        <table:table-row table:style-name="ro12">
          <table:table-cell/>
          <table:table-cell office:value-type="string" table:style-name="ce26">
            <text:p>5.1.4. <text:s text:c="3"/>Préstamos a Parroquias</text:p>
          </table:table-cell>
          <table:table-cell office:value-type="float" office:value="168479.62" table:formula="msoxl:=132341.7+12368.34+23769.58" table:style-name="ce295">
            <text:p>168.479,62</text:p>
          </table:table-cell>
          <table:table-cell table:style-name="ce251"/>
          <table:table-cell office:value-type="float" office:value="100000" table:style-name="ce294">
            <text:p>100.000,00</text:p>
          </table:table-cell>
          <table:table-cell table:style-name="ce216"/>
          <table:table-cell office:value-type="float" office:value="103944.74" table:style-name="ce295">
            <text:p>103.944,74</text:p>
          </table:table-cell>
          <table:table-cell table:style-name="ce210"/>
          <table:table-cell office:value-type="float" office:value="41000" table:formula="msoxl:=41000" table:style-name="ce328">
            <text:p>41.000,00</text:p>
          </table:table-cell>
          <table:table-cell table:style-name="ce137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40">
            <text:p>5.1.5. <text:s text:c="3"/>Estudio y Catalogación del Patrimonio Diocesano</text:p>
          </table:table-cell>
          <table:table-cell office:value-type="float" office:value="6715.02" table:style-name="ce295">
            <text:p>6.715,02</text:p>
          </table:table-cell>
          <table:table-cell table:style-name="ce237"/>
          <table:table-cell office:value-type="float" office:value="30000" table:style-name="ce166">
            <text:p>30.000,00</text:p>
          </table:table-cell>
          <table:table-cell table:style-name="ce35"/>
          <table:table-cell office:value-type="float" office:value="11511.49" table:formula="msoxl:=11511.49" table:style-name="ce167">
            <text:p>11.511,49</text:p>
          </table:table-cell>
          <table:table-cell table:style-name="ce210"/>
          <table:table-cell office:value-type="float" office:value="14000" table:style-name="ce166">
            <text:p>14.000,00</text:p>
          </table:table-cell>
          <table:table-cell table:style-name="ce137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263">
            <text:p>5.1.6. <text:s text:c="3"/>Conservación Patrimonio Histórico</text:p>
          </table:table-cell>
          <table:table-cell office:value-type="float" office:value="0" table:style-name="ce314">
            <text:p>0,00</text:p>
          </table:table-cell>
          <table:table-cell table:style-name="ce176"/>
          <table:table-cell office:value-type="float" office:value="1500" table:style-name="ce167">
            <text:p>1.500,00</text:p>
          </table:table-cell>
          <table:table-cell table:style-name="ce221"/>
          <table:table-cell office:value-type="float" office:value="0" table:style-name="ce167">
            <text:p>0,00</text:p>
          </table:table-cell>
          <table:table-cell table:style-name="ce211"/>
          <table:table-cell office:value-type="float" office:value="1500" table:style-name="ce167">
            <text:p>1.500,00</text:p>
          </table:table-cell>
          <table:table-cell table:style-name="ce137"/>
          <table:table-cell table:style-name="ce144"/>
          <table:table-cell table:style-name="ce98"/>
          <table:table-cell table:number-columns-repeated="16372"/>
        </table:table-row>
        <table:table-row table:style-name="ro12">
          <table:table-cell table:style-name="ce83"/>
          <table:table-cell office:value-type="string" table:style-name="ce262">
            <text:p>5.1.7. <text:s text:c="3"/>Amortización de créditos<text:s/></text:p>
          </table:table-cell>
          <table:table-cell office:value-type="float" office:value="62558.39" table:formula="msoxl:=4800+36000+21758.39" table:style-name="ce296">
            <text:p>62.558,39</text:p>
          </table:table-cell>
          <table:table-cell table:style-name="ce235"/>
          <table:table-cell office:value-type="float" office:value="62800" table:style-name="ce172">
            <text:p>62.800,00</text:p>
          </table:table-cell>
          <table:table-cell table:style-name="ce196"/>
          <table:table-cell office:value-type="float" office:value="63404.85" table:formula="msoxl:=4800+36000+22604.85" table:style-name="ce172">
            <text:p>63.404,85</text:p>
          </table:table-cell>
          <table:table-cell table:style-name="ce211"/>
          <table:table-cell office:value-type="float" office:value="63500" table:style-name="ce172">
            <text:p>63.500,00</text:p>
          </table:table-cell>
          <table:table-cell table:number-columns-repeated="2" table:style-name="ce138"/>
          <table:table-cell table:style-name="ce99"/>
          <table:table-cell table:number-columns-repeated="16372" table:style-name="ce83"/>
        </table:table-row>
        <table:table-row table:style-name="ro12">
          <table:table-cell table:style-name="ce83"/>
          <table:table-cell office:value-type="string" table:style-name="ce162">
            <text:p>5.1.8. <text:s text:c="3"/>Iglesia + Local Santo Hermano Pedro (Hipoteca)<text:s/></text:p>
          </table:table-cell>
          <table:table-cell office:value-type="float" office:value="58414.44" table:formula="msoxl:=2932.71+55481.73" table:style-name="ce315">
            <text:p>58.414,44</text:p>
          </table:table-cell>
          <table:table-cell table:style-name="ce235"/>
          <table:table-cell office:value-type="float" office:value="43090" table:style-name="ce174">
            <text:p>43.090,00</text:p>
          </table:table-cell>
          <table:table-cell table:style-name="ce196"/>
          <table:table-cell office:value-type="float" office:value="43810.83" table:formula="msoxl:=721.21+43089.62" table:style-name="ce174">
            <text:p>43.810,83</text:p>
          </table:table-cell>
          <table:table-cell table:style-name="ce211"/>
          <table:table-cell office:value-type="float" office:value="0" table:style-name="ce174">
            <text:p>0,00</text:p>
          </table:table-cell>
          <table:table-cell table:style-name="ce128"/>
          <table:table-cell table:style-name="ce147"/>
          <table:table-cell table:style-name="ce99"/>
          <table:table-cell table:number-columns-repeated="16372" table:style-name="ce83"/>
        </table:table-row>
        <table:table-row table:style-name="ro21">
          <table:table-cell table:style-name="ce84"/>
          <table:table-cell office:value-type="string" table:style-name="ce90">
            <text:p><text:s text:c="3"/>5.2. Gastos de Funcionamiento</text:p>
          </table:table-cell>
          <table:table-cell office:value-type="float" office:value="196811.67" table:formula="msoxl:=SUM(C120:C134)" table:style-name="ce104">
            <text:p>196.811,67</text:p>
          </table:table-cell>
          <table:table-cell table:style-name="ce242"/>
          <table:table-cell office:value-type="float" office:value="153300" table:formula="msoxl:=SUM(E120:E134)" table:style-name="ce104">
            <text:p>153.300,00</text:p>
          </table:table-cell>
          <table:table-cell table:style-name="ce214"/>
          <table:table-cell office:value-type="float" office:value="194362.04" table:formula="msoxl:=SUM(G120:G134)" table:style-name="ce104">
            <text:p>194.362,04</text:p>
          </table:table-cell>
          <table:table-cell table:style-name="ce209"/>
          <table:table-cell office:value-type="float" office:value="218815" table:formula="msoxl:=SUM(I120:I134)" table:style-name="ce104">
            <text:p>218.815,00</text:p>
          </table:table-cell>
          <table:table-cell table:style-name="ce133"/>
          <table:table-cell table:style-name="ce145"/>
          <table:table-cell table:style-name="ce116"/>
          <table:table-cell table:number-columns-repeated="16372" table:style-name="ce84"/>
        </table:table-row>
        <table:table-row table:style-name="ro11">
          <table:table-cell/>
          <table:table-cell office:value-type="string" table:style-name="ce30">
            <text:p>5.2.1. <text:s text:c="3"/>Reparación, Conservación y Mantenimiento</text:p>
          </table:table-cell>
          <table:table-cell office:value-type="float" office:value="7307.5700000000006" table:formula="msoxl:=6303.49+840.02+164.06" table:style-name="ce297">
            <text:p>7.307,57</text:p>
          </table:table-cell>
          <table:table-cell table:style-name="ce241"/>
          <table:table-cell office:value-type="float" office:value="10000" table:style-name="ce292">
            <text:p>10.000,00</text:p>
          </table:table-cell>
          <table:table-cell table:style-name="ce32"/>
          <table:table-cell office:value-type="float" office:value="9011.2099999999991" table:formula="msoxl:=6644.7+610+1756.51" table:style-name="ce297">
            <text:p>9.011,21</text:p>
          </table:table-cell>
          <table:table-cell table:style-name="ce210"/>
          <table:table-cell office:value-type="float" office:value="10000" table:style-name="ce292">
            <text:p>10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2. <text:s text:c="3"/>Servicios Bancarios y Similares</text:p>
          </table:table-cell>
          <table:table-cell office:value-type="float" office:value="1961.16" table:formula="msoxl:=247.81+56.86+3.38-1.2+72+3.38+25.63+3.38+270.52+1279.4" table:style-name="ce295">
            <text:p>1.961,16</text:p>
          </table:table-cell>
          <table:table-cell table:style-name="ce241"/>
          <table:table-cell office:value-type="float" office:value="2500" table:style-name="ce166">
            <text:p>2.500,00</text:p>
          </table:table-cell>
          <table:table-cell table:style-name="ce32"/>
          <table:table-cell office:value-type="float" office:value="1909.8400000000001" table:formula="msoxl:=80.16+7.38+7+16.17+20+361.97+1279.4+137.76" table:style-name="ce167">
            <text:p>1.909,84</text:p>
          </table:table-cell>
          <table:table-cell table:style-name="ce210"/>
          <table:table-cell office:value-type="float" office:value="2000" table:style-name="ce166">
            <text:p>2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3. <text:s text:c="3"/>Suministros (Agua , Luz y Comunidad)</text:p>
          </table:table-cell>
          <table:table-cell office:value-type="float" office:value="23973.649999999994" table:formula="msoxl:=365.14+2306.82+2229.22+211.12+1316.66+149.48+672.96+322.14+2722.15+982.65+1914.4+320.4+1913.38+295.43+303.97+350.96+428.81+133.81+128.2+240+647.38+94.5+71.8+86.36+272.43+480+94.68+278.92+692.85+240+1312.83+92.53+1176.06+181.85+150+171.35+362.97+192.78+15.38+34.78+16.5" table:style-name="ce295">
            <text:p>23.973,65</text:p>
          </table:table-cell>
          <table:table-cell table:style-name="ce241"/>
          <table:table-cell office:value-type="float" office:value="24500" table:style-name="ce166">
            <text:p>24.500,00</text:p>
          </table:table-cell>
          <table:table-cell table:style-name="ce32"/>
          <table:table-cell office:value-type="float" office:value="27509.520000000011" table:formula="msoxl:=365.31+2815.72+2321.48+1907.59+851.91+168.01+57.44+672.96+233.51+3772.89+1179.99+12.63+171.43+2201.79+388.64+369.15+680.93+642.08+203.09+165.98+240+195.66+77.04+114.88+72+93.31+494.4+44.02+338.27+1032.58+220+840+203.24+306.32+1360+224.69+483.96+961.46+43.9+809.33+15+156.93" table:style-name="ce167">
            <text:p>27.509,52</text:p>
          </table:table-cell>
          <table:table-cell table:style-name="ce210"/>
          <table:table-cell office:value-type="float" office:value="28000" table:style-name="ce166">
            <text:p>28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4. <text:s text:c="3"/>Material de Oficina</text:p>
          </table:table-cell>
          <table:table-cell office:value-type="float" office:value="13914.95" table:style-name="ce295">
            <text:p>13.914,95</text:p>
          </table:table-cell>
          <table:table-cell table:style-name="ce241"/>
          <table:table-cell office:value-type="float" office:value="7500" table:style-name="ce166">
            <text:p>7.500,00</text:p>
          </table:table-cell>
          <table:table-cell table:style-name="ce32"/>
          <table:table-cell office:value-type="float" office:value="7896.63" table:style-name="ce167">
            <text:p>7.896,63</text:p>
          </table:table-cell>
          <table:table-cell table:style-name="ce210"/>
          <table:table-cell office:value-type="float" office:value="7800" table:style-name="ce166">
            <text:p>7.8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5. <text:s text:c="3"/>Material de Limpieza</text:p>
          </table:table-cell>
          <table:table-cell office:value-type="float" office:value="3456.1" table:style-name="ce295">
            <text:p>3.456,10</text:p>
          </table:table-cell>
          <table:table-cell table:style-name="ce241"/>
          <table:table-cell office:value-type="float" office:value="1200" table:style-name="ce166">
            <text:p>1.200,00</text:p>
          </table:table-cell>
          <table:table-cell table:style-name="ce32"/>
          <table:table-cell office:value-type="float" office:value="3082.61" table:style-name="ce167">
            <text:p>3.082,61</text:p>
          </table:table-cell>
          <table:table-cell table:style-name="ce210"/>
          <table:table-cell office:value-type="float" office:value="3200" table:style-name="ce166">
            <text:p>3.2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6. <text:s text:c="3"/>Correspondencia</text:p>
          </table:table-cell>
          <table:table-cell office:value-type="float" office:value="14033.35" table:style-name="ce295">
            <text:p>14.033,35</text:p>
          </table:table-cell>
          <table:table-cell table:style-name="ce241"/>
          <table:table-cell office:value-type="float" office:value="13000" table:style-name="ce166">
            <text:p>13.000,00</text:p>
          </table:table-cell>
          <table:table-cell table:style-name="ce32"/>
          <table:table-cell office:value-type="float" office:value="9336.01" table:style-name="ce167">
            <text:p>9.336,01</text:p>
          </table:table-cell>
          <table:table-cell table:style-name="ce210"/>
          <table:table-cell office:value-type="float" office:value="13000" table:style-name="ce166">
            <text:p>13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7. <text:s text:c="3"/>Teléfonos y Fax</text:p>
          </table:table-cell>
          <table:table-cell office:value-type="float" office:value="12658.55" table:formula="msoxl:=9724.24+367.58+1570.3+823.62+172.81" table:style-name="ce295">
            <text:p>12.658,55</text:p>
          </table:table-cell>
          <table:table-cell table:style-name="ce241"/>
          <table:table-cell office:value-type="float" office:value="14000" table:style-name="ce166">
            <text:p>14.000,00</text:p>
          </table:table-cell>
          <table:table-cell table:style-name="ce32"/>
          <table:table-cell office:value-type="float" office:value="15248.039999999999" table:formula="msoxl:=11127.33+367.18+2794.74+785.99+172.8" table:style-name="ce167">
            <text:p>15.248,04</text:p>
          </table:table-cell>
          <table:table-cell table:style-name="ce210"/>
          <table:table-cell office:value-type="float" office:value="15000" table:style-name="ce166">
            <text:p>15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26">
            <text:p>5.2.8. <text:s text:c="3"/>Revistas y Periódicos</text:p>
          </table:table-cell>
          <table:table-cell office:value-type="float" office:value="121" table:style-name="ce295">
            <text:p>121,00</text:p>
          </table:table-cell>
          <table:table-cell table:style-name="ce251"/>
          <table:table-cell office:value-type="float" office:value="400" table:style-name="ce166">
            <text:p>400,00</text:p>
          </table:table-cell>
          <table:table-cell table:style-name="ce216"/>
          <table:table-cell office:value-type="float" office:value="346.15" table:style-name="ce167">
            <text:p>346,15</text:p>
          </table:table-cell>
          <table:table-cell table:style-name="ce210"/>
          <table:table-cell office:value-type="float" office:value="400" table:style-name="ce166">
            <text:p>4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26">
            <text:p>5.2.9. <text:s text:c="3"/>Imprevistos</text:p>
          </table:table-cell>
          <table:table-cell office:value-type="float" office:value="9888.74" table:formula="msoxl:=7922.68+1966.06" table:style-name="ce295">
            <text:p>9.888,74</text:p>
          </table:table-cell>
          <table:table-cell table:style-name="ce251"/>
          <table:table-cell office:value-type="float" office:value="6500" table:style-name="ce166">
            <text:p>6.500,00</text:p>
          </table:table-cell>
          <table:table-cell table:style-name="ce216"/>
          <table:table-cell office:value-type="float" office:value="7289.99" table:formula="msoxl:=7911.49-481.5-140" table:style-name="ce167">
            <text:p>7.289,99</text:p>
          </table:table-cell>
          <table:table-cell table:style-name="ce210"/>
          <table:table-cell office:value-type="float" office:value="7000" table:style-name="ce166">
            <text:p>7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26">
            <text:p>5.2.10. <text:s/>Tributos</text:p>
          </table:table-cell>
          <table:table-cell office:value-type="float" office:value="3663.6" table:style-name="ce295">
            <text:p>3.663,60</text:p>
          </table:table-cell>
          <table:table-cell table:style-name="ce251"/>
          <table:table-cell office:value-type="float" office:value="2500" table:style-name="ce166">
            <text:p>2.500,00</text:p>
          </table:table-cell>
          <table:table-cell table:style-name="ce216"/>
          <table:table-cell office:value-type="float" office:value="4012.16" table:style-name="ce167">
            <text:p>4.012,16</text:p>
          </table:table-cell>
          <table:table-cell table:style-name="ce210"/>
          <table:table-cell office:value-type="float" office:value="4000" table:style-name="ce166">
            <text:p>4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11. <text:s/>Vehículos (Mantenimiento / Gasolina)</text:p>
          </table:table-cell>
          <table:table-cell office:value-type="float" office:value="1513.13" table:formula="msoxl:=294.92+1218.21" table:style-name="ce295">
            <text:p>1.513,13</text:p>
          </table:table-cell>
          <table:table-cell table:style-name="ce241"/>
          <table:table-cell office:value-type="float" office:value="2500" table:style-name="ce166">
            <text:p>2.500,00</text:p>
          </table:table-cell>
          <table:table-cell table:style-name="ce32"/>
          <table:table-cell office:value-type="float" office:value="4547.0499999999993" table:formula="msoxl:=989.43+3076.12+481.5" table:style-name="ce167">
            <text:p>4.547,05</text:p>
          </table:table-cell>
          <table:table-cell table:style-name="ce210"/>
          <table:table-cell office:value-type="float" office:value="3000" table:style-name="ce166">
            <text:p>3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12. <text:s/>Mobiliario</text:p>
          </table:table-cell>
          <table:table-cell office:value-type="float" office:value="1817.8" table:style-name="ce295">
            <text:p>1.817,80</text:p>
          </table:table-cell>
          <table:table-cell table:style-name="ce241"/>
          <table:table-cell office:value-type="float" office:value="6000" table:style-name="ce166">
            <text:p>6.000,00</text:p>
          </table:table-cell>
          <table:table-cell table:style-name="ce32"/>
          <table:table-cell office:value-type="float" office:value="4544.6899999999996" table:style-name="ce167">
            <text:p>4.544,69</text:p>
          </table:table-cell>
          <table:table-cell table:style-name="ce210"/>
          <table:table-cell office:value-type="float" office:value="6000" table:style-name="ce166">
            <text:p>6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13. <text:s/>Quirón Prevención</text:p>
          </table:table-cell>
          <table:table-cell office:value-type="float" office:value="3564.48" table:style-name="ce296">
            <text:p>3.564,48</text:p>
          </table:table-cell>
          <table:table-cell table:style-name="ce241"/>
          <table:table-cell office:value-type="float" office:value="3500" table:style-name="ce171">
            <text:p>3.500,00</text:p>
          </table:table-cell>
          <table:table-cell table:style-name="ce32"/>
          <table:table-cell office:value-type="float" office:value="3331.6" table:style-name="ce172">
            <text:p>3.331,60</text:p>
          </table:table-cell>
          <table:table-cell table:style-name="ce210"/>
          <table:table-cell office:value-type="float" office:value="3605" table:style-name="ce171">
            <text:p>3.605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30">
            <text:p>5.2.14. <text:s/>Entrega de Alquileres de Parroquias</text:p>
          </table:table-cell>
          <table:table-cell office:value-type="float" office:value="34656" table:formula="msoxl:=11700+10556+1350+1200+1200+4050+1800+2800" table:style-name="ce296">
            <text:p>34.656,00</text:p>
          </table:table-cell>
          <table:table-cell table:style-name="ce241"/>
          <table:table-cell office:value-type="float" office:value="29200" table:style-name="ce299">
            <text:p>29.200,00</text:p>
          </table:table-cell>
          <table:table-cell table:style-name="ce32"/>
          <table:table-cell office:value-type="float" office:value="38250" table:formula="msoxl:=12500+1950+1200+1200+450+4950+2800+4200+4800+4200" table:style-name="ce296">
            <text:p>38.250,00</text:p>
          </table:table-cell>
          <table:table-cell table:style-name="ce210"/>
          <table:table-cell office:value-type="float" office:value="55810" table:style-name="ce299">
            <text:p>55.810,00</text:p>
          </table:table-cell>
          <table:table-cell table:style-name="ce255"/>
          <table:table-cell table:style-name="ce142"/>
          <table:table-cell table:style-name="ce98"/>
          <table:table-cell table:number-columns-repeated="16372"/>
        </table:table-row>
        <table:table-row table:style-name="ro13">
          <table:table-cell/>
          <table:table-cell office:value-type="string" table:style-name="ce31">
            <text:p>5.2.15. <text:s/>Otros gastos de funcionamiento</text:p>
          </table:table-cell>
          <table:table-cell office:value-type="float" office:value="64281.59" table:formula="msoxl:=3600+2794.26+4218.39+564.96+850.22+1111.9+902.04+3500+20114.12+0.7+5800+2720.45+18104.55" table:style-name="ce315">
            <text:p>64.281,59</text:p>
          </table:table-cell>
          <table:table-cell table:style-name="ce241"/>
          <table:table-cell office:value-type="float" office:value="30000" table:style-name="ce169">
            <text:p>30.000,00</text:p>
          </table:table-cell>
          <table:table-cell table:style-name="ce32"/>
          <table:table-cell office:value-type="float" office:value="58046.54" table:formula="msoxl:=3600+737.32+3493.8+1364.25+4589.46+2439.95+1258.32+10419.22+2885.91+18068.96+2725.75+6463.6" table:style-name="ce174">
            <text:p>58.046,54</text:p>
          </table:table-cell>
          <table:table-cell table:style-name="ce210"/>
          <table:table-cell office:value-type="float" office:value="60000" table:style-name="ce169">
            <text:p>60.000,00</text:p>
          </table:table-cell>
          <table:table-cell table:style-name="ce270"/>
          <table:table-cell table:style-name="ce144"/>
          <table:table-cell table:style-name="ce98"/>
          <table:table-cell table:number-columns-repeated="16372"/>
        </table:table-row>
        <table:table-row table:style-name="ro43">
          <table:table-cell table:style-name="ce83"/>
          <table:table-cell table:style-name="ce25"/>
          <table:table-cell table:style-name="ce105"/>
          <table:table-cell table:style-name="ce32"/>
          <table:table-cell table:style-name="ce105"/>
          <table:table-cell table:style-name="ce32"/>
          <table:table-cell table:style-name="ce105"/>
          <table:table-cell table:style-name="ce18"/>
          <table:table-cell table:style-name="ce105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7">
          <table:table-cell table:style-name="ce86"/>
          <table:table-cell office:value-type="string" table:style-name="ce275">
            <text:p><text:s text:c="3"/>TOTAL GASTOS ORDINARIOS ……..........……………………</text:p>
          </table:table-cell>
          <table:table-cell office:value-type="float" office:value="4762458.7" table:formula="msoxl:=C8+C84+C94+C99+C108" table:style-name="ce106">
            <text:p>4.762.458,70</text:p>
          </table:table-cell>
          <table:table-cell table:style-name="ce252"/>
          <table:table-cell office:value-type="float" office:value="4969670" table:formula="msoxl:=E8+E84+E94+E99+E108" table:style-name="ce106">
            <text:p>4.969.670,00</text:p>
          </table:table-cell>
          <table:table-cell table:style-name="ce222"/>
          <table:table-cell office:value-type="float" office:value="4106590.72" table:formula="msoxl:=G8+G84+G94+G99+G108" table:style-name="ce106">
            <text:p>4.106.590,72</text:p>
          </table:table-cell>
          <table:table-cell table:style-name="ce208"/>
          <table:table-cell office:value-type="float" office:value="4020529" table:formula="msoxl:=I8+I84+I94+I99+I108" table:style-name="ce106">
            <text:p>4.020.529,00</text:p>
          </table:table-cell>
          <table:table-cell table:style-name="ce135"/>
          <table:table-cell table:style-name="ce148"/>
          <table:table-cell table:style-name="ce157"/>
          <table:table-cell table:number-columns-repeated="16372" table:style-name="ce86"/>
        </table:table-row>
        <table:table-row table:style-name="ro44">
          <table:table-cell/>
          <table:table-cell table:style-name="ce83"/>
          <table:table-cell table:style-name="ce19"/>
          <table:table-cell table:style-name="ce83"/>
          <table:table-cell table:style-name="ce19"/>
          <table:table-cell table:style-name="ce83"/>
          <table:table-cell table:number-columns-repeated="3" table:style-name="ce19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45">
          <table:table-cell/>
          <table:table-cell table:style-name="ce83"/>
          <table:table-cell table:style-name="ce19"/>
          <table:table-cell table:style-name="ce83"/>
          <table:table-cell table:style-name="ce19"/>
          <table:table-cell table:style-name="ce83"/>
          <table:table-cell table:number-columns-repeated="3" table:style-name="ce19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9">
          <table:table-cell table:style-name="ce84"/>
          <table:table-cell office:value-type="string" table:style-name="ce94">
            <text:p><text:s text:c="3"/>6. GASTOS EXTRAORDINARIOS</text:p>
          </table:table-cell>
          <table:table-cell office:value-type="float" office:value="607698.15999999992" table:formula="msoxl:=SUM(C141:C153)" table:style-name="ce103">
            <text:p>607.698,16</text:p>
          </table:table-cell>
          <table:table-cell table:style-name="ce253"/>
          <table:table-cell office:value-type="float" office:value="570330" table:formula="msoxl:=SUM(E141:E153)" table:style-name="ce103">
            <text:p>570.330,00</text:p>
          </table:table-cell>
          <table:table-cell table:style-name="ce214"/>
          <table:table-cell office:value-type="float" office:value="1309356.6300000001" table:formula="msoxl:=SUM(G141:G153)" table:style-name="ce103">
            <text:p>1.309.356,63</text:p>
          </table:table-cell>
          <table:table-cell table:style-name="ce208"/>
          <table:table-cell office:value-type="float" office:value="280985" table:formula="msoxl:=SUM(I141:I153)" table:style-name="ce103">
            <text:p>280.985,00</text:p>
          </table:table-cell>
          <table:table-cell table:style-name="ce130"/>
          <table:table-cell table:style-name="ce145"/>
          <table:table-cell table:style-name="ce116"/>
          <table:table-cell table:number-columns-repeated="16372" table:style-name="ce84"/>
        </table:table-row>
        <table:table-row table:style-name="ro17">
          <table:table-cell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41">
            <text:p>6.1. <text:s text:c="6"/>Reparaciones extraordinarias</text:p>
          </table:table-cell>
          <table:table-cell office:value-type="float" office:value="285404.93" table:formula="msoxl:=285404.93" table:style-name="ce316">
            <text:p>285.404,93</text:p>
          </table:table-cell>
          <table:table-cell table:style-name="ce241"/>
          <table:table-cell office:value-type="float" office:value="200000" table:style-name="ce292">
            <text:p>200.000,00</text:p>
          </table:table-cell>
          <table:table-cell table:style-name="ce32"/>
          <table:table-cell office:value-type="float" office:value="188825.88" table:style-name="ce297">
            <text:p>188.825,88</text:p>
          </table:table-cell>
          <table:table-cell table:style-name="ce210"/>
          <table:table-cell table:style-name="ce335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2. <text:s text:c="6"/>Subvenciones Explotación (P. Penitenciaria)</text:p>
          </table:table-cell>
          <table:table-cell office:value-type="float" office:value="22999.999999999996" table:formula="msoxl:=18099.57+5713.17-812.74" table:style-name="ce317">
            <text:p>23.000,00</text:p>
          </table:table-cell>
          <table:table-cell table:style-name="ce251"/>
          <table:table-cell office:value-type="float" office:value="23000" table:style-name="ce298">
            <text:p>23.000,00</text:p>
          </table:table-cell>
          <table:table-cell table:style-name="ce216"/>
          <table:table-cell office:value-type="float" office:value="22999.999999999996" table:formula="msoxl:=1611.21+18099.48+5713.08-2423.77" table:style-name="ce296">
            <text:p>23.000,00</text:p>
          </table:table-cell>
          <table:table-cell table:style-name="ce210"/>
          <table:table-cell office:value-type="float" office:value="23000" table:style-name="ce298">
            <text:p>23.00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3. <text:s text:c="6"/>Subvenciones Explotación (Secretariados y Delegaciones)</text:p>
          </table:table-cell>
          <table:table-cell office:value-type="float" office:value="0" table:style-name="ce317">
            <text:p>0,00</text:p>
          </table:table-cell>
          <table:table-cell table:style-name="ce251"/>
          <table:table-cell office:value-type="float" office:value="0" table:style-name="ce298">
            <text:p>0,00</text:p>
          </table:table-cell>
          <table:table-cell table:style-name="ce216"/>
          <table:table-cell office:value-type="float" office:value="11727" table:style-name="ce296">
            <text:p>11.727,00</text:p>
          </table:table-cell>
          <table:table-cell table:style-name="ce210"/>
          <table:table-cell office:value-type="float" office:value="0" table:style-name="ce298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4. <text:s text:c="6"/>Subvenciones Explotación (Institutos Diocesanos)</text:p>
          </table:table-cell>
          <table:table-cell office:value-type="float" office:value="256078.82" table:style-name="ce317">
            <text:p>256.078,82</text:p>
          </table:table-cell>
          <table:table-cell table:style-name="ce251"/>
          <table:table-cell office:value-type="float" office:value="255105" table:style-name="ce163">
            <text:p>255.105,00</text:p>
          </table:table-cell>
          <table:table-cell table:style-name="ce216"/>
          <table:table-cell office:value-type="float" office:value="266186.14" table:style-name="ce296">
            <text:p>266.186,14</text:p>
          </table:table-cell>
          <table:table-cell table:style-name="ce210"/>
          <table:table-cell office:value-type="float" office:value="257985" table:style-name="ce163">
            <text:p>257.985,00</text:p>
          </table:table-cell>
          <table:table-cell table:style-name="ce223"/>
          <table:table-cell table:style-name="ce142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5. <text:s text:c="6"/>Subvenciones Explotación Parroquias</text:p>
          </table:table-cell>
          <table:table-cell office:value-type="float" office:value="0" table:style-name="ce317">
            <text:p>0,00</text:p>
          </table:table-cell>
          <table:table-cell table:style-name="ce251"/>
          <table:table-cell office:value-type="float" office:value="0" table:style-name="ce298">
            <text:p>0,00</text:p>
          </table:table-cell>
          <table:table-cell table:style-name="ce216"/>
          <table:table-cell office:value-type="float" office:value="3424" table:style-name="ce296">
            <text:p>3.424,00</text:p>
          </table:table-cell>
          <table:table-cell table:style-name="ce210"/>
          <table:table-cell office:value-type="float" office:value="0" table:style-name="ce298">
            <text:p>0,00</text:p>
          </table:table-cell>
          <table:table-cell table:style-name="ce223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6. <text:s text:c="6"/>Rehabilitación Casa de la Iglesia</text:p>
          </table:table-cell>
          <table:table-cell office:value-type="float" office:value="0" table:style-name="ce318">
            <text:p>0,00</text:p>
          </table:table-cell>
          <table:table-cell table:style-name="ce251"/>
          <table:table-cell office:value-type="float" office:value="30000" table:style-name="ce298">
            <text:p>30.000,00</text:p>
          </table:table-cell>
          <table:table-cell table:style-name="ce216"/>
          <table:table-cell office:value-type="float" office:value="0" table:style-name="ce320">
            <text:p>0,00</text:p>
          </table:table-cell>
          <table:table-cell table:style-name="ce210"/>
          <table:table-cell office:value-type="float" office:value="0" table:style-name="ce336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9">
          <table:table-cell/>
          <table:table-cell office:value-type="string" table:style-name="ce129">
            <text:p>6.7. <text:s text:c="6"/>Obra Parcela Lomo Cementerio</text:p>
          </table:table-cell>
          <table:table-cell office:value-type="float" office:value="0" table:style-name="ce317">
            <text:p>0,00</text:p>
          </table:table-cell>
          <table:table-cell table:style-name="ce251"/>
          <table:table-cell office:value-type="float" office:value="12000" table:style-name="ce298">
            <text:p>12.000,00</text:p>
          </table:table-cell>
          <table:table-cell table:style-name="ce216"/>
          <table:table-cell office:value-type="float" office:value="0" table:style-name="ce205">
            <text:p>0,00</text:p>
          </table:table-cell>
          <table:table-cell table:style-name="ce210"/>
          <table:table-cell table:style-name="ce336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129">
            <text:p>6.8. <text:s text:c="6"/>C.E.E. - Devolución IGIC</text:p>
          </table:table-cell>
          <table:table-cell office:value-type="float" office:value="0" table:style-name="ce317">
            <text:p>0,00</text:p>
          </table:table-cell>
          <table:table-cell table:style-name="ce251"/>
          <table:table-cell office:value-type="float" office:value="30900" table:style-name="ce299">
            <text:p>30.900,00</text:p>
          </table:table-cell>
          <table:table-cell table:style-name="ce216"/>
          <table:table-cell office:value-type="float" office:value="0" table:style-name="ce205">
            <text:p>0,00</text:p>
          </table:table-cell>
          <table:table-cell table:style-name="ce210"/>
          <table:table-cell office:value-type="float" office:value="0" table:style-name="ce299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263">
            <text:p>6.9. <text:s text:c="6"/>Convenio Obra Social Bankia / P. Penitenciaria</text:p>
          </table:table-cell>
          <table:table-cell office:value-type="float" office:value="0" table:style-name="ce205">
            <text:p>0,00</text:p>
          </table:table-cell>
          <table:table-cell table:style-name="ce251"/>
          <table:table-cell office:value-type="float" office:value="4325" table:style-name="ce299">
            <text:p>4.325,00</text:p>
          </table:table-cell>
          <table:table-cell table:style-name="ce216"/>
          <table:table-cell office:value-type="float" office:value="2743.57" table:style-name="ce205">
            <text:p>2.743,57</text:p>
          </table:table-cell>
          <table:table-cell table:style-name="ce210"/>
          <table:table-cell table:style-name="ce299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129">
            <text:p>6.10. <text:s text:c="4"/>Centro Pastoral Fuerteventura</text:p>
          </table:table-cell>
          <table:table-cell office:value-type="float" office:value="0" table:style-name="ce205">
            <text:p>0,00</text:p>
          </table:table-cell>
          <table:table-cell table:style-name="ce251"/>
          <table:table-cell office:value-type="float" office:value="10000" table:style-name="ce299">
            <text:p>10.000,00</text:p>
          </table:table-cell>
          <table:table-cell table:style-name="ce216"/>
          <table:table-cell office:value-type="float" office:value="0" table:style-name="ce205">
            <text:p>0,00</text:p>
          </table:table-cell>
          <table:table-cell table:style-name="ce210"/>
          <table:table-cell table:style-name="ce337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129">
            <text:p>6.11. <text:s text:c="4"/>Iglesia de Tarajalejo</text:p>
          </table:table-cell>
          <table:table-cell office:value-type="float" office:value="6341.33" table:style-name="ce317">
            <text:p>6.341,33</text:p>
          </table:table-cell>
          <table:table-cell table:style-name="ce251"/>
          <table:table-cell office:value-type="float" office:value="0" table:style-name="ce299">
            <text:p>0,00</text:p>
          </table:table-cell>
          <table:table-cell table:style-name="ce216"/>
          <table:table-cell office:value-type="float" office:value="0" table:style-name="ce317">
            <text:p>0,00</text:p>
          </table:table-cell>
          <table:table-cell table:style-name="ce210"/>
          <table:table-cell office:value-type="float" office:value="0" table:style-name="ce299">
            <text:p>0,00</text:p>
          </table:table-cell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11">
          <table:table-cell/>
          <table:table-cell office:value-type="string" table:style-name="ce129">
            <text:p>6.12. <text:s text:c="4"/>Otros<text:s/></text:p>
          </table:table-cell>
          <table:table-cell office:value-type="float" office:value="36873.08" table:style-name="ce317">
            <text:p>36.873,08</text:p>
          </table:table-cell>
          <table:table-cell table:style-name="ce251"/>
          <table:table-cell office:value-type="float" office:value="5000" table:style-name="ce166">
            <text:p>5.000,00</text:p>
          </table:table-cell>
          <table:table-cell table:style-name="ce216"/>
          <table:table-cell office:value-type="float" office:value="813450.04" table:formula="msoxl:=20865+161081.3+631503.74" table:style-name="ce296">
            <text:p>813.450,04</text:p>
          </table:table-cell>
          <table:table-cell table:style-name="ce210"/>
          <table:table-cell table:style-name="ce166"/>
          <table:table-cell table:style-name="ce128"/>
          <table:table-cell table:style-name="ce144"/>
          <table:table-cell table:style-name="ce98"/>
          <table:table-cell table:number-columns-repeated="16372"/>
        </table:table-row>
        <table:table-row table:style-name="ro46">
          <table:table-cell/>
          <table:table-cell office:value-type="string" table:style-name="ce181">
            <text:p>6.13 <text:s text:c="5"/>Capacidad de Financiación</text:p>
          </table:table-cell>
          <table:table-cell table:style-name="ce169"/>
          <table:table-cell table:style-name="ce254"/>
          <table:table-cell table:style-name="ce204"/>
          <table:table-cell table:style-name="ce35"/>
          <table:table-cell table:style-name="ce321"/>
          <table:table-cell table:style-name="ce210"/>
          <table:table-cell table:style-name="ce204"/>
          <table:table-cell table:style-name="ce178"/>
          <table:table-cell table:style-name="ce144"/>
          <table:table-cell table:style-name="ce98"/>
          <table:table-cell table:number-columns-repeated="16372"/>
        </table:table-row>
        <table:table-row table:style-name="ro17">
          <table:table-cell table:style-name="ce83"/>
          <table:table-cell office:value-type="string" table:style-name="ce35">
            <text:p><text:s/></text:p>
          </table:table-cell>
          <table:table-cell table:style-name="ce18"/>
          <table:table-cell table:style-name="ce35"/>
          <table:table-cell table:style-name="ce18"/>
          <table:table-cell table:style-name="ce35"/>
          <table:table-cell table:number-columns-repeated="3" table:style-name="ce18"/>
          <table:table-cell table:style-name="ce134"/>
          <table:table-cell table:style-name="ce147"/>
          <table:table-cell table:style-name="ce99"/>
          <table:table-cell table:number-columns-repeated="16372" table:style-name="ce83"/>
        </table:table-row>
        <table:table-row table:style-name="ro22">
          <table:table-cell table:style-name="ce87"/>
          <table:table-cell office:value-type="string" table:style-name="ce276">
            <text:p><text:s text:c="3"/>TOTAL GENERAL……………..…………</text:p>
          </table:table-cell>
          <table:table-cell office:value-type="float" office:value="5370156.8600000003" table:formula="msoxl:=+C136+C139" table:style-name="ce319">
            <text:p>5.370.156,86</text:p>
          </table:table-cell>
          <table:table-cell table:style-name="ce265"/>
          <table:table-cell office:value-type="float" office:value="5540000" table:formula="msoxl:=+E136+E139" table:style-name="ce268">
            <text:p>5.540.000,00</text:p>
          </table:table-cell>
          <table:table-cell table:style-name="ce266"/>
          <table:table-cell office:value-type="float" office:value="5415947.3500000006" table:formula="msoxl:=+G136+G139" table:style-name="ce319">
            <text:p>5.415.947,35</text:p>
          </table:table-cell>
          <table:table-cell table:style-name="ce267"/>
          <table:table-cell office:value-type="float" office:value="4301514" table:formula="msoxl:=+I136+I139" table:style-name="ce268">
            <text:p>4.301.514,00</text:p>
          </table:table-cell>
          <table:table-cell table:style-name="ce136"/>
          <table:table-cell table:style-name="ce149"/>
          <table:table-cell table:style-name="ce158"/>
          <table:table-cell table:number-columns-repeated="16372" table:style-name="ce87"/>
        </table:table-row>
        <table:table-row table:number-rows-repeated="1048421" table:style-name="ro24">
          <table:table-cell table:number-columns-repeated="16384"/>
        </table:table-row>
      </table:table>
      <table:table table:name="Resumen_Gastos" table:style-name="ta5">
        <table:table-column table:style-name="co21" table:default-cell-style-name="ce1"/>
        <table:table-column table:style-name="co5" table:default-cell-style-name="ce1"/>
        <table:table-column table:style-name="co12" table:default-cell-style-name="ce1"/>
        <table:table-column table:style-name="co22" table:default-cell-style-name="ce1"/>
        <table:table-column table:style-name="co5" table:default-cell-style-name="ce1"/>
        <table:table-column table:style-name="co13" table:default-cell-style-name="ce1"/>
        <table:table-column table:style-name="co23" table:default-cell-style-name="ce46"/>
        <table:table-column table:style-name="co9" table:number-columns-repeated="16377" table:default-cell-style-name="ce1"/>
        <table:table-row table:style-name="ro30">
          <table:table-cell table:style-name="ce1">
            <draw:frame xmlns:presentation="urn:oasis:names:tc:opendocument:xmlns:presentation:1.0" draw:z-index="1" draw:id="id12" draw:style-name="a12" draw:name="Chart 1" svg:x="0in" svg:y="0in" svg:width="11.26944in" svg:height="0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46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350">
            <text:p>DIÓCESIS DE CANARIAS<text:s/></text:p>
          </table:table-cell>
          <table:covered-table-cell table:number-columns-repeated="6"/>
          <table:table-cell table:number-columns-repeated="16377" table:style-name="ce111"/>
        </table:table-row>
        <table:table-row table:style-name="ro5">
          <table:table-cell office:value-type="string" table:number-columns-spanned="7" table:number-rows-spanned="1" table:style-name="ce347">
            <text:p>Administración Diocesana</text:p>
          </table:table-cell>
          <table:covered-table-cell table:number-columns-repeated="6"/>
          <table:table-cell table:number-columns-repeated="16377" table:style-name="ce111"/>
        </table:table-row>
        <table:table-row table:style-name="ro5">
          <table:table-cell office:value-type="string" table:number-columns-spanned="7" table:number-rows-spanned="1" table:style-name="ce347">
            <text:p>PRESUPUESTO 2022</text:p>
          </table:table-cell>
          <table:covered-table-cell table:number-columns-repeated="6"/>
          <table:table-cell table:number-columns-repeated="16377" table:style-name="ce111"/>
        </table:table-row>
        <table:table-row table:style-name="ro26">
          <table:table-cell office:value-type="string" table:number-columns-spanned="7" table:number-rows-spanned="1" table:style-name="ce349">
            <text:p>RESUMEN COMPARATIVO -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71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5">
          <table:table-cell office:value-type="string" table:style-name="ce57">
            <text:p><text:s text:c="11"/>CAPITULO DE GASTOS</text:p>
          </table:table-cell>
          <table:table-cell table:style-name="ce65"/>
          <table:table-cell office:value-type="string" table:style-name="ce53">
            <text:p>Consolidado</text:p>
          </table:table-cell>
          <table:table-cell office:value-type="string" table:style-name="ce53">
            <text:p>Presupuesto</text:p>
          </table:table-cell>
          <table:table-cell table:style-name="ce60"/>
          <table:table-cell office:value-type="string" table:style-name="ce69">
            <text:p>DIFERENCIA</text:p>
          </table:table-cell>
          <table:table-cell office:value-type="string" table:style-name="ce54">
            <text:p>%</text:p>
          </table:table-cell>
          <table:table-cell table:number-columns-repeated="11" table:style-name="ce45"/>
          <table:table-cell table:number-columns-repeated="16366"/>
        </table:table-row>
        <table:table-row table:style-name="ro28">
          <table:table-cell office:value-type="string" table:style-name="ce57">
            <text:p><text:s text:c="16"/>VALOR EN EUROS</text:p>
          </table:table-cell>
          <table:table-cell table:style-name="ce66"/>
          <table:table-cell office:value-type="float" office:value="2021" table:style-name="ce55">
            <text:p>2021</text:p>
          </table:table-cell>
          <table:table-cell office:value-type="float" office:value="2022" table:style-name="ce55">
            <text:p>2022</text:p>
          </table:table-cell>
          <table:table-cell table:style-name="ce61"/>
          <table:table-cell office:value-type="string" table:style-name="ce70">
            <text:p>Presupuestos</text:p>
          </table:table-cell>
          <table:table-cell office:value-type="string" table:style-name="ce56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7">
            <text:p><text:s text:c="3"/>1. ACCIONES PASTORALES Y ASISTENCIALES<text:s/></text:p>
          </table:table-cell>
          <table:table-cell table:style-name="ce67"/>
          <table:table-cell office:value-type="float" office:value="1135323.4799999997" table:formula="msoxl:=+Gastos_!G8" table:style-name="ce58">
            <text:p>1.135.323,48</text:p>
          </table:table-cell>
          <table:table-cell office:value-type="float" office:value="1182864" table:formula="msoxl:=+Gastos_!I8" table:style-name="ce58">
            <text:p>1.182.864,00</text:p>
          </table:table-cell>
          <table:table-cell table:style-name="ce62"/>
          <table:table-cell office:value-type="float" office:value="47540.520000000251" table:formula="msoxl:=+D10-C10" table:style-name="ce278">
            <text:p>47.540,52</text:p>
          </table:table-cell>
          <table:table-cell office:value-type="percentage" office:value="4.1873986434245385E-2" table:formula="msoxl:=+F10/C10" table:style-name="ce279">
            <text:p>4,19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2. RETRIBUCIÓN DEL CLERO Y OTRO PERSONAL DE RESP.PASTORAL</text:p>
          </table:table-cell>
          <table:table-cell table:style-name="ce67"/>
          <table:table-cell office:value-type="float" office:value="1835010.4300000002" table:formula="msoxl:=+Gastos_!G84" table:style-name="ce49">
            <text:p>1.835.010,43</text:p>
          </table:table-cell>
          <table:table-cell office:value-type="float" office:value="1825100" table:formula="msoxl:=+Gastos_!I84" table:style-name="ce49">
            <text:p>1.825.100,00</text:p>
          </table:table-cell>
          <table:table-cell table:style-name="ce63"/>
          <table:table-cell office:value-type="float" office:value="-9910.4300000001676" table:formula="msoxl:=+D11-C11" table:style-name="ce107">
            <text:p>-9.910,43</text:p>
          </table:table-cell>
          <table:table-cell office:value-type="percentage" office:value="-5.4007485941102613E-3" table:formula="msoxl:=+F11/C11" table:style-name="ce108">
            <text:p>-0,54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3. RETRIBUCIÓN SEGLARES</text:p>
          </table:table-cell>
          <table:table-cell table:style-name="ce67"/>
          <table:table-cell office:value-type="float" office:value="373437.99" table:formula="msoxl:=+Gastos_!G94" table:style-name="ce49">
            <text:p>373.437,99</text:p>
          </table:table-cell>
          <table:table-cell office:value-type="float" office:value="385000" table:formula="msoxl:=+Gastos_!I94" table:style-name="ce49">
            <text:p>385.000,00</text:p>
          </table:table-cell>
          <table:table-cell table:style-name="ce63"/>
          <table:table-cell office:value-type="float" office:value="11562.010000000009" table:formula="msoxl:=+D12-C12" table:style-name="ce107">
            <text:p>11.562,01</text:p>
          </table:table-cell>
          <table:table-cell office:value-type="percentage" office:value="3.0960990337378393E-2" table:formula="msoxl:=+F12/C12" table:style-name="ce108">
            <text:p>3,10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4. APORTACIÓN A LOS CENTROS DE FORMACIÓN</text:p>
          </table:table-cell>
          <table:table-cell table:style-name="ce67"/>
          <table:table-cell office:value-type="float" office:value="214808.25" table:formula="msoxl:=+Gastos_!G99" table:style-name="ce49">
            <text:p>214.808,25</text:p>
          </table:table-cell>
          <table:table-cell office:value-type="float" office:value="215750" table:formula="msoxl:=+Gastos_!I99" table:style-name="ce49">
            <text:p>215.750,00</text:p>
          </table:table-cell>
          <table:table-cell table:style-name="ce63"/>
          <table:table-cell office:value-type="float" office:value="941.75" table:formula="msoxl:=+D13-C13" table:style-name="ce107">
            <text:p>941,75</text:p>
          </table:table-cell>
          <table:table-cell office:value-type="percentage" office:value="4.3841426015993334E-3" table:formula="msoxl:=+F13/C13" table:style-name="ce108">
            <text:p>0,44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5. CONSERVACIÓN EDIFICIOS <text:s/>Y GASTOS DE FUNCIONAMIENTO<text:s/></text:p>
          </table:table-cell>
          <table:table-cell table:style-name="ce67"/>
          <table:table-cell office:value-type="float" office:value="548010.56999999995" table:formula="msoxl:=+Gastos_!G108" table:style-name="ce49">
            <text:p>548.010,57</text:p>
          </table:table-cell>
          <table:table-cell office:value-type="float" office:value="411815" table:formula="msoxl:=+Gastos_!I108" table:style-name="ce49">
            <text:p>411.815,00</text:p>
          </table:table-cell>
          <table:table-cell table:style-name="ce63"/>
          <table:table-cell office:value-type="float" office:value="-136195.56999999995" table:formula="msoxl:=+D14-C14" table:style-name="ce308">
            <text:p>-136.195,57</text:p>
          </table:table-cell>
          <table:table-cell office:value-type="percentage" office:value="-0.24852726837002426" table:formula="msoxl:=+F14/C14" table:style-name="ce309">
            <text:p>-24,85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4">
            <text:p><text:s text:c="3"/>6. GASTOS EXTRAORDINARIOS</text:p>
          </table:table-cell>
          <table:table-cell table:style-name="ce67"/>
          <table:table-cell office:value-type="float" office:value="1309356.6300000001" table:formula="msoxl:=+Gastos_!G139" table:style-name="ce50">
            <text:p>1.309.356,63</text:p>
          </table:table-cell>
          <table:table-cell office:value-type="float" office:value="280985" table:formula="msoxl:=+Gastos_!I139" table:style-name="ce50">
            <text:p>280.985,00</text:p>
          </table:table-cell>
          <table:table-cell table:style-name="ce63"/>
          <table:table-cell office:value-type="float" office:value="-1028371.6300000001" table:formula="msoxl:=+D15-C15" table:style-name="ce310">
            <text:p>-1.028.371,63</text:p>
          </table:table-cell>
          <table:table-cell office:value-type="percentage" office:value="-0.78540223987715252" table:formula="msoxl:=+F15/C15" table:style-name="ce311">
            <text:p>-78,54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6">
            <text:p><text:s text:c="3"/>TOTAL GENERAL</text:p>
          </table:table-cell>
          <table:table-cell table:style-name="ce68"/>
          <table:table-cell office:value-type="float" office:value="5415947.3500000006" table:formula="msoxl:=SUM(C10:C15)" table:style-name="ce52">
            <text:p>5.415.947,35</text:p>
          </table:table-cell>
          <table:table-cell office:value-type="float" office:value="4301514" table:formula="msoxl:=SUM(D10:D15)" table:style-name="ce51">
            <text:p>4.301.514,00</text:p>
          </table:table-cell>
          <table:table-cell table:style-name="ce59"/>
          <table:table-cell office:value-type="float" office:value="-1114433.3500000001" table:formula="msoxl:=SUM(F10:F15)" table:style-name="ce280">
            <text:p>-1.114.433,35</text:p>
          </table:table-cell>
          <table:table-cell office:value-type="percentage" office:value="-0.20576886701086561" table:formula="msoxl:=+F16/C16" table:style-name="ce281">
            <text:p>-20,58%</text:p>
          </table:table-cell>
          <table:table-cell table:number-columns-repeated="16377" table:style-name="ce1"/>
        </table:table-row>
        <table:table-row table:number-rows-repeated="2" table:style-name="ro30">
          <table:table-cell table:number-columns-repeated="6" table:style-name="ce1"/>
          <table:table-cell table:style-name="ce46"/>
          <table:table-cell table:number-columns-repeated="16377"/>
        </table:table-row>
        <table:table-row table:style-name="ro5">
          <table:table-cell table:number-columns-spanned="7" table:number-rows-spanned="1" table:style-name="ce355"/>
          <table:covered-table-cell table:number-columns-repeated="6"/>
          <table:table-cell table:number-columns-repeated="16377"/>
        </table:table-row>
        <table:table-row table:style-name="ro24">
          <table:table-cell table:number-columns-repeated="5" table:style-name="ce1"/>
          <table:table-cell table:style-name="ce111"/>
          <table:table-cell table:style-name="ce112"/>
          <table:table-cell table:number-columns-repeated="16377"/>
        </table:table-row>
        <table:table-row table:number-rows-repeated="1048556" table:style-name="ro24">
          <table:table-cell table:number-columns-repeated="16384"/>
        </table:table-row>
      </table:table>
      <table:table table:name="Estadísiticas_Gastos" table:style-name="ta6">
        <table:table-column table:style-name="co9" table:number-columns-repeated="16384" table:default-cell-style-name="ce1"/>
        <table:table-row table:style-name="ro22">
          <table:table-cell table:number-columns-repeated="16384" table:style-name="ce1"/>
        </table:table-row>
        <table:table-row table:style-name="ro33">
          <table:table-cell office:value-type="string" table:number-columns-spanned="12" table:number-rows-spanned="1" table:style-name="ce350">
            <text:p>DIÓCESIS DE CANARIAS</text:p>
          </table:table-cell>
          <table:covered-table-cell table:number-columns-repeated="11"/>
          <table:table-cell table:number-columns-repeated="16372" table:style-name="ce111"/>
        </table:table-row>
        <table:table-row table:style-name="ro9">
          <table:table-cell office:value-type="string" table:number-columns-spanned="12" table:number-rows-spanned="1" table:style-name="ce347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56">
            <text:p>CAPÍTULO DE GAST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51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repeated="9" table:style-name="ce74"/>
          <table:table-cell table:number-columns-repeated="16375" table:style-name="ce1"/>
        </table:table-row>
        <table:table-row table:style-name="ro24">
          <table:table-cell table:style-name="ce1">
            <draw:frame xmlns:presentation="urn:oasis:names:tc:opendocument:xmlns:presentation:1.0" draw:z-index="1" draw:id="id13" draw:style-name="a13" draw:name="Chart 1" svg:x="0.275in" svg:y="0.09167in" svg:width="9.60833in" svg:height="4.122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5" table:style-name="ro24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346">
            <text:p>DIÓCESIS DE CANARIA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47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56">
            <text:p>CAPÍTULO DE GAST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51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number-columns-repeated="16384" table:style-name="ce1"/>
        </table:table-row>
        <table:table-row table:style-name="ro24">
          <table:table-cell table:style-name="ce1">
            <draw:frame xmlns:presentation="urn:oasis:names:tc:opendocument:xmlns:presentation:1.0" draw:z-index="2" draw:id="id14" draw:style-name="a14" draw:name="Chart 2" svg:x="0.29167in" svg:y="0.175in" svg:width="9.55833in" svg:height="4.6145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28" table:style-name="ro24">
          <table:table-cell table:number-columns-repeated="16384"/>
        </table:table-row>
      </table:table>
      <table:table table:name="Datos_Gráficos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81" table:default-cell-style-name="ce1"/>
        <table:table-row table:style-name="ro24">
          <table:table-cell office:value-type="string" table:style-name="ce1">
            <text:p>INGRESOS</text:p>
          </table:table-cell>
          <table:table-cell table:number-columns-repeated="16383" table:style-name="ce1"/>
        </table:table-row>
        <table:table-row table:style-name="ro27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4">
          <table:table-cell office:value-type="string" table:style-name="ce72">
            <text:p><text:s text:c="3"/>1. Aportac. Voluntaria de los Fieles<text:s/></text:p>
          </table:table-cell>
          <table:table-cell office:value-type="float" office:value="817395.6" table:formula="msoxl:=+Resumen_Ingresos!C10" table:style-name="ce20">
            <text:p>817.395,60</text:p>
          </table:table-cell>
          <table:table-cell office:value-type="float" office:value="849900" table:formula="msoxl:=+Resumen_Ingresos!D10" table:style-name="ce20">
            <text:p>849.900,00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2. Aportación Voluntaria por Asignación Tributaria<text:s/></text:p>
          </table:table-cell>
          <table:table-cell office:value-type="float" office:value="3231618.7100000004" table:formula="msoxl:=+Resumen_Ingresos!C11" table:style-name="ce20">
            <text:p>3.231.618,71</text:p>
          </table:table-cell>
          <table:table-cell office:value-type="float" office:value="3341470" table:formula="msoxl:=+Resumen_Ingresos!D11" table:style-name="ce20">
            <text:p>3.341.470,00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3. Ingresos de Patrimonio y Otras Actividades<text:s/></text:p>
          </table:table-cell>
          <table:table-cell office:value-type="float" office:value="379928.27999999997" table:formula="msoxl:=+Resumen_Ingresos!C12" table:style-name="ce20">
            <text:p>379.928,28</text:p>
          </table:table-cell>
          <table:table-cell office:value-type="float" office:value="405755" table:formula="msoxl:=+Resumen_Ingresos!D12" table:style-name="ce20">
            <text:p>405.755,00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4. Ingresos Diversos<text:s/></text:p>
          </table:table-cell>
          <table:table-cell office:value-type="float" office:value="284520.59000000003" table:formula="msoxl:=+Resumen_Ingresos!C13" table:style-name="ce20">
            <text:p>284.520,59</text:p>
          </table:table-cell>
          <table:table-cell office:value-type="float" office:value="253905" table:formula="msoxl:=+Resumen_Ingresos!D13" table:style-name="ce20">
            <text:p>253.905,00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5. Ingresos Extraordinarios</text:p>
          </table:table-cell>
          <table:table-cell office:value-type="float" office:value="923290.04" table:formula="msoxl:=+Resumen_Ingresos!C14" table:style-name="ce20">
            <text:p>923.290,04</text:p>
          </table:table-cell>
          <table:table-cell office:value-type="float" office:value="375990" table:formula="msoxl:=+Resumen_Ingresos!D14" table:style-name="ce20">
            <text:p>375.990,00</text:p>
          </table:table-cell>
          <table:table-cell table:number-columns-repeated="16381"/>
        </table:table-row>
        <table:table-row table:style-name="ro24">
          <table:table-cell table:style-name="ce1"/>
          <table:table-cell office:value-type="float" office:value="5636753.2200000007" table:formula="msoxl:=SUM(B3:B7)" table:style-name="ce20">
            <text:p>5.636.753,22</text:p>
          </table:table-cell>
          <table:table-cell office:value-type="float" office:value="5227020" table:formula="msoxl:=SUM(C3:C7)" table:style-name="ce20">
            <text:p>5.227.020,00</text:p>
          </table:table-cell>
          <table:table-cell table:number-columns-repeated="16381"/>
        </table:table-row>
        <table:table-row table:style-name="ro24">
          <table:table-cell table:number-columns-repeated="16384"/>
        </table:table-row>
        <table:table-row table:style-name="ro27">
          <table:table-cell table:style-name="ce1"/>
          <table:table-cell office:value-type="float" office:value="2021" table:style-name="ce1">
            <text:p>2021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72">
            <text:p><text:s text:c="3"/>1. Aportac. Voluntaria de los Fieles<text:s/></text:p>
          </table:table-cell>
          <table:table-cell office:value-type="float" office:value="849900" table:formula="msoxl:=+C3" table:style-name="ce20">
            <text:p>849.900,00</text:p>
          </table:table-cell>
          <table:table-cell office:value-type="percentage" office:value="0.16259742644948746" table:formula="msoxl:=B11/B16" table:style-name="ce182">
            <text:p>16,26%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2. Aportación Voluntaria por Asignación Tributaria<text:s/></text:p>
          </table:table-cell>
          <table:table-cell office:value-type="float" office:value="3341470" table:formula="msoxl:=+C4" table:style-name="ce20">
            <text:p>3.341.470,00</text:p>
          </table:table-cell>
          <table:table-cell office:value-type="percentage" office:value="0.63926864637977276" table:formula="msoxl:=B12/B16" table:style-name="ce182">
            <text:p>63,93%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3. Ingresos de Patrimonio y Otras Actividades<text:s/></text:p>
          </table:table-cell>
          <table:table-cell office:value-type="float" office:value="405755" table:formula="msoxl:=+C5" table:style-name="ce20">
            <text:p>405.755,00</text:p>
          </table:table-cell>
          <table:table-cell office:value-type="percentage" office:value="7.7626448722216482E-2" table:formula="msoxl:=B13/B16" table:style-name="ce182">
            <text:p>7,76%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4. Ingresos Diversos<text:s/></text:p>
          </table:table-cell>
          <table:table-cell office:value-type="float" office:value="253905" table:formula="msoxl:=+C6" table:style-name="ce20">
            <text:p>253.905,00</text:p>
          </table:table-cell>
          <table:table-cell office:value-type="percentage" office:value="4.8575478953591149E-2" table:formula="msoxl:=B14/B16" table:style-name="ce182">
            <text:p>4,86%</text:p>
          </table:table-cell>
          <table:table-cell table:number-columns-repeated="16381"/>
        </table:table-row>
        <table:table-row table:style-name="ro24">
          <table:table-cell office:value-type="string" table:style-name="ce73">
            <text:p><text:s text:c="3"/>5. Ingresos Extraordinarios</text:p>
          </table:table-cell>
          <table:table-cell office:value-type="float" office:value="375990" table:formula="msoxl:=+C7" table:style-name="ce20">
            <text:p>375.990,00</text:p>
          </table:table-cell>
          <table:table-cell office:value-type="percentage" office:value="7.1931999494932106E-2" table:formula="msoxl:=B15/B16" table:style-name="ce182">
            <text:p>7,19%</text:p>
          </table:table-cell>
          <table:table-cell table:number-columns-repeated="16381"/>
        </table:table-row>
        <table:table-row table:style-name="ro24">
          <table:table-cell table:style-name="ce1"/>
          <table:table-cell office:value-type="float" office:value="5227020" table:formula="msoxl:=SUM(B11:B15)" table:style-name="ce20">
            <text:p>5.227.020,00</text:p>
          </table:table-cell>
          <table:table-cell table:number-columns-repeated="16382" table:style-name="ce1"/>
        </table:table-row>
        <table:table-row table:style-name="ro24">
          <table:table-cell table:style-name="ce1"/>
          <table:table-cell table:style-name="ce20"/>
          <table:table-cell table:number-columns-repeated="16382" table:style-name="ce1"/>
        </table:table-row>
        <table:table-row table:style-name="ro27"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4">
          <table:table-cell office:value-type="string" table:style-name="ce77">
            <text:p>Acciones Pastorales y Asistenciales<text:s/></text:p>
          </table:table-cell>
          <table:table-cell office:value-type="float" office:value="1135323.4799999997" table:formula="msoxl:=+Resumen_Gastos!C10" table:style-name="ce20">
            <text:p>1.135.323,48</text:p>
          </table:table-cell>
          <table:table-cell office:value-type="float" office:value="1182864" table:formula="msoxl:=+Resumen_Gastos!D10" table:style-name="ce20">
            <text:p>1.182.864,00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Retribución Clero y Otro Personal Respons. Pastoral</text:p>
          </table:table-cell>
          <table:table-cell office:value-type="float" office:value="1835010.4300000002" table:formula="msoxl:=+Resumen_Gastos!C11" table:style-name="ce20">
            <text:p>1.835.010,43</text:p>
          </table:table-cell>
          <table:table-cell office:value-type="float" office:value="1825100" table:formula="msoxl:=+Resumen_Gastos!D11" table:style-name="ce20">
            <text:p>1.825.100,00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Retribución Seglares<text:s/></text:p>
          </table:table-cell>
          <table:table-cell office:value-type="float" office:value="373437.99" table:formula="msoxl:=+Resumen_Gastos!C12" table:style-name="ce20">
            <text:p>373.437,99</text:p>
          </table:table-cell>
          <table:table-cell office:value-type="float" office:value="385000" table:formula="msoxl:=+Resumen_Gastos!D12" table:style-name="ce20">
            <text:p>385.000,00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Aportación a los Centros de Formación</text:p>
          </table:table-cell>
          <table:table-cell office:value-type="float" office:value="214808.25" table:formula="msoxl:=+Resumen_Gastos!C13" table:style-name="ce20">
            <text:p>214.808,25</text:p>
          </table:table-cell>
          <table:table-cell office:value-type="float" office:value="215750" table:formula="msoxl:=+Resumen_Gastos!D13" table:style-name="ce20">
            <text:p>215.750,00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Conserv. Edificios y Gtos. de Funcionamiento<text:s/></text:p>
          </table:table-cell>
          <table:table-cell office:value-type="float" office:value="548010.56999999995" table:formula="msoxl:=+Resumen_Gastos!C14" table:style-name="ce20">
            <text:p>548.010,57</text:p>
          </table:table-cell>
          <table:table-cell office:value-type="float" office:value="411815" table:formula="msoxl:=+Resumen_Gastos!D14" table:style-name="ce20">
            <text:p>411.815,00</text:p>
          </table:table-cell>
          <table:table-cell table:number-columns-repeated="16381"/>
        </table:table-row>
        <table:table-row table:style-name="ro24">
          <table:table-cell office:value-type="string" table:style-name="ce79">
            <text:p>Gastos Extraordinarios<text:s/></text:p>
          </table:table-cell>
          <table:table-cell office:value-type="float" office:value="1309356.6300000001" table:formula="msoxl:=+Resumen_Gastos!C15" table:style-name="ce20">
            <text:p>1.309.356,63</text:p>
          </table:table-cell>
          <table:table-cell office:value-type="float" office:value="280985" table:formula="msoxl:=+Resumen_Gastos!D15" table:style-name="ce20">
            <text:p>280.985,00</text:p>
          </table:table-cell>
          <table:table-cell table:number-columns-repeated="16381"/>
        </table:table-row>
        <table:table-row table:style-name="ro24">
          <table:table-cell table:style-name="ce1"/>
          <table:table-cell office:value-type="float" office:value="5415947.3500000006" table:formula="msoxl:=SUM(B19:B24)" table:style-name="ce20">
            <text:p>5.415.947,35</text:p>
          </table:table-cell>
          <table:table-cell office:value-type="float" office:value="4301514" table:formula="msoxl:=SUM(C19:C24)" table:style-name="ce20">
            <text:p>4.301.514,00</text:p>
          </table:table-cell>
          <table:table-cell table:number-columns-repeated="16381"/>
        </table:table-row>
        <table:table-row table:style-name="ro27">
          <table:table-cell table:number-columns-repeated="16384" table:style-name="ce1"/>
        </table:table-row>
        <table:table-row table:style-name="ro24">
          <table:table-cell office:value-type="string" table:style-name="ce77">
            <text:p>Acciones Pastorales y Asistenciales<text:s/></text:p>
          </table:table-cell>
          <table:table-cell office:value-type="float" office:value="1182864" table:formula="msoxl:=+Resumen_Gastos!D10" table:style-name="ce20">
            <text:p>1.182.864,00</text:p>
          </table:table-cell>
          <table:table-cell office:value-type="percentage" office:value="0.27498782986641446" table:formula="msoxl:=B27/B33" table:style-name="ce182">
            <text:p>27,50%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Retribución Clero y Otro Personal Respons. Pastoral</text:p>
          </table:table-cell>
          <table:table-cell office:value-type="float" office:value="1825100" table:formula="msoxl:=+Resumen_Gastos!D11" table:style-name="ce20">
            <text:p>1.825.100,00</text:p>
          </table:table-cell>
          <table:table-cell office:value-type="percentage" office:value="0.42429247004659287" table:formula="msoxl:=B28/B33" table:style-name="ce182">
            <text:p>42,43%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Retribución Seglares<text:s/></text:p>
          </table:table-cell>
          <table:table-cell office:value-type="float" office:value="385000" table:formula="msoxl:=+Resumen_Gastos!D12" table:style-name="ce20">
            <text:p>385.000,00</text:p>
          </table:table-cell>
          <table:table-cell office:value-type="percentage" office:value="8.9503370208721858E-2" table:formula="msoxl:=B29/B33" table:style-name="ce182">
            <text:p>8,95%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Aportación a los Centros de Formación</text:p>
          </table:table-cell>
          <table:table-cell office:value-type="float" office:value="215750" table:formula="msoxl:=+Resumen_Gastos!D13" table:style-name="ce20">
            <text:p>215.750,00</text:p>
          </table:table-cell>
          <table:table-cell office:value-type="percentage" office:value="5.0156758759822707E-2" table:formula="msoxl:=B30/B33" table:style-name="ce182">
            <text:p>5,02%</text:p>
          </table:table-cell>
          <table:table-cell table:number-columns-repeated="16381"/>
        </table:table-row>
        <table:table-row table:style-name="ro24">
          <table:table-cell office:value-type="string" table:style-name="ce78">
            <text:p>Conserv. Edificios y Gtos. de Funcionamiento<text:s/></text:p>
          </table:table-cell>
          <table:table-cell office:value-type="float" office:value="411815" table:formula="msoxl:=+Resumen_Gastos!D14" table:style-name="ce20">
            <text:p>411.815,00</text:p>
          </table:table-cell>
          <table:table-cell office:value-type="percentage" office:value="9.5737221824687774E-2" table:formula="msoxl:=B31/B33" table:style-name="ce182">
            <text:p>9,57%</text:p>
          </table:table-cell>
          <table:table-cell table:number-columns-repeated="16381"/>
        </table:table-row>
        <table:table-row table:style-name="ro24">
          <table:table-cell office:value-type="string" table:style-name="ce79">
            <text:p>Gastos Extraordinarios<text:s/></text:p>
          </table:table-cell>
          <table:table-cell office:value-type="float" office:value="280985" table:formula="msoxl:=+Resumen_Gastos!D15" table:style-name="ce20">
            <text:p>280.985,00</text:p>
          </table:table-cell>
          <table:table-cell office:value-type="percentage" office:value="6.5322349293760296E-2" table:formula="msoxl:=B32/B33" table:style-name="ce182">
            <text:p>6,53%</text:p>
          </table:table-cell>
          <table:table-cell table:number-columns-repeated="16381"/>
        </table:table-row>
        <table:table-row table:style-name="ro24">
          <table:table-cell table:style-name="ce1"/>
          <table:table-cell office:value-type="float" office:value="4301514" table:formula="msoxl:=SUM(B27:B32)" table:style-name="ce20">
            <text:p>4.301.514,00</text:p>
          </table:table-cell>
          <table:table-cell table:number-columns-repeated="16382" table:style-name="ce1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125">
            <text:p>Resumen General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17">
            <text:p>TOTAL PRESUPUESTO INGRESOS</text:p>
          </table:table-cell>
          <table:table-cell office:value-type="float" office:value="5227020" table:formula="msoxl:=B16" table:style-name="ce118">
            <text:p>5.227.020,00</text:p>
          </table:table-cell>
          <table:table-cell office:value-type="float" office:value="869702949.72000003" table:formula="msoxl:=B36*166.386" table:style-name="ce119">
            <text:p>869.702.950</text:p>
          </table:table-cell>
          <table:table-cell table:number-columns-repeated="16381"/>
        </table:table-row>
        <table:table-row table:style-name="ro27">
          <table:table-cell office:value-type="string" table:style-name="ce117">
            <text:p>TOTAL PRESUPUESTO GASTOS</text:p>
          </table:table-cell>
          <table:table-cell office:value-type="float" office:value="-4301514" table:formula="msoxl:=-B33" table:style-name="ce120">
            <text:p>-4.301.514,00</text:p>
          </table:table-cell>
          <table:table-cell office:value-type="float" office:value="-715711708.40399992" table:formula="msoxl:=B37*166.386" table:style-name="ce121">
            <text:p>-715.711.708</text:p>
          </table:table-cell>
          <table:table-cell table:number-columns-repeated="16381"/>
        </table:table-row>
        <table:table-row table:style-name="ro27">
          <table:table-cell office:value-type="string" table:style-name="ce122">
            <text:p>DIFERENCIA</text:p>
          </table:table-cell>
          <table:table-cell office:value-type="float" office:value="925506" table:formula="msoxl:=SUM(B36:B37)" table:style-name="ce123">
            <text:p>925.506,00</text:p>
          </table:table-cell>
          <table:table-cell office:value-type="float" office:value="153991241.31599998" table:formula="msoxl:=B38*166.386" table:style-name="ce124">
            <text:p>153.991.241</text:p>
          </table:table-cell>
          <table:table-cell table:number-columns-repeated="16381"/>
        </table:table-row>
        <table:table-row table:number-rows-repeated="1048538" table:style-name="ro24">
          <table:table-cell table:number-columns-repeated="16384"/>
        </table:table-row>
      </table:table>
      <table:table table:name="Secretariados" table:style-name="ta8">
        <table:table-column table:style-name="co16" table:default-cell-style-name="ce1"/>
        <table:table-column table:style-name="co27" table:default-cell-style-name="ce1"/>
        <table:table-column table:style-name="co28" table:number-columns-repeated="6" table:default-cell-style-name="ce1" table:visibility="collapse"/>
        <table:table-column table:style-name="co3" table:default-cell-style-name="ce1"/>
        <table:table-column table:style-name="co9" table:number-columns-repeated="16375" table:default-cell-style-name="ce1"/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office:value-type="string" table:style-name="ce282">
            <text:p>PRESUPUESTO 2022</text:p>
          </table:table-cell>
          <table:table-cell table:number-columns-repeated="16382" table:style-name="ce1"/>
        </table:table-row>
        <table:table-row table:style-name="ro24">
          <table:table-cell table:number-columns-repeated="16384"/>
        </table:table-row>
        <table:table-row table:style-name="ro27">
          <table:table-cell/>
          <table:table-cell table:number-columns-repeated="16383" table:style-name="ce1"/>
        </table:table-row>
        <table:table-row table:style-name="ro36">
          <table:table-cell/>
          <table:table-cell office:value-type="string" table:style-name="ce283">
            <text:p><text:s text:c="3"/>1.2. Secretariados, Delegaciones, Movimientos…</text:p>
          </table:table-cell>
          <table:table-cell office:value-type="float" office:value="112366.16" table:formula="msoxl:=SUM(C8:C43)" table:style-name="ce284">
            <text:p>112.366,16</text:p>
          </table:table-cell>
          <table:table-cell table:style-name="ce243"/>
          <table:table-cell office:value-type="float" office:value="149762" table:formula="msoxl:=SUM(E8:E43)" table:style-name="ce284">
            <text:p>149.762,00</text:p>
          </table:table-cell>
          <table:table-cell table:style-name="ce215"/>
          <table:table-cell office:value-type="float" office:value="114785.17000000001" table:formula="msoxl:=SUM(G8:G43)" table:style-name="ce284">
            <text:p>114.785,17</text:p>
          </table:table-cell>
          <table:table-cell table:style-name="ce209"/>
          <table:table-cell office:value-type="float" office:value="0" table:formula="msoxl:=SUM(I8:I43)" table:style-name="ce284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5">
            <text:p>1.2.1. <text:s text:c="4"/>Delegación para el Clero</text:p>
          </table:table-cell>
          <table:table-cell office:value-type="float" office:value="6786.65" table:style-name="ce273">
            <text:p>6.786,65</text:p>
          </table:table-cell>
          <table:table-cell table:style-name="ce286"/>
          <table:table-cell office:value-type="float" office:value="10000" table:style-name="ce170">
            <text:p>10.000,00</text:p>
          </table:table-cell>
          <table:table-cell table:style-name="ce16"/>
          <table:table-cell office:value-type="float" office:value="11625" table:style-name="ce273">
            <text:p>11.625,00</text:p>
          </table:table-cell>
          <table:table-cell table:style-name="ce287"/>
          <table:table-cell table:style-name="ce170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. <text:s text:c="4"/>Delegación de Apostolado Seglar</text:p>
          </table:table-cell>
          <table:table-cell office:value-type="float" office:value="429.39" table:style-name="ce274">
            <text:p>429,39</text:p>
          </table:table-cell>
          <table:table-cell table:style-name="ce240"/>
          <table:table-cell office:value-type="float" office:value="3000" table:style-name="ce173">
            <text:p>3.000,00</text:p>
          </table:table-cell>
          <table:table-cell table:style-name="ce32"/>
          <table:table-cell office:value-type="float" office:value="1645.06" table:style-name="ce274">
            <text:p>1.645,06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0">
            <text:p>1.2.3 . <text:s text:c="3"/>Delegación de Vida Consagrada</text:p>
          </table:table-cell>
          <table:table-cell office:value-type="float" office:value="667.32" table:style-name="ce274">
            <text:p>667,32</text:p>
          </table:table-cell>
          <table:table-cell table:style-name="ce241"/>
          <table:table-cell office:value-type="float" office:value="887" table:style-name="ce166">
            <text:p>887,00</text:p>
          </table:table-cell>
          <table:table-cell table:style-name="ce32"/>
          <table:table-cell office:value-type="float" office:value="1212.6199999999999" table:style-name="ce274">
            <text:p>1.212,62</text:p>
          </table:table-cell>
          <table:table-cell table:style-name="ce210"/>
          <table:table-cell table:style-name="ce166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167.36" table:formula="msoxl:=83.68*2" table:style-name="ce274">
            <text:p>167,36</text:p>
          </table:table-cell>
          <table:table-cell table:style-name="ce240"/>
          <table:table-cell office:value-type="float" office:value="1000" table:style-name="ce173">
            <text:p>1.000,00</text:p>
          </table:table-cell>
          <table:table-cell table:style-name="ce32"/>
          <table:table-cell office:value-type="float" office:value="36" table:style-name="ce274">
            <text:p>36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5. <text:s text:c="4"/>Secretariado de Pastoral de la Carretera</text:p>
          </table:table-cell>
          <table:table-cell office:value-type="float" office:value="1208.1099999999999" table:style-name="ce274">
            <text:p>1.208,11</text:p>
          </table:table-cell>
          <table:table-cell table:style-name="ce240"/>
          <table:table-cell office:value-type="float" office:value="1500" table:style-name="ce173">
            <text:p>1.500,00</text:p>
          </table:table-cell>
          <table:table-cell table:style-name="ce32"/>
          <table:table-cell office:value-type="float" office:value="1114.3" table:style-name="ce274">
            <text:p>1.114,3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6. <text:s text:c="4"/>Secretariado de Catequesis + Animación y tiempo libre</text:p>
          </table:table-cell>
          <table:table-cell office:value-type="float" office:value="1898" table:style-name="ce274">
            <text:p>1.898,00</text:p>
          </table:table-cell>
          <table:table-cell table:style-name="ce240"/>
          <table:table-cell office:value-type="float" office:value="5000" table:style-name="ce173">
            <text:p>5.000,00</text:p>
          </table:table-cell>
          <table:table-cell table:style-name="ce32"/>
          <table:table-cell office:value-type="float" office:value="5277.12" table:style-name="ce274">
            <text:p>5.277,12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7. <text:s text:c="4"/>Secretariado de Ecumenismo</text:p>
          </table:table-cell>
          <table:table-cell office:value-type="float" office:value="366.97" table:style-name="ce274">
            <text:p>366,97</text:p>
          </table:table-cell>
          <table:table-cell table:style-name="ce240"/>
          <table:table-cell office:value-type="float" office:value="500" table:style-name="ce173">
            <text:p>500,00</text:p>
          </table:table-cell>
          <table:table-cell table:style-name="ce32"/>
          <table:table-cell office:value-type="float" office:value="392.29" table:style-name="ce274">
            <text:p>392,29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8. <text:s text:c="4"/>Secretariado de Liturgia</text:p>
          </table:table-cell>
          <table:table-cell office:value-type="float" office:value="2000" table:style-name="ce274">
            <text:p>2.00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2000" table:style-name="ce274">
            <text:p>2.0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9. <text:s text:c="4"/>Secretariado de Medios de Comunicación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0. <text:s text:c="2"/>Secretariado de Misiones</text:p>
          </table:table-cell>
          <table:table-cell office:value-type="float" office:value="1240" table:style-name="ce274">
            <text:p>1.24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2000" table:style-name="ce274">
            <text:p>2.0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1. <text:s text:c="2"/>Secretariado de Pastoral de Juventud</text:p>
          </table:table-cell>
          <table:table-cell office:value-type="float" office:value="19341.859999999997" table:formula="msoxl:=18950+283.92+107.94" table:style-name="ce274">
            <text:p>19.341,86</text:p>
          </table:table-cell>
          <table:table-cell table:style-name="ce240"/>
          <table:table-cell office:value-type="float" office:value="18300" table:style-name="ce173">
            <text:p>18.300,00</text:p>
          </table:table-cell>
          <table:table-cell table:style-name="ce32"/>
          <table:table-cell office:value-type="float" office:value="18212.13" table:formula="msoxl:=15260.43+2186.58+765.12" table:style-name="ce274">
            <text:p>18.212,13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2. <text:s text:c="2"/>Secretariado de Pastoral de la Salud</text:p>
          </table:table-cell>
          <table:table-cell office:value-type="float" office:value="4437.67" table:style-name="ce274">
            <text:p>4.437,67</text:p>
          </table:table-cell>
          <table:table-cell table:style-name="ce240"/>
          <table:table-cell office:value-type="float" office:value="4290" table:style-name="ce173">
            <text:p>4.290,00</text:p>
          </table:table-cell>
          <table:table-cell table:style-name="ce32"/>
          <table:table-cell office:value-type="float" office:value="4283.8" table:style-name="ce274">
            <text:p>4.283,8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3. <text:s text:c="2"/>Secretariado de Pastoral del Sordo</text:p>
          </table:table-cell>
          <table:table-cell office:value-type="float" office:value="643.82000000000005" table:style-name="ce274">
            <text:p>643,82</text:p>
          </table:table-cell>
          <table:table-cell table:style-name="ce240"/>
          <table:table-cell office:value-type="float" office:value="700" table:style-name="ce173">
            <text:p>700,00</text:p>
          </table:table-cell>
          <table:table-cell table:style-name="ce32"/>
          <table:table-cell office:value-type="float" office:value="560.12" table:style-name="ce274">
            <text:p>560,12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4. <text:s text:c="2"/>Secretariado de Pastoral del Mar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500" table:style-name="ce173">
            <text:p>5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5. <text:s text:c="2"/>Secretariado de Pastoral Familiar</text:p>
          </table:table-cell>
          <table:table-cell office:value-type="float" office:value="5000" table:style-name="ce274">
            <text:p>5.000,00</text:p>
          </table:table-cell>
          <table:table-cell table:style-name="ce240"/>
          <table:table-cell office:value-type="float" office:value="6000" table:style-name="ce173">
            <text:p>6.000,00</text:p>
          </table:table-cell>
          <table:table-cell table:style-name="ce32"/>
          <table:table-cell office:value-type="float" office:value="2150" table:style-name="ce274">
            <text:p>2.15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6. <text:s text:c="2"/>Secretariado de Pastoral Obrera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500" table:style-name="ce173">
            <text:p>500,00</text:p>
          </table:table-cell>
          <table:table-cell table:style-name="ce32"/>
          <table:table-cell office:value-type="float" office:value="500" table:style-name="ce274">
            <text:p>5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7. <text:s text:c="2"/>Secretariado de Pastoral Penitenciaria</text:p>
          </table:table-cell>
          <table:table-cell office:value-type="float" office:value="314.08" table:style-name="ce274">
            <text:p>314,08</text:p>
          </table:table-cell>
          <table:table-cell table:style-name="ce240"/>
          <table:table-cell office:value-type="float" office:value="2500" table:style-name="ce173">
            <text:p>2.500,00</text:p>
          </table:table-cell>
          <table:table-cell table:style-name="ce32"/>
          <table:table-cell office:value-type="float" office:value="314.08" table:style-name="ce274">
            <text:p>314,08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8. <text:s text:c="2"/>Secretariado de Pastoral Vocacional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1900" table:style-name="ce173">
            <text:p>1.9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19. <text:s text:c="2"/>Secretariado de Pastoral de Turismo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500" table:style-name="ce173">
            <text:p>5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0. <text:s text:c="2"/>Secretariado de Pastoral Universitaria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1000" table:style-name="ce173">
            <text:p>1.0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1. <text:s text:c="2"/>Secretariado de Migraciones y Refugiados</text:p>
          </table:table-cell>
          <table:table-cell office:value-type="float" office:value="800" table:style-name="ce274">
            <text:p>800,00</text:p>
          </table:table-cell>
          <table:table-cell table:style-name="ce240"/>
          <table:table-cell office:value-type="float" office:value="2000" table:style-name="ce173">
            <text:p>2.000,00</text:p>
          </table:table-cell>
          <table:table-cell table:style-name="ce32"/>
          <table:table-cell office:value-type="float" office:value="1450" table:style-name="ce274">
            <text:p>1.45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2. <text:s text:c="2"/>Secretariado de Vida Ascendente</text:p>
          </table:table-cell>
          <table:table-cell office:value-type="float" office:value="900" table:style-name="ce274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274">
            <text:p>9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3. <text:s text:c="2"/>A.C. General de Adultos (ACGA)</text:p>
          </table:table-cell>
          <table:table-cell office:value-type="float" office:value="900" table:style-name="ce274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274">
            <text:p>9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4. <text:s text:c="2"/>Fraternidad C. De Enfermos (FRATER)</text:p>
          </table:table-cell>
          <table:table-cell office:value-type="float" office:value="900" table:style-name="ce274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274">
            <text:p>9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5. <text:s text:c="2"/>Hermandad Obrera de A.C. (HOAC)</text:p>
          </table:table-cell>
          <table:table-cell office:value-type="float" office:value="900" table:style-name="ce274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274">
            <text:p>9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6. <text:s text:c="2"/>Juventud Estudiante Católica (JEC)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0" table:style-name="ce173">
            <text:p>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7. <text:s text:c="2"/>Juventud Obrera Cristiana (JOC)</text:p>
          </table:table-cell>
          <table:table-cell office:value-type="float" office:value="900" table:style-name="ce274">
            <text:p>90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900" table:style-name="ce274">
            <text:p>90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8 <text:s text:c="3"/>Junior<text:s/></text:p>
          </table:table-cell>
          <table:table-cell office:value-type="float" office:value="0" table:style-name="ce274">
            <text:p>0,00</text:p>
          </table:table-cell>
          <table:table-cell table:style-name="ce240"/>
          <table:table-cell office:value-type="float" office:value="900" table:style-name="ce173">
            <text:p>900,00</text:p>
          </table:table-cell>
          <table:table-cell table:style-name="ce32"/>
          <table:table-cell office:value-type="float" office:value="0" table:style-name="ce274">
            <text:p>0,00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3">
            <text:p>1.2.29. <text:s text:c="2"/>Casa de la Iglesia</text:p>
          </table:table-cell>
          <table:table-cell office:value-type="float" office:value="62564.93" table:formula="msoxl:=7945.43+41272.18+13347.32" table:style-name="ce274">
            <text:p>62.564,93</text:p>
          </table:table-cell>
          <table:table-cell table:style-name="ce240"/>
          <table:table-cell office:value-type="float" office:value="78285" table:style-name="ce173">
            <text:p>78.285,00</text:p>
          </table:table-cell>
          <table:table-cell table:style-name="ce32"/>
          <table:table-cell office:value-type="float" office:value="57512.65" table:formula="msoxl:=6856.54+41529.97+9126.14" table:style-name="ce274">
            <text:p>57.512,65</text:p>
          </table:table-cell>
          <table:table-cell table:style-name="ce211"/>
          <table:table-cell table:style-name="ce173"/>
          <table:table-cell table:number-columns-repeated="16375"/>
        </table:table-row>
        <table:table-row table:style-name="ro11">
          <table:table-cell/>
          <table:table-cell office:value-type="string" table:style-name="ce7">
            <text:p>1.2.31. <text:s text:c="2"/>Delegación de Enseñanza</text:p>
          </table:table-cell>
          <table:table-cell table:number-columns-repeated="6" table:style-name="ce288"/>
          <table:table-cell table:style-name="ce173"/>
          <table:table-cell table:number-columns-repeated="16375"/>
        </table:table-row>
        <table:table-row table:style-name="ro13">
          <table:table-cell/>
          <table:table-cell office:value-type="string" table:style-name="ce289">
            <text:p>1.2.34. <text:s text:c="2"/>Secretaría General de Pastoral<text:s/></text:p>
          </table:table-cell>
          <table:table-cell table:number-columns-repeated="6" table:style-name="ce290"/>
          <table:table-cell table:style-name="ce174"/>
          <table:table-cell table:number-columns-repeated="16375"/>
        </table:table-row>
        <table:table-row table:number-rows-repeated="104853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38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48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4in" fo:margin-left="0in" fo:margin-right="0in" fo:margin-bottom="0in"/>
      </style:header-style>
      <style:footer-style>
        <style:header-footer-properties fo:min-height="0.79in" fo:margin-left="0in" fo:margin-right="0in" fo:margin-top="0in"/>
      </style:footer-style>
    </style:page-layout>
    <style:page-layout style:name="pm4">
      <style:page-layout-properties fo:margin-top="0.275590551181102in" fo:margin-bottom="0in" fo:margin-left="0.551181102362205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58in" fo:margin-bottom="0.196850393700787in" fo:margin-left="0.26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46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3-07-28T12:09:31Z</dc:date>
    <meta:print-date>2022-02-17T09:40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2f5597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0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00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2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3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4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5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6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7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8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99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9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d0cece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0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99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99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00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2f5597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0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4472c4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792.6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e6e0ec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389in" svg:stroke-color="#0000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bitmap" draw:fill-image-name="a2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bitmap" draw:fill-image-name="a3" style:repeat="repeat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3.25pt" svg:width="353.25pt" chart:style-name="Crt0">
        <chart:title svg:x="3.742047244094488pt" svg:y="6.74992125984252pt" chart:style-name="CT00">
          <text:p text:style-name="a0" text:class-names="" text:cond-style-name="">COMPARATIVO CONSOLIDAD 2021 <text:s text:c="1"/>- PRESUPUESTO 2022
VALOR EXPRESADO EN EUROS</text:p>
        </chart:title>
        <chart:legend svg:x="313.9362992125984pt" svg:y="138.5116535433071pt" chart:style-name="Lgnd"/>
        <chart:plot-area svg:x="5.60007874015748pt" svg:y="42.34582677165354pt" svg:width="322.538188976378pt" svg:height="216.556141732283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3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2" chart:values-cell-range-address="Datos_Gráficos.$B$3:.$B$7" chart:class="chart:bar" chart:attached-axis="primary-y" chart:style-name="G0S0">
            <chart:data-point chart:repeated="5"/>
          </chart:series>
          <chart:series chart:label-cell-address="Datos_Gráficos.$C$2" chart:values-cell-range-address="Datos_Gráficos.$C$3:.$C$7" chart:class="chart:bar" chart:attached-axis="primary-y" chart:style-name="G0S1">
            <chart:data-point/>
            <chart:data-point chart:style-name="G0S1P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03d4a8" draw:end-color="#21d6e0" draw:start-intensity="100%" draw:end-intensity="100%"/>
    <draw:gradient draw:name="a4" draw:style="linear" draw:angle="0" draw:start-color="#ccffff" draw:end-color="#ffffff" draw:start-intensity="100%" draw:end-intensity="100%"/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44"/>
      <style:graphic-properties draw:fill="none" draw:stroke="none"/>
    </style:style>
    <style:style style:family="chart" style:name="Lgnd">
      <style:graphic-properties draw:fill="solid" draw:fill-color="#ffc000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false" chart:data-label-symbol="tru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47" chart:link-data-style-to-source="false" chart:data-label-number="percentage" chart:data-label-text="false" chart:data-label-symbol="true"/>
      <style:graphic-properties draw:fill="bitmap" draw:fill-image-name="a2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pie-offset="42" chart:link-data-style-to-source="false" chart:data-label-number="percentage" chart:data-label-text="false" chart:data-label-symbol="true"/>
      <style:graphic-properties draw:fill="gradient" draw:fill-gradient-name="a3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62" chart:link-data-style-to-source="false" chart:data-label-number="percentage" chart:data-label-text="false" chart:data-label-symbol="true"/>
      <style:graphic-properties draw:fill="bitmap" draw:fill-image-name="a4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pie-offset="55" chart:link-data-style-to-source="false" chart:data-label-number="percentage" chart:data-label-text="false" chart:data-label-symbol="true"/>
      <style:graphic-properties draw:fill="gradient" draw:fill-gradient-name="a5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44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342.0pt" chart:style-name="Crt0">
        <chart:title svg:x="3.766535433070866pt" svg:y="7.49992125984252pt" chart:style-name="CT00">
          <text:p text:style-name="a0" text:class-names="" text:cond-style-name="">PORCENTAJES DE <text:s text:c="1"/>DISTRIBUCIÓN DE LOS INGRESOS
PRESUPUESTO 2022</text:p>
        </chart:title>
        <chart:legend svg:x="242.8785826771654pt" svg:y="63.75015748031496pt" chart:style-name="Lgnd"/>
        <chart:plot-area svg:x="48.11196850393701pt" svg:y="110.1138582677165pt" svg:width="205.2004724409449pt" svg:height="81.7160629921259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Gráficos.$A$11:.$A$15"/>
          </chart:axis>
          <chart:axis chart:dimension="y"/>
          <chart:series chart:values-cell-range-address="Datos_Gráficos.$B$11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ccccff" draw:end-color="#99ccff" draw:start-intensity="100%" draw:end-intensity="100%"/>
    <draw:gradient draw:name="a3" draw:style="linear" draw:angle="0" draw:start-color="#000080" draw:end-color="#ffffff" draw:start-intensity="100%" draw:end-intensity="100%"/>
    <draw:gradient draw:name="a5" draw:style="linear" draw:angle="0" draw:start-color="#fc9fcb" draw:end-color="#f8b049" draw:start-intensity="100%" draw:end-intensity="100%"/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2f5597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0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00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2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3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4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5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6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7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8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99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gradient" draw:fill-gradient-name="a9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d0cece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0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99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99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99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00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2f5597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33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0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4472c4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00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3333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true" chart:solid-type="cuboid" chart:stacked="false" chart:percentage="tru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811.4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e6b9b8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0000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bitmap" draw:fill-image-name="a1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2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85pt" svg:width="691.7999999999999pt" chart:style-name="Crt0">
        <chart:title svg:x="9.013779527559055pt" svg:y="6.763622047244094pt" chart:style-name="CT00">
          <text:p text:style-name="a0" text:class-names="" text:cond-style-name="">COMPARATIVO CONSOLIDADO 2021 - PRESUPUESTO 2022 
VALOR EXPRESADO EN EUROS</text:p>
        </chart:title>
        <chart:legend svg:x="592.972125984252pt" svg:y="121.1752755905512pt" chart:style-name="Lgnd"/>
        <chart:plot-area svg:x="5.578503937007874pt" svg:y="56.28007874015747pt" svg:width="623.2262204724409pt" svg:height="226.19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19:.$A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18" chart:values-cell-range-address="Datos_Gráficos.$B$19:.$B$24" chart:class="chart:bar" chart:attached-axis="primary-y" chart:style-name="G0S0">
            <chart:data-point chart:repeated="6"/>
          </chart:series>
          <chart:series chart:label-cell-address="Datos_Gráficos.$C$18" chart:values-cell-range-address="Datos_Gráficos.$C$19:.$C$24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450" draw:start-color="#008000" draw:end-color="#ccffcc" draw:start-intensity="100%" draw:end-intensity="100%"/>
    <draw:gradient draw:name="a3" draw:style="linear" draw:angle="0" draw:start-color="#c0c0c0" draw:end-color="#ffffff" draw:start-intensity="100%" draw:end-intensity="100%"/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4bd97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903in" style:font-size-asian="0.30903in" style:font-size-complex="0.3090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7"/>
      <style:graphic-properties draw:fill="none" draw:stroke="none"/>
    </style:style>
    <style:style style:family="chart" style:name="Lgnd">
      <style:graphic-properties draw:fill="solid" draw:fill-color="#fcd5b5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46c0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true"/>
      <style:graphic-properties draw:fill="bitmap" draw:fill-image-name="a1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2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false" chart:data-label-symbol="true"/>
      <style:graphic-properties draw:fill="bitmap" draw:fill-image-name="a3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false" chart:data-label-symbol="true"/>
      <style:graphic-properties draw:fill="solid" draw:fill-color="#d0cece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false" chart:data-label-symbol="true"/>
      <style:graphic-properties draw:fill="bitmap" draw:fill-image-name="a4" style:repeat="repea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5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27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2.25pt" svg:width="688.2pt" chart:style-name="Crt0">
        <chart:title svg:x="63.86133858267716pt" svg:y="8.231417322834647pt" chart:style-name="CT00">
          <text:p text:style-name="a0" text:class-names="" text:cond-style-name="">PORCENTAJES DE <text:s text:c="1"/>DISTRIBUCIÓN POR CAPÍTULOS DE LOS GASTOS
PRESUPUESTO 2022

</text:p>
        </chart:title>
        <chart:legend svg:x="469.7795275590551pt" svg:y="133.131811023622pt" chart:style-name="Lgnd"/>
        <chart:plot-area svg:x="157.1710236220472pt" svg:y="129.6588188976378pt" svg:width="203.3977952755905pt" svg:height="80.457952755905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Gráficos.$A$27:.$A$32"/>
          </chart:axis>
          <chart:axis chart:dimension="y"/>
          <chart:series chart:values-cell-range-address="Datos_Gráficos.$B$27:.$B$3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a603ab" draw:end-color="#0819fb" draw:start-intensity="100%" draw:end-intensity="100%"/>
    <draw:gradient draw:name="a5" draw:style="linear" draw:angle="0" draw:start-color="#00ffff" draw:end-color="#ffff00" draw:start-intensity="100%" draw:end-intensity="100%"/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  <draw:fill-image xmlns:xlink="http://www.w3.org/1999/xlink" draw:name="a4" xlink:href="media/image3.png" xlink:show="embed" xlink:actuate="onLoad"/>
  </office:styles>
</office:document-styles>
</file>