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6/media/image1.png" manifest:media-type="image/png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6/media/image5.jpeg" manifest:media-type="image/jpeg"/>
  <manifest:file-entry manifest:full-path="Object 3/media/image4.jpeg" manifest:media-type="image/jpeg"/>
  <manifest:file-entry manifest:full-path="Object 3/content.xml" manifest:media-type="text/xml"/>
  <manifest:file-entry manifest:full-path="Object 6/media/image3.jpeg" manifest:media-type="image/jpeg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media/image3.png" manifest:media-type="image/png"/>
  <manifest:file-entry manifest:full-path="Object 3/media/image2.jpeg" manifest:media-type="image/jpeg"/>
  <manifest:file-entry manifest:full-path="Object 3/styles.xml" manifest:media-type="text/xml"/>
  <manifest:file-entry manifest:full-path="Object 4/content.xml" manifest:media-type="text/xml"/>
  <manifest:file-entry manifest:full-path="Object 3/media/image1.png" manifest:media-type="image/png"/>
  <manifest:file-entry manifest:full-path="Object 7/styles.xml" manifest:media-type="text/xml"/>
  <manifest:file-entry manifest:full-path="Object 5/content.xml" manifest:media-type="text/xml"/>
  <manifest:file-entry manifest:full-path="Object 5/media/image1.jpeg" manifest:media-type="image/jpeg"/>
  <manifest:file-entry manifest:full-path="mimetype" manifest:media-type="text/plain"/>
  <manifest:file-entry manifest:full-path="styles.xml" manifest:media-type="text/xml"/>
  <manifest:file-entry manifest:full-path="Object 2/media/image1.jpeg" manifest:media-type="image/jpeg"/>
  <manifest:file-entry manifest:full-path="Object 4/styles.xml" manifest:media-type="text/xml"/>
  <manifest:file-entry manifest:full-path="Object 6/media/image4.png" manifest:media-type="image/png"/>
  <manifest:file-entry manifest:full-path="Object 6/content.xml" manifest:media-type="text/xml"/>
  <manifest:file-entry manifest:full-path="Object 6/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3"/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6"/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style:vertical-align="middl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80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/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4pt" style:font-size-asian="14pt" style:font-size-complex="14pt" style:font-family-generic="swiss"/>
    </style:style>
    <style:style style:name="ce87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end" fo:margin-right="0cm"/>
      <style:text-properties fo:color="#000080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style:vertical-align="middle"/>
      <style:text-properties fo:color="#FF0000" style:text-underline-style="solid" style:text-underline-type="double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1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11" style:family="table-cell" style:parent-style-name="Default" style:data-style-name="N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1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1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size="13pt" style:font-size-asian="13pt" style:font-size-complex="13pt" style:font-family-generic="swiss"/>
    </style:style>
    <style:style style:name="ce117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3" style:family="table-cell" style:parent-style-name="Default" style:data-style-name="N14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3pt" style:font-size-asian="13pt" style:font-size-complex="13pt" fo:font-weight="bold" style:font-weight-asian="bold" style:font-weight-complex="bold" style:font-family-generic="swiss"/>
    </style:style>
    <style:style style:name="ce124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FF0000" fo:font-size="13pt" style:font-size-asian="13pt" style:font-size-complex="13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131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32" style:family="table-cell" style:parent-style-name="Default" style:data-style-name="N1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33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34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35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3">
      <style:table-cell-properties fo:border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4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48" style:family="table-cell" style:parent-style-name="Default" style:data-style-name="N4">
      <style:table-cell-properties fo:border="2pt solid #000000" fo:background-color="#C0C0C0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style:vertical-align="middle"/>
    </style:style>
    <style:style style:name="ce15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52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14"/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17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background-color="#C0C0C0"/>
      <style:text-properties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17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FF0000" style:font-family-generic="swiss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80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179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1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fo:background-color="transparent"/>
    </style:style>
    <style:style style:name="ce186" style:family="table-cell" style:parent-style-name="Default" style:data-style-name="N4">
      <style:table-cell-properties fo:background-color="transparent"/>
    </style:style>
    <style:style style:name="ce18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9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3">
      <style:table-cell-properties fo:background-color="transparent"/>
    </style:style>
    <style:style style:name="ce193" style:family="table-cell" style:parent-style-name="Default" style:data-style-name="N14">
      <style:table-cell-properties style:vertical-align="middle" fo:background-color="transparent"/>
    </style:style>
    <style:style style:name="ce194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14">
      <style:table-cell-properties fo:border="2pt solid #000000" style:vertical-align="middle" fo:background-color="#CCFFCC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14">
      <style:table-cell-properties fo:border="2pt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ext-properties fo:color="#808080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ext-properties fo:color="#808080" fo:font-size="9pt" style:font-size-asian="9pt" style:font-size-complex="9pt" style:font-family-generic="swiss"/>
    </style:style>
    <style:style style:name="ce204" style:family="table-cell" style:parent-style-name="Default" style:data-style-name="N14">
      <style:table-cell-properties fo:background-color="transparent"/>
      <style:text-properties fo:color="#808080" fo:font-size="9pt" style:font-size-asian="9pt" style:font-size-complex="9pt" style:font-family-generic="swiss"/>
    </style:style>
    <style:style style:name="ce205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206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Default" style:data-style-name="N14">
      <style:table-cell-properties fo:border-top="thin solid #000000" fo:border-bottom="none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80"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4">
      <style:table-cell-properties fo:border="thin solid #000000"/>
      <style:text-properties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8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8" style:family="table-cell" style:parent-style-name="Default" style:data-style-name="N4">
      <style:table-cell-properties style:vertical-align="automatic" fo:background-color="#FFFF99" style:repeat-content="false"/>
      <style:paragraph-properties fo:text-align="center"/>
      <style:text-properties fo:color="#00008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="2pt solid #000000" style:vertical-align="middle" fo:background-color="#CCFFCC"/>
      <style:text-properties fo:color="#800080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4">
      <style:table-cell-properties fo:border="2pt solid #000000" style:vertical-align="middle" fo:background-color="#CCFFCC"/>
      <style:text-properties fo:color="#800080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ext-properties fo:color="#800080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9" style:family="table-cell" style:parent-style-name="Default" style:data-style-name="N4">
      <style:table-cell-properties fo:border="2pt solid #000000" style:vertical-align="middle" fo:background-color="#FFCC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0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4">
      <style:table-cell-properties fo:border="2pt solid #000000" style:vertical-align="middle" fo:background-color="#CCFFCC" style:repeat-content="false"/>
      <style:paragraph-properties fo:text-align="end" fo:margin-right="0cm"/>
      <style:text-properties fo:color="#000080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4">
      <style:table-cell-properties fo:border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242" style:family="table-cell" style:parent-style-name="Default" style:data-style-name="N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14">
      <style:table-cell-properties fo:border-top="thin solid #000000" fo:border-bottom="2pt solid #000000" fo:border-left="thin double #000000" fo:border-right="2pt solid #000000" style:vertical-align="middle" fo:background-color="#FFFF99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1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Default" style:data-style-name="N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249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/>
      <style:text-properties fo:color="#FF0000" style:font-family-generic="swiss"/>
    </style:style>
    <style:style style:name="ce250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FF9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6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transparent"/>
    </style:style>
    <style:style style:name="ce257" style:family="table-cell" style:parent-style-name="Default" style:data-style-name="N4">
      <style:table-cell-properties style:vertical-align="middle"/>
    </style:style>
    <style:style style:name="ce2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6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</style:style>
    <style:style style:name="ce266" style:family="table-cell" style:parent-style-name="Default" style:data-style-name="N0">
      <style:table-cell-properties fo:border-top="none" fo:border-bottom="thin solid #000000" fo:border-left="2pt solid #000000" fo:border-right="none" fo:background-color="#FFFFFF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</style:style>
    <style:style style:name="ce27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2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/>
    </style:style>
    <style:style style:name="ce274" style:family="table-cell" style:parent-style-name="Default" style:data-style-name="N4">
      <style:table-cell-properties fo:border="2pt solid #000000" style:vertical-align="middle" fo:background-color="#FFCC99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275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27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4">
      <style:table-cell-properties fo:border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middle"/>
    </style:style>
    <style:style style:name="ce283" style:family="table-cell" style:parent-style-name="Default" style:data-style-name="N4">
      <style:table-cell-properties style:vertical-align="middle"/>
    </style:style>
    <style:style style:name="ce284" style:family="table-cell" style:parent-style-name="Default" style:data-style-name="N4"/>
    <style:style style:name="ce28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/>
    </style:style>
    <style:style style:name="ce290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1" style:family="table-cell" style:parent-style-name="Default" style:data-style-name="N46"/>
    <style:style style:name="ce292" style:family="table-cell" style:parent-style-name="Default" style:data-style-name="N0">
      <style:table-cell-properties fo:background-color="transparent"/>
    </style:style>
    <style:style style:name="ce293" style:family="table-cell" style:parent-style-name="Default" style:data-style-name="N3">
      <style:table-cell-properties style:vertical-align="middle" fo:background-color="transparent"/>
    </style:style>
    <style:style style:name="ce294" style:family="table-cell" style:parent-style-name="Default" style:data-style-name="N4">
      <style:table-cell-properties fo:background-color="transparent"/>
    </style:style>
    <style:style style:name="ce29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</style:style>
    <style:style style:name="ce30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2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Default" style:data-style-name="N1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5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6" style:family="table-cell" style:parent-style-name="Default" style:data-style-name="N4">
      <style:table-cell-properties fo:border="2pt solid #000000" style:vertical-align="middle" fo:background-color="#FFFF99"/>
      <style:text-properties fo:color="#300A56" fo:font-size="13pt" style:font-size-asian="13pt" style:font-size-complex="13pt" fo:font-weight="bold" style:font-weight-asian="bold" style:font-weight-complex="bold" style:font-family-generic="swiss"/>
    </style:style>
    <style:style style:name="ce307" style:family="table-cell" style:parent-style-name="Default" style:data-style-name="N14">
      <style:table-cell-properties fo:border="2pt solid #000000" style:vertical-align="middle" fo:background-color="#FFFF99"/>
      <style:text-properties fo:color="#300A56" fo:font-size="13pt" style:font-size-asian="13pt" style:font-size-complex="13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9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0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31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4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92D050"/>
    </style:style>
    <style:style style:name="ce319" style:family="table-cell" style:parent-style-name="Default" style:data-style-name="N4">
      <style:table-cell-properties fo:border-top="none" fo:border-bottom="thin solid #000000" fo:border-left="2pt solid #000000" fo:border-right="2pt solid #000000" fo:background-color="#92D050"/>
    </style:style>
    <style:style style:name="ce32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92D050"/>
    </style:style>
    <style:style style:name="ce321" style:family="table-cell" style:parent-style-name="Default" style:data-style-name="N3">
      <style:table-cell-properties style:vertical-align="middle" fo:background-color="#D8D8D8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ackground-color="#D8D8D8"/>
    </style:style>
    <style:style style:name="ce323" style:family="table-cell" style:parent-style-name="Default" style:data-style-name="N4">
      <style:table-cell-properties fo:background-color="#D8D8D8"/>
    </style:style>
    <style:style style:name="ce324" style:family="table-cell" style:parent-style-name="Default" style:data-style-name="N1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5" style:family="table-cell" style:parent-style-name="Default" style:data-style-name="N1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6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</style:style>
    <style:style style:name="ce329" style:family="table-cell" style:parent-style-name="Default" style:data-style-name="N4">
      <style:table-cell-properties fo:border-top="thin solid #000000" fo:border-bottom="thin solid #000000" fo:border-left="none" fo:border-right="2pt solid #000000" fo:background-color="#FFFFFF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33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3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/>
    </style:style>
    <style:style style:name="ce335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FFFFF"/>
      <style:text-properties fo:color="#FF0000" style:font-family-generic="swiss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</style:style>
    <style:style style:name="ce3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339" style:family="table-cell" style:parent-style-name="Default" style:data-style-name="N4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1" style:family="table-cell" style:parent-style-name="Default" style:data-style-name="N4">
      <style:table-cell-properties fo:border="thin solid #000000" style:vertical-align="middle" fo:background-color="#FFFFFF"/>
      <style:text-properties fo:font-size="11pt" style:font-size-asian="11pt" style:font-size-complex="11pt" style:font-family-generic="swiss"/>
    </style:style>
    <style:style style:name="ce342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1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="2pt solid #000000" style:vertical-align="middle" fo:background-color="#F2DDD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6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F2DDD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7" style:family="table-cell" style:parent-style-name="Default" style:data-style-name="N4">
      <style:table-cell-properties fo:border="2pt solid #000000" style:vertical-align="middle" fo:background-color="#F2DDDC" style:repeat-content="false"/>
      <style:paragraph-properties fo:text-align="end" fo:margin-right="0cm"/>
      <style:text-properties fo:color="#000080" fo:font-size="13pt" style:font-size-asian="13pt" style:font-size-complex="13pt" fo:font-weight="bold" style:font-weight-asian="bold" style:font-weight-complex="bold" style:font-family-generic="swiss"/>
    </style:style>
    <style:style style:name="ce348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349" style:family="table-cell" style:parent-style-name="Default" style:data-style-name="N1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350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351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352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272727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2pt solid #000000" style:vertical-align="middle" fo:background-color="#FDE9D9"/>
      <style:text-properties fo:color="#800080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4">
      <style:table-cell-properties fo:border="2pt solid #000000" style:vertical-align="middle" fo:background-color="#FDE9D9"/>
      <style:text-properties fo:color="#800080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92D050"/>
    </style:style>
    <style:style style:name="ce3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</style:style>
    <style:style style:name="ce3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92D050"/>
    </style:style>
    <style:style style:name="ce358" style:family="table-cell" style:parent-style-name="Default" style:data-style-name="N0">
      <style:table-cell-properties style:vertical-align="middle" fo:background-color="#FFFF00"/>
    </style:style>
    <style:style style:name="ce359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92D050"/>
      <style:text-properties fo:color="#FF0000" style:font-family-generic="swiss"/>
    </style:style>
    <style:style style:name="ce360" style:family="table-cell" style:parent-style-name="Default" style:data-style-name="N4">
      <style:table-cell-properties fo:border-top="thin solid #000000" fo:border-bottom="2pt solid #000000" fo:border-left="none" fo:border-right="2pt solid #000000" fo:background-color="#92D050"/>
      <style:text-properties fo:color="#FF0000" style:font-family-generic="swiss"/>
    </style:style>
    <style:style style:name="ce361" style:family="table-cell" style:parent-style-name="Default" style:data-style-name="N4">
      <style:table-cell-properties fo:border-top="thin solid #000000" fo:border-bottom="thin solid #000000" fo:border-left="none" fo:border-right="2pt solid #000000" fo:background-color="#92D050"/>
    </style:style>
    <style:style style:name="ce362" style:family="table-cell" style:parent-style-name="Default" style:data-style-name="N4">
      <style:table-cell-properties fo:border-top="thin solid #000000" fo:border-bottom="none" fo:border-left="none" fo:border-right="2pt solid #000000" fo:background-color="#92D050"/>
    </style:style>
    <style:style style:name="ce363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/>
    </style:style>
    <style:style style:name="ce364" style:family="table-cell" style:parent-style-name="Default" style:data-style-name="N4">
      <style:table-cell-properties fo:border-top="2pt solid #000000" fo:border-bottom="thin solid #000000" fo:border-left="2pt solid #000000" fo:border-right="2pt solid #000000" fo:background-color="#FFFF00"/>
    </style:style>
    <style:style style:name="ce365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6" style:family="table-cell" style:parent-style-name="Default" style:data-style-name="N4">
      <style:table-cell-properties fo:border-top="none" fo:border-bottom="thin solid #000000" fo:border-left="2pt solid #000000" fo:border-right="2pt solid #000000" fo:background-color="#76E3FF"/>
    </style:style>
    <style:style style:name="ce36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76E3FF"/>
    </style:style>
    <style:style style:name="ce36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76E3FF"/>
    </style:style>
    <style:style style:name="ce369" style:family="table-cell" style:parent-style-name="Default" style:data-style-name="N4">
      <style:table-cell-properties fo:border-top="thin solid #000000" fo:border-bottom="2pt solid #000000" fo:border-left="2pt solid #000000" fo:border-right="2pt solid #000000" fo:background-color="#76E3FF"/>
      <style:text-properties fo:color="#FF0000" style:font-family-generic="swiss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1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middle" fo:background-color="transparent"/>
    </style:style>
    <style:style style:name="ce375" style:family="table-cell" style:parent-style-name="Default" style:data-style-name="N14">
      <style:text-properties fo:color="#808080" fo:font-weight="bold" style:font-weight-asian="bold" style:font-weight-complex="bold" style:font-family-generic="swiss"/>
    </style:style>
    <style:style style:name="ce376" style:family="table-cell" style:parent-style-name="Default" style:data-style-name="N4">
      <style:table-cell-properties style:vertical-align="middle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80" style:family="table-cell" style:parent-style-name="Default" style:data-style-name="N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="2pt solid #000000" style:vertical-align="middle" fo:background-color="#CCFFCC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3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middle" fo:background-color="transparent"/>
    </style:style>
    <style:style style:name="ce38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388" style:family="table-cell" style:parent-style-name="Default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808080" fo:font-weight="bold" style:font-weight-asian="bold" style:font-weight-complex="bold" style:font-family-generic="swiss"/>
    </style:style>
    <style:style style:name="ce389" style:family="table-cell" style:parent-style-name="Default" style:data-style-name="N1">
      <style:table-cell-properties fo:border="2pt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="2pt solid #000000" style:vertical-align="middle" fo:background-color="#FFCC99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</style:style>
    <style:style style:name="ce39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395" style:family="table-cell" style:parent-style-name="Default" style:data-style-name="N14">
      <style:table-cell-properties fo:border-top="2pt solid #000000" fo:border-bottom="thin solid #000000" fo:border-left="2pt solid #000000" fo:border-right="2pt solid #000000" style:vertical-align="middle" fo:background-color="#FFFF99"/>
      <style:text-properties fo:font-weight="bold" style:font-weight-asian="bold" style:font-weight-complex="bold" style:font-family-generic="swiss"/>
    </style:style>
    <style:style style:name="ce39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9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40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401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99"/>
      <style:text-properties fo:font-weight="bold" style:font-weight-asian="bold" style:font-weight-complex="bold" style:font-family-generic="swiss"/>
    </style:style>
    <style:style style:name="ce402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3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</style:style>
    <style:style style:name="ce40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0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408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99"/>
      <style:text-properties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</style:style>
    <style:style style:name="ce411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</style:style>
    <style:style style:name="ce41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41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1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FF0000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1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8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1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422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424" style:family="table-cell" style:parent-style-name="Default" style:data-style-name="N1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26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42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43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31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433" style:family="table-cell" style:parent-style-name="Default" style:data-style-name="N4">
      <style:table-cell-properties fo:border-top="none" fo:border-bottom="thin solid #000000" fo:border-left="2pt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434" style:family="table-cell" style:parent-style-name="Default" style:data-style-name="N14">
      <style:table-cell-properties style:vertical-align="middle"/>
      <style:text-properties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/>
      <style:text-properties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4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</style:style>
    <style:style style:name="ce441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/>
    </style:style>
    <style:style style:name="ce44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</style:style>
    <style:style style:name="ce446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447" style:family="table-cell" style:parent-style-name="Default" style:data-style-name="N14">
      <style:table-cell-properties fo:border-top="thin solid #000000" fo:border-bottom="none" fo:border-left="2pt solid #000000" fo:border-right="2pt solid #000000" style:vertical-align="middle" fo:background-color="#FFFF99"/>
      <style:text-properties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</style:style>
    <style:style style:name="ce4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/>
      <style:text-properties fo:color="#FF0000" fo:font-weight="bold" style:font-weight-asian="bold" style:font-weight-complex="bold" style:font-family-generic="swiss"/>
    </style:style>
    <style:style style:name="ce450" style:family="table-cell" style:parent-style-name="Default" style:data-style-name="N14">
      <style:table-cell-properties style:vertical-align="middle"/>
      <style:text-properties fo:color="#808080" fo:font-weight="bold" style:font-weight-asian="bold" style:font-weight-complex="bold" style:font-family-generic="swiss"/>
    </style:style>
    <style:style style:name="ce451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/>
      <style:text-properties fo:color="#FF0000" fo:font-weight="bold" style:font-weight-asian="bold" style:font-weight-complex="bold" style:font-family-generic="swiss"/>
    </style:style>
    <style:style style:name="ce457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58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460" style:family="table-cell" style:parent-style-name="Default" style:data-style-name="N14">
      <style:table-cell-properties style:vertical-align="middle"/>
      <style:text-properties fo:color="#808080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</style:style>
    <style:style style:name="ce46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46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470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471" style:family="table-cell" style:parent-style-name="Default" style:data-style-name="N14">
      <style:table-cell-properties style:vertical-align="middle" fo:background-color="transparent"/>
      <style:text-properties fo:color="#808080" fo:font-weight="bold" style:font-weight-asian="bold" style:font-weight-complex="bold" style:font-family-generic="swiss"/>
    </style:style>
    <style:style style:name="ce472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6" style:family="table-cell" style:parent-style-name="Default" style:data-style-name="N14">
      <style:table-cell-properties style:vertical-align="middle" fo:background-color="transparent"/>
      <style:text-properties fo:color="#808080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</style:style>
    <style:style style:name="ce47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000000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8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48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fo:color="#FF0000" fo:font-weight="bold" style:font-weight-asian="bold" style:font-weight-complex="bold" style:font-family-generic="swiss"/>
    </style:style>
    <style:style style:name="ce486" style:family="table-cell" style:parent-style-name="Default" style:data-style-name="N14">
      <style:table-cell-properties fo:border-top="2pt solid #000000" fo:border-bottom="none" fo:border-left="2pt solid #000000" fo:border-right="2pt solid #000000" style:vertical-align="middle" fo:background-color="#FFFF99"/>
      <style:text-properties fo:font-weight="bold" style:font-weight-asian="bold" style:font-weight-complex="bold" style:font-family-generic="swiss"/>
    </style:style>
    <style:style style:name="ce487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49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style:vertical-align="middle" fo:background-color="transparent"/>
      <style:text-properties fo:color="#000080" style:font-family-generic="swiss"/>
    </style:style>
    <style:style style:name="ce492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9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49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FF0000" fo:font-weight="bold" style:font-weight-asian="bold" style:font-weight-complex="bold" style:font-family-generic="swiss"/>
    </style:style>
    <style:style style:name="ce49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99" style:family="table-cell" style:parent-style-name="Default" style:data-style-name="N0">
      <style:table-cell-properties style:vertical-align="middle" fo:background-color="transparent"/>
      <style:text-properties fo:color="#000080" fo:font-style="italic" style:font-style-asian="italic" style:font-style-complex="italic" style:font-family-generic="swiss"/>
    </style:style>
    <style:style style:name="ce500" style:family="table-cell" style:parent-style-name="Default" style:data-style-name="N14">
      <style:table-cell-properties style:vertical-align="middle" fo:background-color="transparent"/>
      <style:text-properties fo:color="#808080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0">
      <style:table-cell-properties fo:background-color="transparent"/>
    </style:style>
    <style:style style:name="ce502" style:family="table-cell" style:parent-style-name="Default" style:data-style-name="N0"/>
    <style:style style:name="ce503" style:family="table-cell" style:parent-style-name="Default" style:data-style-name="N14">
      <style:text-properties fo:color="#808080" fo:font-weight="bold" style:font-weight-asian="bold" style:font-weight-complex="bold" style:font-family-generic="swiss"/>
    </style:style>
    <style:style style:name="ce5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</style:style>
    <style:style style:name="ce508" style:family="table-cell" style:parent-style-name="Default" style:data-style-name="N4">
      <style:table-cell-properties fo:border-top="thin solid #000000" fo:border-bottom="thin solid #000000" fo:border-left="none" fo:border-right="2pt solid #000000" fo:background-color="#FFFF00"/>
    </style:style>
    <style:style style:name="ce509" style:family="table-cell" style:parent-style-name="Default" style:data-style-name="N4">
      <style:table-cell-properties fo:border-top="thin solid #000000" fo:border-bottom="none" fo:border-left="none" fo:border-right="2pt solid #000000" fo:background-color="#FFFF00"/>
    </style:style>
    <style:style style:name="ce51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FFF00"/>
    </style:style>
    <style:style style:name="ce5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ED0000" fo:font-size="8pt" style:font-size-asian="8pt" style:font-size-complex="8pt" fo:font-weight="bold" style:font-weight-asian="bold" style:font-weight-complex="bold" style:font-family-generic="swiss"/>
    </style:style>
    <style:style style:name="ce51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ED0000" fo:font-size="8pt" style:font-size-asian="8pt" style:font-size-complex="8pt" fo:font-weight="bold" style:font-weight-asian="bold" style:font-weight-complex="bold" style:font-family-generic="swiss"/>
    </style:style>
    <style:style style:name="ce513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ED0000" fo:font-size="8pt" style:font-size-asian="8pt" style:font-size-complex="8pt" fo:font-weight="bold" style:font-weight-asian="bold" style:font-weight-complex="bold" style:font-family-generic="swiss"/>
    </style:style>
    <style:style style:name="ce51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ED0000" fo:font-size="8pt" style:font-size-asian="8pt" style:font-size-complex="8pt" fo:font-weight="bold" style:font-weight-asian="bold" style:font-weight-complex="bold" style:font-family-generic="swiss"/>
    </style:style>
    <style:style style:name="ce515" style:family="table-cell" style:parent-style-name="Default" style:data-style-name="N4">
      <style:table-cell-properties fo:border="2pt solid #000000" style:vertical-align="middle" fo:background-color="#CCFFFF" style:repeat-content="false"/>
      <style:paragraph-properties fo:text-align="end" fo:margin-right="0cm"/>
      <style:text-properties fo:color="#ED0000" fo:font-weight="bold" style:font-weight-asian="bold" style:font-weight-complex="bold" style:font-family-generic="swiss"/>
    </style:style>
    <style:style style:name="ce51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Default" style:data-style-name="N14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51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19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/>
      <style:text-properties fo:color="#ED0000" fo:font-weight="bold" style:font-weight-asian="bold" style:font-weight-complex="bold" style:font-family-generic="swiss"/>
    </style:style>
    <style:style style:name="ce52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ED0000" fo:font-weight="bold" style:font-weight-asian="bold" style:font-weight-complex="bold" style:font-family-generic="swiss"/>
    </style:style>
    <style:style style:name="ce522" style:family="table-cell" style:parent-style-name="Default" style:data-style-name="N4">
      <style:table-cell-properties fo:border="2pt solid #000000" style:vertical-align="middle" fo:background-color="#FFCC99" style:repeat-content="false"/>
      <style:paragraph-properties fo:text-align="end" fo:margin-right="0cm"/>
      <style:text-properties fo:color="#ED0000" fo:font-weight="bold" style:font-weight-asian="bold" style:font-weight-complex="bold" style:font-family-generic="swiss"/>
    </style:style>
    <style:style style:name="ce523" style:family="table-cell" style:parent-style-name="Default" style:data-style-name="N4">
      <style:table-cell-properties fo:border="2pt solid #000000" style:vertical-align="middle" fo:background-color="#FFCC99" style:repeat-content="false"/>
      <style:paragraph-properties fo:text-align="end" fo:margin-right="0cm"/>
      <style:text-properties fo:color="#BA0000" fo:font-weight="bold" style:font-weight-asian="bold" style:font-weight-complex="bold" style:font-family-generic="swiss"/>
    </style:style>
    <style:style style:name="ce52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/>
      <style:text-properties fo:color="#BA0000" fo:font-weight="bold" style:font-weight-asian="bold" style:font-weight-complex="bold" style:font-family-generic="swiss"/>
    </style:style>
    <style:style style:name="ce52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BA0000" fo:font-weight="bold" style:font-weight-asian="bold" style:font-weight-complex="bold" style:font-family-generic="swiss"/>
    </style:style>
    <style:style style:name="ce526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background-color="transparent"/>
      <style:text-properties fo:color="#ED0000" fo:font-weight="bold" style:font-weight-asian="bold" style:font-weight-complex="bold" style:font-family-generic="swiss"/>
    </style:style>
    <style:style style:name="ce52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ED0000" fo:font-weight="bold" style:font-weight-asian="bold" style:font-weight-complex="bold" style:font-family-generic="swiss"/>
    </style:style>
    <style:style style:name="ce52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ED0000" fo:font-weight="bold" style:font-weight-asian="bold" style:font-weight-complex="bold" style:font-family-generic="swiss"/>
    </style:style>
    <style:style style:name="ce529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end" fo:margin-right="0cm"/>
      <style:text-properties fo:color="#ED0000" fo:font-weight="bold" style:font-weight-asian="bold" style:font-weight-complex="bold" style:font-family-generic="swiss"/>
    </style:style>
    <style:style style:name="ce53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531" style:family="table-cell" style:parent-style-name="Default" style:data-style-name="N4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53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533" style:family="table-cell" style:parent-style-name="Default" style:data-style-name="N4">
      <style:table-cell-properties fo:border-top="thin solid #000000" fo:border-bottom="none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53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end" fo:margin-right="0cm"/>
    </style:style>
    <style:style style:name="ce535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53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539" style:family="table-cell" style:parent-style-name="Default" style:data-style-name="N0">
      <style:table-cell-properties fo:border="2pt solid #000000" style:vertical-align="middle" fo:background-color="#FFCE3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E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CE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2" style:family="table-cell" style:parent-style-name="Default" style:data-style-name="N46">
      <style:table-cell-properties fo:border-top="2pt solid #000000" fo:border-bottom="none" fo:border-left="2pt solid #000000" fo:border-right="2pt solid #000000" style:vertical-align="automatic" fo:background-color="#FFCE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E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CE3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="2pt solid #000000" style:vertical-align="middle" fo:background-color="#FFCE3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E3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7" style:family="table-cell" style:parent-style-name="Default" style:data-style-name="N4">
      <style:table-cell-properties fo:border-top="thin solid #000000" fo:border-bottom="2pt solid #000000" fo:border-left="2pt solid #000000" fo:border-right="none" style:vertical-align="middle" fo:background-color="#FFCE3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8" style:family="table-cell" style:parent-style-name="Default" style:data-style-name="N4">
      <style:table-cell-properties fo:border="2pt solid #000000" style:vertical-align="middle" fo:background-color="#FFCE3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E3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0" style:family="table-cell" style:parent-style-name="Default" style:data-style-name="N14">
      <style:table-cell-properties fo:border="2pt solid #000000" style:vertical-align="middle" fo:background-color="#FFCE3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1" style:family="table-cell" style:parent-style-name="Default" style:data-style-name="N46">
      <style:table-cell-properties fo:border-top="none" fo:border-bottom="2pt solid #000000" fo:border-left="2pt solid #000000" fo:border-right="2pt solid #000000" style:vertical-align="automatic" fo:background-color="#FFCE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2" style:family="table-cell" style:parent-style-name="Default" style:data-style-name="N4">
      <style:table-cell-properties fo:border="2pt solid #000000" style:vertical-align="middle" fo:background-color="#FFCE3C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553" style:family="table-cell" style:parent-style-name="Default" style:data-style-name="N14">
      <style:table-cell-properties fo:border="2pt solid #000000" style:vertical-align="middle" fo:background-color="#FFCE3C" style:repeat-content="false"/>
      <style:paragraph-properties fo:text-align="end" fo:margin-right="0cm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555" style:family="table-cell" style:parent-style-name="Default" style:data-style-name="N4">
      <style:table-cell-properties fo:background-color="#FFFFFF"/>
    </style:style>
    <style:style style:name="ce556" style:family="table-cell" style:parent-style-name="Default" style:data-style-name="N0">
      <style:table-cell-properties fo:background-color="#FFFFFF"/>
    </style:style>
    <style:style style:name="ce55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 style:font-family-generic="swiss"/>
    </style:style>
    <style:style style:name="ce5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size="18pt" style:font-size-asian="18pt" style:font-size-complex="18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70C0" fo:font-size="18pt" style:font-size-asian="18pt" style:font-size-complex="1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E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E3C" style:repeat-content="false"/>
      <style:paragraph-properties fo:text-align="center"/>
    </style:style>
    <style:style style:name="ce5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5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 style:font-family-generic="swiss"/>
    </style:style>
    <style:style style:name="ce567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68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F7F7F" fo:font-size="16pt" style:font-size-asian="16pt" style:font-size-complex="16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size="16pt" style:font-size-asian="16pt" style:font-size-complex="16pt" fo:font-weight="bold" style:font-weight-asian="bold" style:font-weight-complex="bold" style:font-family-generic="swiss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fo:font-size="16pt" style:font-size-asian="16pt" style:font-size-complex="16pt" fo:font-weight="bold" style:font-weight-asian="bold" style:font-weight-complex="bold" style:font-family-generic="swiss"/>
    </style:style>
    <style:style style:name="ce5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ED0000" fo:font-size="18pt" style:font-size-asian="18pt" style:font-size-complex="18pt" fo:font-weight="bold" style:font-weight-asian="bold" style:font-weight-complex="bold" style:font-family-generic="swiss"/>
    </style:style>
    <style:style style:name="ce5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E3C" style:repeat-content="false"/>
      <style:paragraph-properties fo:text-align="center"/>
    </style:style>
    <style:style style:name="ce5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swiss"/>
    </style:style>
    <style:style style:name="ce577" style:family="table-cell" style:parent-style-name="Default" style:data-style-name="N4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80" fo:font-size="8pt" style:font-size-asian="8pt" style:font-size-complex="8pt" style:font-family-generic="swiss"/>
    </style:style>
    <style:style style:name="ce5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80" fo:font-size="12pt" style:font-size-asian="12pt" style:font-size-complex="12pt" style:font-family-generic="swiss"/>
    </style:style>
    <style:style style:name="ce584" style:family="table-cell" style:parent-style-name="Default" style:data-style-name="N4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16pt" style:font-size-asian="16pt" style:font-size-complex="16pt" fo:font-weight="bold" style:font-weight-asian="bold" style:font-weight-complex="bold" style:font-family-generic="swiss"/>
    </style:style>
    <style:style style:name="ce5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fo:font-size="11pt" style:font-size-asian="11pt" style:font-size-complex="11pt" style:font-family-generic="swiss"/>
    </style:style>
    <style:style style:name="ce5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4F81BD" fo:font-weight="bold" style:font-weight-asian="bold" style:font-weight-complex="bold" style:font-family-generic="swiss"/>
    </style:style>
    <style:style style:name="ce591" style:family="table-cell" style:parent-style-name="Default" style:data-style-name="N0">
      <style:table-cell-properties style:vertical-align="automatic" fo:wrap-option="wrap" style:rotation-angle="81"/>
    </style:style>
    <style:style style:name="ce592" style:family="table-cell" style:parent-style-name="Default" style:data-style-name="N46">
      <style:table-cell-properties style:vertical-align="automatic" fo:wrap-option="wrap" style:rotation-angle="81"/>
    </style:style>
    <style:style style:name="ce5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family-generic="swiss"/>
    </style:style>
    <style:style style:name="ce595" style:family="table-cell" style:parent-style-name="Default" style:data-style-name="N0">
      <style:table-cell-properties style:vertical-align="middle"/>
      <style:text-properties fo:color="#FFFFFF" style:font-family-generic="swiss"/>
    </style:style>
    <style:style style:name="ce596" style:family="table-cell" style:parent-style-name="Default" style:data-style-name="N0">
      <style:text-properties fo:color="#FFFFFF" style:font-family-generic="swiss"/>
    </style:style>
    <style:style style:name="ce597" style:family="table-cell" style:parent-style-name="Default" style:data-style-name="N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70C0" fo:font-size="18pt" style:font-size-asian="18pt" style:font-size-complex="18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="2pt solid #000000" style:vertical-align="middle" fo:wrap-option="wrap" fo:background-color="#FFCE3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9" style:family="table-cell" style:parent-style-name="Default" style:data-style-name="N46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0" style:family="table-cell" style:parent-style-name="Default" style:data-style-name="N46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 style:font-family-generic="swiss"/>
    </style:style>
    <style:style style:name="ce60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8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6.799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4.3668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8.572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10.1864583333333cm"/>
    </style:style>
    <style:style style:name="co19" style:family="table-column">
      <style:table-column-properties fo:break-before="auto" style:column-width="10.4775cm"/>
    </style:style>
    <style:style style:name="co20" style:family="table-column">
      <style:table-column-properties fo:break-before="auto" style:column-width="15.6104166666667cm"/>
    </style:style>
    <style:style style:name="co21" style:family="table-column">
      <style:table-column-properties fo:break-before="auto" style:column-width="3.571875cm" style:use-optimal-column-width="true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13.4143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14854166666667cm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8.09625cm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7.699375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7.64645833333333cm"/>
    </style:style>
    <style:style style:name="ro1" style:family="table-row">
      <style:table-row-properties style:row-height="35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57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8.6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56.2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6.75pt" style:use-optimal-row-height="false" fo:break-before="auto"/>
    </style:style>
    <style:style style:name="ro29" style:family="table-row">
      <style:table-row-properties style:row-height="33.75pt" style:use-optimal-row-height="true" fo:break-before="auto"/>
    </style:style>
    <style:style style:name="ro30" style:family="table-row">
      <style:table-row-properties style:row-height="24pt" style:use-optimal-row-height="tru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18.75pt" style:use-optimal-row-height="true" fo:break-before="auto"/>
    </style:style>
    <style:style style:name="ro33" style:family="table-row">
      <style:table-row-properties style:row-height="6pt" style:use-optimal-row-height="false" fo:break-before="auto"/>
    </style:style>
    <style:style style:name="ro34" style:family="table-row">
      <style:table-row-properties style:row-height="20.25pt" style:use-optimal-row-height="true" fo:break-before="auto"/>
    </style:style>
    <style:style style:name="ro35" style:family="table-row">
      <style:table-row-properties style:row-height="51.75pt" style:use-optimal-row-height="true" fo:break-before="auto"/>
    </style:style>
    <style:style style:name="ro36" style:family="table-row">
      <style:table-row-properties style:row-height="26.25pt" style:use-optimal-row-height="true" fo:break-before="auto"/>
    </style:style>
    <style:style style:name="ro37" style:family="table-row">
      <style:table-row-properties style:row-height="25.5pt" style:use-optimal-row-height="true" fo:break-before="auto"/>
    </style:style>
    <style:style style:name="ro38" style:family="table-row">
      <style:table-row-properties style:row-height="38.25pt" style:use-optimal-row-height="true" fo:break-before="auto"/>
    </style:style>
    <style:style style:name="ro39" style:family="table-row">
      <style:table-row-properties style:row-height="51pt" style:use-optimal-row-height="true" fo:break-before="auto"/>
    </style:style>
    <style:style style:name="ro40" style:family="table-row">
      <style:table-row-properties style:row-height="39pt" style:use-optimal-row-height="true" fo:break-before="auto"/>
    </style:style>
    <style:style style:name="ro41" style:family="table-row">
      <style:table-row-properties style:row-height="90pt" style:use-optimal-row-height="true" fo:break-before="auto"/>
    </style:style>
    <style:style style:name="ro42" style:family="table-row">
      <style:table-row-properties style:row-height="76.5pt" style:use-optimal-row-height="true" fo:break-before="auto"/>
    </style:style>
    <style:style style:name="ro43" style:family="table-row">
      <style:table-row-properties style:row-height="89.25pt" style:use-optimal-row-height="tru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30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8.25pt" style:use-optimal-row-height="false" fo:break-before="auto"/>
    </style:style>
    <style:style style:name="ro52" style:family="table-row">
      <style:table-row-properties style:row-height="16.5pt" style:use-optimal-row-height="true" fo:break-before="auto"/>
    </style:style>
    <style:style style:name="ro53" style:family="table-row">
      <style:table-row-properties style:row-height="17.25pt" style:use-optimal-row-height="true" fo:break-before="auto"/>
    </style:style>
    <style:style style:name="ro54" style:family="table-row">
      <style:table-row-properties style:row-height="24.6pt" style:use-optimal-row-height="false" fo:break-before="auto"/>
    </style:style>
    <style:style style:name="ro55" style:family="table-row">
      <style:table-row-properties style:row-height="31.5pt" style:use-optimal-row-height="false" fo:break-before="auto"/>
    </style:style>
    <style:style style:name="ro56" style:family="table-row">
      <style:table-row-properties style:row-height="14.25pt" style:use-optimal-row-height="true" fo:break-before="auto"/>
    </style:style>
    <style:style style:name="ro57" style:family="table-row">
      <style:table-row-properties style:row-height="34.9pt" style:use-optimal-row-height="false" fo:break-before="auto"/>
    </style:style>
    <style:style style:name="ro58" style:family="table-row">
      <style:table-row-properties style:row-height="9.75pt" style:use-optimal-row-height="false" fo:break-before="auto"/>
    </style:style>
    <style:style style:name="ro59" style:family="table-row">
      <style:table-row-properties style:row-height="25.15pt" style:use-optimal-row-height="false" fo:break-before="auto"/>
    </style:style>
    <style:style style:name="ro60" style:family="table-row">
      <style:table-row-properties style:row-height="16.5pt" style:use-optimal-row-height="false" fo:break-before="auto"/>
    </style:style>
    <style:style style:name="ro61" style:family="table-row">
      <style:table-row-properties style:row-height="4.15pt" style:use-optimal-row-height="false" fo:break-before="auto"/>
    </style:style>
    <style:style style:name="ro62" style:family="table-row">
      <style:table-row-properties style:row-height="3.75pt" style:use-optimal-row-height="false" fo:break-before="auto"/>
    </style:style>
    <style:style style:name="ro63" style:family="table-row">
      <style:table-row-properties style:row-height="14.25pt" style:use-optimal-row-height="false" fo:break-before="auto"/>
    </style:style>
    <style:style style:name="ro64" style:family="table-row">
      <style:table-row-properties style:row-height="3.6pt" style:use-optimal-row-height="false" fo:break-before="auto"/>
    </style:style>
    <style:style style:name="ro6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Ingresos_Dic_-24" table:style-name="ta1" table:print-ranges="Ingresos_Dic_-24.A1:Ingresos_Dic_-24.J73">
        <table:table-column table:style-name="co1" table:default-cell-style-name="ce54"/>
        <table:table-column table:style-name="co2" table:default-cell-style-name="ce1"/>
        <table:table-column table:style-name="co3" table:default-cell-style-name="ce18"/>
        <table:table-column table:style-name="co4" table:default-cell-style-name="ce15"/>
        <table:table-column table:style-name="co3" table:default-cell-style-name="ce1"/>
        <table:table-column table:style-name="co4" table:default-cell-style-name="ce284"/>
        <table:table-column table:style-name="co3" table:default-cell-style-name="ce1"/>
        <table:table-column table:style-name="co4" table:default-cell-style-name="ce15"/>
        <table:table-column table:style-name="co3" table:default-cell-style-name="ce185"/>
        <table:table-column table:style-name="co5" table:default-cell-style-name="ce20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86">
            <text:p>DIÓCESIS DE CANARIAS</text:p>
          </table:table-cell>
          <table:table-cell table:style-name="ce287"/>
          <table:table-cell table:style-name="ce192"/>
          <table:table-cell table:style-name="ce284"/>
          <table:table-cell table:style-name="ce71"/>
          <table:table-cell table:style-name="ce284"/>
          <table:table-cell table:style-name="ce71"/>
          <table:table-cell table:style-name="ce284"/>
          <table:table-cell table:style-name="ce185"/>
          <table:table-cell table:style-name="ce33"/>
          <table:table-cell table:number-columns-repeated="16374" table:style-name="ce71"/>
        </table:table-row>
        <table:table-row table:style-name="ro2">
          <table:table-cell office:value-type="string" table:style-name="ce288">
            <text:p>PRESUPUESTO DE LA ADMINISTRACIÓN DIOCESANA</text:p>
          </table:table-cell>
          <table:table-cell table:style-name="ce71"/>
          <table:table-cell table:style-name="ce192"/>
          <table:table-cell table:style-name="ce284"/>
          <table:table-cell table:style-name="ce71"/>
          <table:table-cell table:style-name="ce284"/>
          <table:table-cell table:style-name="ce71"/>
          <table:table-cell table:style-name="ce284"/>
          <table:table-cell table:style-name="ce185"/>
          <table:table-cell table:style-name="ce33"/>
          <table:table-cell table:number-columns-repeated="16374" table:style-name="ce71"/>
        </table:table-row>
        <table:table-row table:style-name="ro3">
          <table:table-cell table:style-name="ce289"/>
          <table:table-cell table:number-columns-repeated="2" table:style-name="ce71"/>
          <table:table-cell table:style-name="ce284"/>
          <table:table-cell table:style-name="ce71"/>
          <table:table-cell table:style-name="ce284"/>
          <table:table-cell table:style-name="ce71"/>
          <table:table-cell table:style-name="ce284"/>
          <table:table-cell table:style-name="ce185"/>
          <table:table-cell table:style-name="ce33"/>
          <table:table-cell table:number-columns-repeated="16374" table:style-name="ce71"/>
        </table:table-row>
        <table:table-row table:style-name="ro4">
          <table:table-cell office:value-type="string" table:style-name="ce290">
            <text:p>EJERCICIO 2024</text:p>
          </table:table-cell>
          <table:table-cell table:style-name="ce71"/>
          <table:table-cell table:style-name="ce192"/>
          <table:table-cell table:style-name="ce284"/>
          <table:table-cell table:style-name="ce71"/>
          <table:table-cell table:style-name="ce285"/>
          <table:table-cell table:style-name="ce71"/>
          <table:table-cell table:style-name="ce284"/>
          <table:table-cell table:style-name="ce185"/>
          <table:table-cell table:style-name="ce33"/>
          <table:table-cell table:number-columns-repeated="16374" table:style-name="ce71"/>
        </table:table-row>
        <table:table-row table:style-name="ro5">
          <table:table-cell office:value-type="string" table:style-name="ce321">
            <text:p>PRESUPUESTO CONSOLIDADO - AL 31 DE DICIEMBRE DEL 2024</text:p>
          </table:table-cell>
          <table:table-cell table:style-name="ce322"/>
          <table:table-cell table:number-columns-repeated="2" table:style-name="ce323"/>
          <table:table-cell table:style-name="ce1"/>
          <table:table-cell table:style-name="ce284"/>
          <table:table-cell table:style-name="ce1"/>
          <table:table-cell table:style-name="ce15"/>
          <table:table-cell table:style-name="ce186"/>
          <table:table-cell table:style-name="ce201"/>
          <table:table-cell table:number-columns-repeated="16374" table:style-name="ce1"/>
        </table:table-row>
        <table:table-row table:style-name="ro4">
          <table:table-cell table:style-name="ce96"/>
          <table:table-cell table:style-name="ce1"/>
          <table:table-cell table:number-columns-repeated="2" table:style-name="ce15"/>
          <table:table-cell table:style-name="ce1"/>
          <table:table-cell table:style-name="ce284"/>
          <table:table-cell table:style-name="ce1"/>
          <table:table-cell table:style-name="ce15"/>
          <table:table-cell table:style-name="ce186"/>
          <table:table-cell table:style-name="ce201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597">
            <text:p>CAPITULO DE INGRESOS</text:p>
          </table:table-cell>
          <table:covered-table-cell/>
          <table:table-cell table:style-name="ce22"/>
          <table:table-cell office:value-type="string" table:style-name="ce239">
            <text:p>Presupuestado 2024</text:p>
          </table:table-cell>
          <table:table-cell table:style-name="ce56"/>
          <table:table-cell office:value-type="string" table:style-name="ce280">
            <text:p>Materializado<text:span text:style-name="T11"><text:s/></text:span>al 31 de diciembre de 2024</text:p>
          </table:table-cell>
          <table:table-cell table:style-name="ce56"/>
          <table:table-cell office:value-type="string" table:style-name="ce238">
            <text:p>Desviación / Pendiente</text:p>
            <text:p><text:span text:style-name="T4">&lt; Ingreso</text:span><text:s/>/ &gt;Ingreso</text:p>
          </table:table-cell>
          <table:table-cell table:style-name="ce187"/>
          <table:table-cell office:value-type="string" table:style-name="ce226">
            <text:p>% Sobre Total Ingresos Ordinarios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58">
            <text:p>Cuenta Aux.</text:p>
            <text:p>Contable</text:p>
          </table:table-cell>
          <table:table-cell office:value-type="string" table:style-name="ce48">
            <text:p><text:s text:c="3"/>1. APORTACIONES VOLUNTARIAS DE LOS FIELES</text:p>
          </table:table-cell>
          <table:table-cell table:style-name="ce30"/>
          <table:table-cell office:value-type="float" office:value="1110000" table:formula="msoxl:=SUM(D10:D20)" table:style-name="ce228">
            <text:p>1.110.000,00</text:p>
          </table:table-cell>
          <table:table-cell table:style-name="ce31"/>
          <table:table-cell office:value-type="float" office:value="995812.02" table:formula="msoxl:=SUM(F10:F20)" table:style-name="ce230">
            <text:p>995.812,02</text:p>
          </table:table-cell>
          <table:table-cell table:style-name="ce31"/>
          <table:table-cell office:value-type="float" office:value="-114187.97999999997" table:formula="msoxl:=SUM(H10:H20)" table:style-name="ce515">
            <text:p>-114.187,98</text:p>
          </table:table-cell>
          <table:table-cell table:style-name="ce62"/>
          <table:table-cell office:value-type="percentage" office:value="0.12899240819928184" table:formula="msoxl:=F8/F60" table:style-name="ce200">
            <text:p>12,90%</text:p>
          </table:table-cell>
          <table:table-cell table:number-columns-repeated="16374" table:style-name="ce31"/>
        </table:table-row>
        <table:table-row table:style-name="ro8">
          <table:table-cell table:style-name="ce50"/>
          <table:table-cell table:style-name="ce20"/>
          <table:table-cell table:style-name="ce8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table:style-name="ce8"/>
          <table:table-cell table:style-name="ce202"/>
          <table:table-cell table:number-columns-repeated="16374" table:style-name="ce6"/>
        </table:table-row>
        <table:table-row table:style-name="ro9">
          <table:table-cell office:value-type="string" table:style-name="ce324">
            <text:p>70500102-103</text:p>
          </table:table-cell>
          <table:table-cell office:value-type="string" table:style-name="ce297">
            <text:p>1.1. <text:s text:c="3"/>Cuota Común Parroquial <text:s/>(parroquias y cementerios)</text:p>
          </table:table-cell>
          <table:table-cell table:style-name="ce32"/>
          <table:table-cell office:value-type="float" office:value="791000" table:style-name="ce316">
            <text:p>791.000,00</text:p>
          </table:table-cell>
          <table:table-cell table:style-name="ce72"/>
          <table:table-cell office:value-type="float" office:value="749512.9" table:formula="msoxl:=706770.85+42742.05" table:style-name="ce301">
            <text:p>749.512,90</text:p>
          </table:table-cell>
          <table:table-cell table:style-name="ce31"/>
          <table:table-cell office:value-type="float" office:value="-41487.099999999977" table:formula="msoxl:=+F10-D10" table:style-name="ce511">
            <text:p>-41.487,10</text:p>
          </table:table-cell>
          <table:table-cell table:style-name="ce184"/>
          <table:table-cell office:value-type="percentage" office:value="9.7088076871604242E-2" table:formula="msoxl:=F10/F60" table:style-name="ce206">
            <text:p>9,71%</text:p>
          </table:table-cell>
          <table:table-cell table:style-name="ce167"/>
          <table:table-cell table:number-columns-repeated="16373"/>
        </table:table-row>
        <table:table-row table:style-name="ro9">
          <table:table-cell office:value-type="float" office:value="70500100" table:style-name="ce325">
            <text:p>70500100</text:p>
          </table:table-cell>
          <table:table-cell office:value-type="string" table:style-name="ce298">
            <text:p>1.2. <text:s text:c="3"/>Ley de Rentas Eclesiásticas <text:s/>(parroquias)</text:p>
          </table:table-cell>
          <table:table-cell table:style-name="ce32"/>
          <table:table-cell office:value-type="float" office:value="95000" table:style-name="ce262">
            <text:p>95.000,00</text:p>
          </table:table-cell>
          <table:table-cell table:style-name="ce72"/>
          <table:table-cell office:value-type="float" office:value="472.57" table:style-name="ce262">
            <text:p>472,57</text:p>
          </table:table-cell>
          <table:table-cell table:style-name="ce31"/>
          <table:table-cell office:value-type="float" office:value="-94527.43" table:formula="msoxl:=+F11-D11" table:style-name="ce512">
            <text:p>-94.527,43</text:p>
          </table:table-cell>
          <table:table-cell table:style-name="ce184"/>
          <table:table-cell office:value-type="percentage" office:value="6.1214306634634324E-5" table:formula="msoxl:=F11/F60" table:style-name="ce208">
            <text:p>0,01%</text:p>
          </table:table-cell>
          <table:table-cell table:style-name="ce167"/>
          <table:table-cell table:number-columns-repeated="16373"/>
        </table:table-row>
        <table:table-row table:style-name="ro9">
          <table:table-cell office:value-type="float" office:value="70500104" table:style-name="ce246">
            <text:p>70500104</text:p>
          </table:table-cell>
          <table:table-cell office:value-type="string" table:style-name="ce298">
            <text:p>1.3. <text:s text:c="3"/>Cuota Común Parroquial (otros org. diocesanos)</text:p>
          </table:table-cell>
          <table:table-cell table:style-name="ce32"/>
          <table:table-cell office:value-type="float" office:value="62000" table:style-name="ce313">
            <text:p>62.000,00</text:p>
          </table:table-cell>
          <table:table-cell table:style-name="ce72"/>
          <table:table-cell office:value-type="float" office:value="68003.5" table:style-name="ce262">
            <text:p>68.003,50</text:p>
          </table:table-cell>
          <table:table-cell table:style-name="ce31"/>
          <table:table-cell office:value-type="float" office:value="6003.5" table:formula="msoxl:=+F12-D12" table:style-name="ce236">
            <text:p>6.003,50</text:p>
          </table:table-cell>
          <table:table-cell table:style-name="ce184"/>
          <table:table-cell office:value-type="percentage" office:value="8.8088264198496642E-3" table:formula="msoxl:=F12/F60" table:style-name="ce208">
            <text:p>0,88%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183">
            <text:p>70500120 70500121</text:p>
          </table:table-cell>
          <table:table-cell office:value-type="string" table:style-name="ce298">
            <text:p>1.4. <text:s text:c="3"/>Colecta Diocesana</text:p>
          </table:table-cell>
          <table:table-cell table:style-name="ce32"/>
          <table:table-cell office:value-type="float" office:value="50000" table:style-name="ce313">
            <text:p>50.000,00</text:p>
          </table:table-cell>
          <table:table-cell table:style-name="ce72"/>
          <table:table-cell office:value-type="float" office:value="56494.59" table:formula="msoxl:=56094.59+400" table:style-name="ce262">
            <text:p>56.494,59</text:p>
          </table:table-cell>
          <table:table-cell table:style-name="ce31"/>
          <table:table-cell office:value-type="float" office:value="6494.5899999999965" table:formula="msoxl:=+F13-D13" table:style-name="ce236">
            <text:p>6.494,59</text:p>
          </table:table-cell>
          <table:table-cell table:style-name="ce184"/>
          <table:table-cell office:value-type="percentage" office:value="7.3180209396659672E-3" table:formula="msoxl:=F13/F60" table:style-name="ce208">
            <text:p>0,73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46">
            <text:p>70500130/131</text:p>
          </table:table-cell>
          <table:table-cell office:value-type="string" table:style-name="ce298">
            <text:p>1.5. <text:s text:c="3"/>Suscripciones Diocesanas</text:p>
          </table:table-cell>
          <table:table-cell table:style-name="ce32"/>
          <table:table-cell office:value-type="float" office:value="57950" table:style-name="ce313">
            <text:p>57.950,00</text:p>
          </table:table-cell>
          <table:table-cell table:style-name="ce72"/>
          <table:table-cell office:value-type="float" office:value="51712.4" table:formula="msoxl:=49886.4+1826" table:style-name="ce262">
            <text:p>51.712,40</text:p>
          </table:table-cell>
          <table:table-cell table:style-name="ce31"/>
          <table:table-cell office:value-type="float" office:value="-6237.5999999999985" table:formula="msoxl:=+F14-D14" table:style-name="ce512">
            <text:p>-6.237,60</text:p>
          </table:table-cell>
          <table:table-cell table:style-name="ce184"/>
          <table:table-cell office:value-type="percentage" office:value="6.698560446945139E-3" table:formula="msoxl:=F14/F60" table:style-name="ce208">
            <text:p>0,67%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246">
            <text:p>70500140/153/169</text:p>
          </table:table-cell>
          <table:table-cell office:value-type="string" table:style-name="ce298">
            <text:p>1.6. <text:s text:c="3"/>Donativos</text:p>
          </table:table-cell>
          <table:table-cell table:style-name="ce32"/>
          <table:table-cell office:value-type="float" office:value="6000" table:style-name="ce313">
            <text:p>6.000,00</text:p>
          </table:table-cell>
          <table:table-cell table:style-name="ce72"/>
          <table:table-cell office:value-type="float" office:value="35003.85" table:formula="msoxl:=29100.61+5273.24+630" table:style-name="ce262">
            <text:p>35.003,85</text:p>
          </table:table-cell>
          <table:table-cell table:style-name="ce31"/>
          <table:table-cell office:value-type="float" office:value="29003.85" table:formula="msoxl:=+F15-D15" table:style-name="ce236">
            <text:p>29.003,85</text:p>
          </table:table-cell>
          <table:table-cell table:style-name="ce184"/>
          <table:table-cell office:value-type="percentage" office:value="4.5342201309705333E-3" table:formula="msoxl:=F15/F60" table:style-name="ce208">
            <text:p>0,45%</text:p>
          </table:table-cell>
          <table:table-cell table:number-columns-repeated="16374" table:style-name="ce1"/>
        </table:table-row>
        <table:table-row table:style-name="ro9">
          <table:table-cell office:value-type="float" office:value="70500115" table:style-name="ce247">
            <text:p>70500115</text:p>
          </table:table-cell>
          <table:table-cell office:value-type="string" table:style-name="ce298">
            <text:p>1.7. <text:s text:c="3"/>Misas y Binaciones</text:p>
          </table:table-cell>
          <table:table-cell table:style-name="ce32"/>
          <table:table-cell office:value-type="float" office:value="10750" table:style-name="ce314">
            <text:p>10.750,00</text:p>
          </table:table-cell>
          <table:table-cell table:style-name="ce72"/>
          <table:table-cell office:value-type="float" office:value="6188.38" table:style-name="ce271">
            <text:p>6.188,38</text:p>
          </table:table-cell>
          <table:table-cell table:style-name="ce31"/>
          <table:table-cell office:value-type="float" office:value="-4561.62" table:formula="msoxl:=+F16-D16" table:style-name="ce513">
            <text:p>-4.561,62</text:p>
          </table:table-cell>
          <table:table-cell table:style-name="ce184"/>
          <table:table-cell office:value-type="percentage" office:value="8.016111706025317E-4" table:formula="msoxl:=F16/F60" table:style-name="ce208">
            <text:p>0,08%</text:p>
          </table:table-cell>
          <table:table-cell table:number-columns-repeated="16374" table:style-name="ce1"/>
        </table:table-row>
        <table:table-row table:style-name="ro9">
          <table:table-cell office:value-type="float" office:value="55100207" table:style-name="ce182">
            <text:p>55100207</text:p>
          </table:table-cell>
          <table:table-cell office:value-type="string" table:style-name="ce298">
            <text:p>1.8. <text:s text:c="2"/>Óbolo San Pedro - Colecta 29 de Junio</text:p>
          </table:table-cell>
          <table:table-cell table:style-name="ce32"/>
          <table:table-cell office:value-type="float" office:value="1500" table:style-name="ce314">
            <text:p>1.500,00</text:p>
          </table:table-cell>
          <table:table-cell table:style-name="ce72"/>
          <table:table-cell office:value-type="float" office:value="3356.63" table:style-name="ce271">
            <text:p>3.356,63</text:p>
          </table:table-cell>
          <table:table-cell table:style-name="ce31"/>
          <table:table-cell office:value-type="float" office:value="1856.63" table:formula="msoxl:=+F17-D17" table:style-name="ce233">
            <text:p>1.856,63</text:p>
          </table:table-cell>
          <table:table-cell table:style-name="ce184"/>
          <table:table-cell office:value-type="percentage" office:value="4.3480072386950638E-4" table:formula="msoxl:=F17/F60" table:style-name="ce208">
            <text:p>0,04%</text:p>
          </table:table-cell>
          <table:table-cell table:number-columns-repeated="16374" table:style-name="ce31"/>
        </table:table-row>
        <table:table-row table:style-name="ro9">
          <table:table-cell office:value-type="float" office:value="70500122" table:style-name="ce182">
            <text:p>70500122</text:p>
          </table:table-cell>
          <table:table-cell office:value-type="string" table:style-name="ce298">
            <text:p>1.9. <text:s text:c="2"/>Colecta Medios de Comunicación Social</text:p>
          </table:table-cell>
          <table:table-cell table:style-name="ce32"/>
          <table:table-cell office:value-type="float" office:value="300" table:style-name="ce314">
            <text:p>300,00</text:p>
          </table:table-cell>
          <table:table-cell table:style-name="ce72"/>
          <table:table-cell office:value-type="float" office:value="524.14" table:style-name="ce271">
            <text:p>524,14</text:p>
          </table:table-cell>
          <table:table-cell table:style-name="ce31"/>
          <table:table-cell office:value-type="float" office:value="224.14" table:formula="msoxl:=+F18-D18" table:style-name="ce233">
            <text:p>224,14</text:p>
          </table:table-cell>
          <table:table-cell table:style-name="ce184"/>
          <table:table-cell office:value-type="percentage" office:value="6.7894421312138386E-5" table:formula="msoxl:=F18/F60" table:style-name="ce208">
            <text:p>0,01%</text:p>
          </table:table-cell>
          <table:table-cell table:number-columns-repeated="16374" table:style-name="ce31"/>
        </table:table-row>
        <table:table-row table:style-name="ro9">
          <table:table-cell office:value-type="float" office:value="70500123" table:style-name="ce182">
            <text:p>70500123</text:p>
          </table:table-cell>
          <table:table-cell office:value-type="string" table:style-name="ce298">
            <text:p>1.10. <text:s/>Fondo Solidaridad</text:p>
          </table:table-cell>
          <table:table-cell table:style-name="ce32"/>
          <table:table-cell office:value-type="float" office:value="13000" table:style-name="ce314">
            <text:p>13.000,00</text:p>
          </table:table-cell>
          <table:table-cell table:style-name="ce72"/>
          <table:table-cell office:value-type="float" office:value="13463.42" table:style-name="ce271">
            <text:p>13.463,42</text:p>
          </table:table-cell>
          <table:table-cell table:style-name="ce31"/>
          <table:table-cell office:value-type="float" office:value="463.42000000000007" table:formula="msoxl:=+F19-D19" table:style-name="ce233">
            <text:p>463,42</text:p>
          </table:table-cell>
          <table:table-cell table:style-name="ce191"/>
          <table:table-cell office:value-type="percentage" office:value="1.7439827332053845E-3" table:formula="msoxl:=F19/F60" table:style-name="ce208">
            <text:p>0,17%</text:p>
          </table:table-cell>
          <table:table-cell table:number-columns-repeated="16374" table:style-name="ce1"/>
        </table:table-row>
        <table:table-row table:style-name="ro11">
          <table:table-cell office:value-type="float" office:value="70500099" table:style-name="ce181">
            <text:p>70500099</text:p>
          </table:table-cell>
          <table:table-cell office:value-type="string" table:style-name="ce299">
            <text:p>1.11. <text:s/>Otros</text:p>
          </table:table-cell>
          <table:table-cell table:style-name="ce32"/>
          <table:table-cell office:value-type="float" office:value="22500" table:style-name="ce315">
            <text:p>22.500,00</text:p>
          </table:table-cell>
          <table:table-cell table:style-name="ce72"/>
          <table:table-cell office:value-type="float" office:value="11079.64" table:formula="msoxl:=11079.64" table:style-name="ce279">
            <text:p>11.079,64</text:p>
          </table:table-cell>
          <table:table-cell table:style-name="ce31"/>
          <table:table-cell office:value-type="float" office:value="-11420.36" table:formula="msoxl:=+F20-D20" table:style-name="ce514">
            <text:p>-11.420,36</text:p>
          </table:table-cell>
          <table:table-cell table:style-name="ce194"/>
          <table:table-cell office:value-type="percentage" office:value="1.4352000346220875E-3" table:formula="msoxl:=F20/F60" table:style-name="ce244">
            <text:p>0,14%</text:p>
          </table:table-cell>
          <table:table-cell table:number-columns-repeated="16374" table:style-name="ce1"/>
        </table:table-row>
        <table:table-row table:style-name="ro12">
          <table:table-cell table:style-name="ce51"/>
          <table:table-cell table:style-name="ce21"/>
          <table:table-cell table:style-name="ce5"/>
          <table:table-cell table:style-name="ce13"/>
          <table:table-cell table:style-name="ce3"/>
          <table:table-cell table:style-name="ce365"/>
          <table:table-cell table:style-name="ce3"/>
          <table:table-cell table:style-name="ce13"/>
          <table:table-cell table:style-name="ce5"/>
          <table:table-cell table:style-name="ce203"/>
          <table:table-cell table:number-columns-repeated="16374" table:style-name="ce3"/>
        </table:table-row>
        <table:table-row table:style-name="ro5">
          <table:table-cell office:value-type="string" table:style-name="ce58">
            <text:p>Cuenta Aux.</text:p>
            <text:p>Contable</text:p>
          </table:table-cell>
          <table:table-cell office:value-type="string" table:style-name="ce47">
            <text:p><text:s text:c="3"/>2. APORTAC. VOLUNTARIAS POR ASIGNACIÓN TRIBUTARIA</text:p>
          </table:table-cell>
          <table:table-cell table:style-name="ce23"/>
          <table:table-cell office:value-type="float" office:value="3868538" table:formula="msoxl:=SUM(D24:D27)" table:style-name="ce231">
            <text:p>3.868.538,00</text:p>
          </table:table-cell>
          <table:table-cell table:style-name="ce19"/>
          <table:table-cell office:value-type="float" office:value="4303519.9400000004" table:formula="msoxl:=SUM(F24:F27)" table:style-name="ce227">
            <text:p>4.303.519,94</text:p>
          </table:table-cell>
          <table:table-cell table:style-name="ce19"/>
          <table:table-cell office:value-type="float" office:value="434981.94000000024" table:formula="msoxl:=SUM(H24:H27)" table:style-name="ce227">
            <text:p>434.981,94</text:p>
          </table:table-cell>
          <table:table-cell table:style-name="ce188"/>
          <table:table-cell office:value-type="percentage" office:value="0.55745601543776191" table:formula="msoxl:=F22/F60" table:style-name="ce200">
            <text:p>55,75%</text:p>
          </table:table-cell>
          <table:table-cell table:number-columns-repeated="16374" table:style-name="ce19"/>
        </table:table-row>
        <table:table-row table:style-name="ro8">
          <table:table-cell table:style-name="ce52"/>
          <table:table-cell table:style-name="ce25"/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9"/>
          <table:table-cell table:style-name="ce202"/>
          <table:table-cell table:number-columns-repeated="16374" table:style-name="ce6"/>
        </table:table-row>
        <table:table-row table:style-name="ro10">
          <table:table-cell office:value-type="string" table:style-name="ce245">
            <text:p>70500200 70500203</text:p>
          </table:table-cell>
          <table:table-cell office:value-type="string" table:style-name="ce44">
            <text:p>2.1. Conferencia Episcopal Española</text:p>
          </table:table-cell>
          <table:table-cell table:style-name="ce32"/>
          <table:table-cell office:value-type="float" office:value="3382686" table:style-name="ce263">
            <text:p>3.382.686,00</text:p>
          </table:table-cell>
          <table:table-cell table:style-name="ce259"/>
          <table:table-cell office:value-type="float" office:value="3834459.43" table:style-name="ce263">
            <text:p>3.834.459,43</text:p>
          </table:table-cell>
          <table:table-cell table:style-name="ce31"/>
          <table:table-cell office:value-type="float" office:value="451773.43000000017" table:formula="msoxl:=+F24-D24" table:style-name="ce232">
            <text:p>451.773,43</text:p>
          </table:table-cell>
          <table:table-cell table:style-name="ce184"/>
          <table:table-cell office:value-type="percentage" office:value="0.49669631023146876" table:formula="msoxl:=F24/F60" table:style-name="ce206">
            <text:p>49,67%</text:p>
          </table:table-cell>
          <table:table-cell table:number-columns-repeated="7" table:style-name="ce31"/>
          <table:table-cell table:number-columns-repeated="16367"/>
        </table:table-row>
        <table:table-row table:style-name="ro9">
          <table:table-cell office:value-type="float" office:value="70500230" table:style-name="ce246">
            <text:p>70500230</text:p>
          </table:table-cell>
          <table:table-cell office:value-type="string" table:style-name="ce45">
            <text:p>2.2. Insularidad A</text:p>
          </table:table-cell>
          <table:table-cell table:style-name="ce32"/>
          <table:table-cell office:value-type="float" office:value="65515" table:style-name="ce313">
            <text:p>65.515,00</text:p>
          </table:table-cell>
          <table:table-cell table:style-name="ce259"/>
          <table:table-cell office:value-type="float" office:value="68790.91" table:style-name="ce262">
            <text:p>68.790,91</text:p>
          </table:table-cell>
          <table:table-cell table:style-name="ce31"/>
          <table:table-cell office:value-type="float" office:value="3275.9100000000035" table:formula="msoxl:=+F25-D25" table:style-name="ce236">
            <text:p>3.275,91</text:p>
          </table:table-cell>
          <table:table-cell table:style-name="ce184"/>
          <table:table-cell office:value-type="percentage" office:value="8.9108234936951837E-3" table:formula="msoxl:=F25/F60" table:style-name="ce208">
            <text:p>0,89%</text:p>
          </table:table-cell>
          <table:table-cell table:number-columns-repeated="16374" table:style-name="ce1"/>
        </table:table-row>
        <table:table-row table:style-name="ro9">
          <table:table-cell office:value-type="float" office:value="70500240" table:style-name="ce247">
            <text:p>70500240</text:p>
          </table:table-cell>
          <table:table-cell office:value-type="string" table:style-name="ce45">
            <text:p>2.3. Insularidad B</text:p>
          </table:table-cell>
          <table:table-cell table:style-name="ce32"/>
          <table:table-cell office:value-type="float" office:value="65515" table:style-name="ce314">
            <text:p>65.515,00</text:p>
          </table:table-cell>
          <table:table-cell table:style-name="ce259"/>
          <table:table-cell office:value-type="float" office:value="68790.91" table:style-name="ce271">
            <text:p>68.790,91</text:p>
          </table:table-cell>
          <table:table-cell table:style-name="ce31"/>
          <table:table-cell office:value-type="float" office:value="3275.9100000000035" table:formula="msoxl:=+F26-D26" table:style-name="ce233">
            <text:p>3.275,91</text:p>
          </table:table-cell>
          <table:table-cell table:style-name="ce184"/>
          <table:table-cell office:value-type="percentage" office:value="8.9108234936951837E-3" table:formula="msoxl:=F26/F60" table:style-name="ce208">
            <text:p>0,89%</text:p>
          </table:table-cell>
          <table:table-cell table:number-columns-repeated="16374" table:style-name="ce1"/>
        </table:table-row>
        <table:table-row table:style-name="ro11">
          <table:table-cell office:value-type="float" office:value="70500210" table:style-name="ce326">
            <text:p>70500210</text:p>
          </table:table-cell>
          <table:table-cell office:value-type="string" table:style-name="ce46">
            <text:p>2.4. C.E.E. Seguros <text:s/>Sociales Clero</text:p>
          </table:table-cell>
          <table:table-cell table:style-name="ce32"/>
          <table:table-cell office:value-type="float" office:value="354822" table:style-name="ce279">
            <text:p>354.822,00</text:p>
          </table:table-cell>
          <table:table-cell table:style-name="ce259"/>
          <table:table-cell office:value-type="float" office:value="331478.69" table:style-name="ce279">
            <text:p>331.478,69</text:p>
          </table:table-cell>
          <table:table-cell table:style-name="ce31"/>
          <table:table-cell office:value-type="float" office:value="-23343.309999999998" table:formula="msoxl:=+F27-D27" table:style-name="ce514">
            <text:p>-23.343,31</text:p>
          </table:table-cell>
          <table:table-cell table:style-name="ce184"/>
          <table:table-cell office:value-type="percentage" office:value="4.29380582189028E-2" table:formula="msoxl:=F27/F60" table:style-name="ce209">
            <text:p>4,29%</text:p>
          </table:table-cell>
          <table:table-cell table:number-columns-repeated="16374" table:style-name="ce1"/>
        </table:table-row>
        <table:table-row table:style-name="ro13">
          <table:table-cell table:style-name="ce51"/>
          <table:table-cell table:style-name="ce26"/>
          <table:table-cell table:style-name="ce5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5"/>
          <table:table-cell table:style-name="ce203"/>
          <table:table-cell table:number-columns-repeated="16374" table:style-name="ce3"/>
        </table:table-row>
        <table:table-row table:style-name="ro5">
          <table:table-cell office:value-type="string" table:style-name="ce58">
            <text:p>Cuenta Aux.</text:p>
            <text:p>Contable</text:p>
          </table:table-cell>
          <table:table-cell office:value-type="string" table:style-name="ce49">
            <text:p><text:s text:c="3"/>3. INGRESOS DE PATRIMONIO Y OTRAS ACTIVIDADES</text:p>
          </table:table-cell>
          <table:table-cell table:style-name="ce30"/>
          <table:table-cell office:value-type="float" office:value="1759232" table:formula="msoxl:=SUM(D31:D50)" table:style-name="ce228">
            <text:p>1.759.232,00</text:p>
          </table:table-cell>
          <table:table-cell table:style-name="ce31"/>
          <table:table-cell office:value-type="float" office:value="1961159.19" table:formula="msoxl:=SUM(F31:F50)" table:style-name="ce230">
            <text:p>1.961.159,19</text:p>
          </table:table-cell>
          <table:table-cell table:style-name="ce31"/>
          <table:table-cell office:value-type="float" office:value="201927.18999999997" table:formula="msoxl:=SUM(H31:H50)" table:style-name="ce230">
            <text:p>201.927,19</text:p>
          </table:table-cell>
          <table:table-cell table:style-name="ce62"/>
          <table:table-cell office:value-type="percentage" office:value="0.25403855516852758" table:formula="msoxl:=F29/F60" table:style-name="ce200">
            <text:p>25,40%</text:p>
          </table:table-cell>
          <table:table-cell table:number-columns-repeated="16374" table:style-name="ce31"/>
        </table:table-row>
        <table:table-row table:style-name="ro8">
          <table:table-cell table:style-name="ce52"/>
          <table:table-cell table:style-name="ce27"/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9"/>
          <table:table-cell table:style-name="ce202"/>
          <table:table-cell table:number-columns-repeated="16374" table:style-name="ce6"/>
        </table:table-row>
        <table:table-row table:style-name="ro10">
          <table:table-cell office:value-type="string" table:style-name="ce245">
            <text:p>Grupo 760-761-76901</text:p>
          </table:table-cell>
          <table:table-cell office:value-type="string" table:style-name="ce44">
            <text:p>3.1. <text:s text:c="3"/>Intereses Plazo Fijo y Dividendos</text:p>
          </table:table-cell>
          <table:table-cell table:style-name="ce32"/>
          <table:table-cell office:value-type="float" office:value="59100" table:style-name="ce317">
            <text:p>59.100,00</text:p>
          </table:table-cell>
          <table:table-cell table:style-name="ce259"/>
          <table:table-cell office:value-type="float" office:value="35924.31" table:formula="msoxl:=2077.77+4652.72+14753.08+14440.74" table:style-name="ce263">
            <text:p>35.924,31</text:p>
          </table:table-cell>
          <table:table-cell table:style-name="ce31"/>
          <table:table-cell office:value-type="float" office:value="-23175.690000000002" table:formula="msoxl:=+F31-D31" table:style-name="ce511">
            <text:p>-23.175,69</text:p>
          </table:table-cell>
          <table:table-cell table:style-name="ce184"/>
          <table:table-cell office:value-type="percentage" office:value="4.6534518229630747E-3" table:formula="msoxl:=F31/F60" table:style-name="ce206">
            <text:p>0,47%</text:p>
          </table:table-cell>
          <table:table-cell table:number-columns-repeated="16374" table:style-name="ce31"/>
        </table:table-row>
        <table:table-row table:style-name="ro9">
          <table:table-cell office:value-type="string" table:style-name="ce246">
            <text:p>Grupo 76902</text:p>
          </table:table-cell>
          <table:table-cell office:value-type="string" table:style-name="ce45">
            <text:p>3.2. <text:s text:c="3"/>Intereses Cuentas Corrientes</text:p>
          </table:table-cell>
          <table:table-cell table:style-name="ce32"/>
          <table:table-cell office:value-type="float" office:value="30000" table:style-name="ce313">
            <text:p>30.000,00</text:p>
          </table:table-cell>
          <table:table-cell table:style-name="ce259"/>
          <table:table-cell office:value-type="float" office:value="29636.73" table:formula="msoxl:=6083.11+5679.33+3375.28+14499.01" table:style-name="ce262">
            <text:p>29.636,73</text:p>
          </table:table-cell>
          <table:table-cell table:style-name="ce31"/>
          <table:table-cell office:value-type="float" office:value="-363.27000000000044" table:formula="msoxl:=+F32-D32" table:style-name="ce512">
            <text:p>-363,27</text:p>
          </table:table-cell>
          <table:table-cell table:style-name="ce184"/>
          <table:table-cell office:value-type="percentage" office:value="3.8389907905027111E-3" table:formula="msoxl:=F32/F60" table:style-name="ce208">
            <text:p>0,38%</text:p>
          </table:table-cell>
          <table:table-cell table:number-columns-repeated="16374" table:style-name="ce1"/>
        </table:table-row>
        <table:table-row table:style-name="ro9">
          <table:table-cell office:value-type="float" office:value="76033000" table:style-name="ce246">
            <text:p>76033000</text:p>
          </table:table-cell>
          <table:table-cell office:value-type="string" table:style-name="ce298">
            <text:p>3.3. <text:s text:c="3"/>Dividendos<text:s/></text:p>
          </table:table-cell>
          <table:table-cell table:style-name="ce32"/>
          <table:table-cell office:value-type="float" office:value="0" table:style-name="ce313">
            <text:p>0,00</text:p>
          </table:table-cell>
          <table:table-cell table:style-name="ce259"/>
          <table:table-cell office:value-type="float" office:value="4126.8600000000006" table:formula="msoxl:=675.84+2772.71+615.31+63" table:style-name="ce262">
            <text:p>4.126,86</text:p>
          </table:table-cell>
          <table:table-cell table:style-name="ce31"/>
          <table:table-cell office:value-type="float" office:value="4126.8600000000006" table:formula="msoxl:=+F33-D33" table:style-name="ce236">
            <text:p>4.126,86</text:p>
          </table:table-cell>
          <table:table-cell table:style-name="ce184"/>
          <table:table-cell office:value-type="percentage" office:value="5.3457238817150273E-4" table:formula="msoxl:=F33/F60" table:style-name="ce208">
            <text:p>0,05%</text:p>
          </table:table-cell>
          <table:table-cell table:number-columns-repeated="16374"/>
        </table:table-row>
        <table:table-row table:style-name="ro9">
          <table:table-cell office:value-type="float" office:value="752" table:style-name="ce246">
            <text:p>752</text:p>
          </table:table-cell>
          <table:table-cell office:value-type="string" table:style-name="ce45">
            <text:p>3.4. <text:s text:c="3"/>Alquileres Obispado</text:p>
          </table:table-cell>
          <table:table-cell table:style-name="ce32"/>
          <table:table-cell office:value-type="float" office:value="17238" table:style-name="ce313">
            <text:p>17.238,00</text:p>
          </table:table-cell>
          <table:table-cell table:style-name="ce259"/>
          <table:table-cell office:value-type="float" office:value="18806.7" table:formula="msoxl:=3405.9+12.21+110+5451.75+5200+1200+3426.84" table:style-name="ce262">
            <text:p>18.806,70</text:p>
          </table:table-cell>
          <table:table-cell table:style-name="ce31"/>
          <table:table-cell office:value-type="float" office:value="1568.7000000000007" table:formula="msoxl:=+F34-D34" table:style-name="ce236">
            <text:p>1.568,70</text:p>
          </table:table-cell>
          <table:table-cell table:style-name="ce184"/>
          <table:table-cell office:value-type="percentage" office:value="2.4361239617105984E-3" table:formula="msoxl:=F34/F60" table:style-name="ce208">
            <text:p>0,24%</text:p>
          </table:table-cell>
          <table:table-cell table:number-columns-repeated="16374"/>
        </table:table-row>
        <table:table-row table:style-name="ro9">
          <table:table-cell office:value-type="float" office:value="75900003" table:style-name="ce246">
            <text:p>75900003</text:p>
          </table:table-cell>
          <table:table-cell office:value-type="string" table:style-name="ce45">
            <text:p>3.5. <text:s text:c="3"/>Canon garajes Vega S. José</text:p>
          </table:table-cell>
          <table:table-cell table:style-name="ce32"/>
          <table:table-cell office:value-type="float" office:value="9926" table:style-name="ce313">
            <text:p>9.926,00</text:p>
          </table:table-cell>
          <table:table-cell table:style-name="ce259"/>
          <table:table-cell office:value-type="float" office:value="9926.14" table:style-name="ce262">
            <text:p>9.926,14</text:p>
          </table:table-cell>
          <table:table-cell table:style-name="ce31"/>
          <table:table-cell office:value-type="float" office:value="0.13999999999941792" table:formula="msoxl:=+F35-D35" table:style-name="ce236">
            <text:p>0,14</text:p>
          </table:table-cell>
          <table:table-cell table:style-name="ce191"/>
          <table:table-cell office:value-type="percentage" office:value="1.2857815300554608E-3" table:formula="msoxl:=F35/F60" table:style-name="ce208">
            <text:p>0,13%</text:p>
          </table:table-cell>
          <table:table-cell table:number-columns-repeated="16374"/>
        </table:table-row>
        <table:table-row table:style-name="ro9">
          <table:table-cell office:value-type="float" office:value="75900006" table:style-name="ce182">
            <text:p>75900006</text:p>
          </table:table-cell>
          <table:table-cell office:value-type="string" table:style-name="ce45">
            <text:p>3.6. <text:s text:c="3"/>Canon garajes Santa Teresa del Niño Jesús</text:p>
          </table:table-cell>
          <table:table-cell table:style-name="ce32"/>
          <table:table-cell office:value-type="float" office:value="9822" table:style-name="ce313">
            <text:p>9.822,00</text:p>
          </table:table-cell>
          <table:table-cell table:style-name="ce259"/>
          <table:table-cell office:value-type="float" office:value="9822.48" table:style-name="ce262">
            <text:p>9.822,48</text:p>
          </table:table-cell>
          <table:table-cell table:style-name="ce31"/>
          <table:table-cell office:value-type="float" office:value="0.47999999999956344" table:formula="msoxl:=+F36-D36" table:style-name="ce233">
            <text:p>0,48</text:p>
          </table:table-cell>
          <table:table-cell table:style-name="ce66"/>
          <table:table-cell office:value-type="percentage" office:value="1.2723539425536173E-3" table:formula="msoxl:=F36/F60" table:style-name="ce208">
            <text:p>0,13%</text:p>
          </table:table-cell>
          <table:table-cell table:number-columns-repeated="16374" table:style-name="ce31"/>
        </table:table-row>
        <table:table-row table:style-name="ro9">
          <table:table-cell office:value-type="string" table:style-name="ce183">
            <text:p>752/3 al 752/44</text:p>
          </table:table-cell>
          <table:table-cell office:value-type="string" table:style-name="ce45">
            <text:p>3.7. <text:s text:c="3"/>Otros Alquileres</text:p>
          </table:table-cell>
          <table:table-cell table:style-name="ce32"/>
          <table:table-cell office:value-type="float" office:value="94796" table:style-name="ce262">
            <text:p>94.796,00</text:p>
          </table:table-cell>
          <table:table-cell table:style-name="ce259"/>
          <table:table-cell office:value-type="float" office:value="118464.05999999998" table:formula="msoxl:=600+525+5600+1844.55+6125+609.8+609.8+609.8+609.8+5509.35+2800+4918.8+4368+4992+4230.8+1050+4992+15851.37+5640+1200+5154.2+5415.3+4800+5459.29+6600+654.2+145+4800+6600+1200+3150+1800" table:style-name="ce262">
            <text:p>118.464,06</text:p>
          </table:table-cell>
          <table:table-cell table:style-name="ce31"/>
          <table:table-cell office:value-type="float" office:value="23668.059999999983" table:formula="msoxl:=+F37-D37" table:style-name="ce233">
            <text:p>23.668,06</text:p>
          </table:table-cell>
          <table:table-cell table:style-name="ce66"/>
          <table:table-cell office:value-type="percentage" office:value="1.5345229900382416E-2" table:formula="msoxl:=F37/F60" table:style-name="ce208">
            <text:p>1,53%</text:p>
          </table:table-cell>
          <table:table-cell table:number-columns-repeated="16374" table:style-name="ce31"/>
        </table:table-row>
        <table:table-row table:style-name="ro9">
          <table:table-cell office:value-type="float" office:value="70500321" table:style-name="ce246">
            <text:p>70500321</text:p>
          </table:table-cell>
          <table:table-cell office:value-type="string" table:style-name="ce45">
            <text:p>3.8. <text:s text:c="3"/>Revista "Iglesia al Día"<text:s/></text:p>
          </table:table-cell>
          <table:table-cell table:style-name="ce32"/>
          <table:table-cell office:value-type="float" office:value="23500" table:style-name="ce313">
            <text:p>23.500,00</text:p>
          </table:table-cell>
          <table:table-cell table:style-name="ce259"/>
          <table:table-cell office:value-type="float" office:value="23990" table:style-name="ce262">
            <text:p>23.990,00</text:p>
          </table:table-cell>
          <table:table-cell table:style-name="ce31"/>
          <table:table-cell office:value-type="float" office:value="490" table:formula="msoxl:=+F38-D38" table:style-name="ce236">
            <text:p>490,00</text:p>
          </table:table-cell>
          <table:table-cell table:style-name="ce184"/>
          <table:table-cell office:value-type="percentage" office:value="3.1075421972721028E-3" table:formula="msoxl:=F38/F60" table:style-name="ce208">
            <text:p>0,31%</text:p>
          </table:table-cell>
          <table:table-cell table:number-columns-repeated="16374"/>
        </table:table-row>
        <table:table-row table:style-name="ro9">
          <table:table-cell office:value-type="float" office:value="70500410" table:style-name="ce246">
            <text:p>70500410</text:p>
          </table:table-cell>
          <table:table-cell office:value-type="string" table:style-name="ce45">
            <text:p>3.9. <text:s text:c="3"/>Ingresos <text:s/>Museo Diocesano Arte Sacro Gran Canaria</text:p>
          </table:table-cell>
          <table:table-cell table:style-name="ce32"/>
          <table:table-cell office:value-type="float" office:value="750000" table:style-name="ce262">
            <text:p>750.000,00</text:p>
          </table:table-cell>
          <table:table-cell table:style-name="ce259"/>
          <table:table-cell office:value-type="float" office:value="843300.16" table:style-name="ce262">
            <text:p>843.300,16</text:p>
          </table:table-cell>
          <table:table-cell table:style-name="ce31"/>
          <table:table-cell office:value-type="float" office:value="93300.160000000033" table:formula="msoxl:=+F39-D39" table:style-name="ce236">
            <text:p>93.300,16</text:p>
          </table:table-cell>
          <table:table-cell table:style-name="ce184"/>
          <table:table-cell office:value-type="percentage" office:value="0.10923680000693271" table:formula="msoxl:=F39/F60" table:style-name="ce208">
            <text:p>10,92%</text:p>
          </table:table-cell>
          <table:table-cell table:number-columns-repeated="16374"/>
        </table:table-row>
        <table:table-row table:style-name="ro9">
          <table:table-cell office:value-type="float" office:value="70500411" table:style-name="ce246">
            <text:p>70500411</text:p>
          </table:table-cell>
          <table:table-cell office:value-type="string" table:style-name="ce45">
            <text:p>3.10. <text:s/>Ingresos <text:s/>Museo Diocesano Arte Sacro Fuerteventura<text:s/></text:p>
          </table:table-cell>
          <table:table-cell table:style-name="ce32"/>
          <table:table-cell office:value-type="float" office:value="116000" table:style-name="ce313">
            <text:p>116.000,00</text:p>
          </table:table-cell>
          <table:table-cell table:style-name="ce259"/>
          <table:table-cell office:value-type="float" office:value="132870.20000000001" table:style-name="ce262">
            <text:p>132.870,20</text:p>
          </table:table-cell>
          <table:table-cell table:style-name="ce31"/>
          <table:table-cell office:value-type="float" office:value="16870.200000000012" table:formula="msoxl:=+F40-D40" table:style-name="ce236">
            <text:p>16.870,20</text:p>
          </table:table-cell>
          <table:table-cell table:style-name="ce66"/>
          <table:table-cell office:value-type="percentage" office:value="1.7211327772404493E-2" table:formula="msoxl:=F40/F60" table:style-name="ce208">
            <text:p>1,72%</text:p>
          </table:table-cell>
          <table:table-cell table:number-columns-repeated="16374"/>
        </table:table-row>
        <table:table-row table:style-name="ro9">
          <table:table-cell office:value-type="float" office:value="70500413" table:style-name="ce246">
            <text:p>70500413</text:p>
          </table:table-cell>
          <table:table-cell office:value-type="string" table:style-name="ce45">
            <text:p>3.11. <text:s/>Ingresos <text:s/>Museo Diocesano Arte Sacro Lanzarote</text:p>
          </table:table-cell>
          <table:table-cell table:style-name="ce32"/>
          <table:table-cell office:value-type="float" office:value="7500" table:style-name="ce314">
            <text:p>7.500,00</text:p>
          </table:table-cell>
          <table:table-cell table:style-name="ce259"/>
          <table:table-cell office:value-type="float" office:value="10450" table:style-name="ce271">
            <text:p>10.450,00</text:p>
          </table:table-cell>
          <table:table-cell table:style-name="ce31"/>
          <table:table-cell office:value-type="float" office:value="2950" table:formula="msoxl:=+F41-D41" table:style-name="ce236">
            <text:p>2.950,00</text:p>
          </table:table-cell>
          <table:table-cell table:style-name="ce66"/>
          <table:table-cell office:value-type="percentage" office:value="1.3536396815962265E-3" table:formula="msoxl:=F41/F60" table:style-name="ce208">
            <text:p>0,14%</text:p>
          </table:table-cell>
          <table:table-cell table:number-columns-repeated="16374"/>
        </table:table-row>
        <table:table-row table:style-name="ro9">
          <table:table-cell office:value-type="float" office:value="70000001" table:style-name="ce246">
            <text:p>70000001</text:p>
          </table:table-cell>
          <table:table-cell office:value-type="string" table:style-name="ce97">
            <text:p>3.12. <text:s/>Ingresos Tienda Museo-Catedral</text:p>
          </table:table-cell>
          <table:table-cell table:style-name="ce32"/>
          <table:table-cell office:value-type="float" office:value="0" table:style-name="ce314">
            <text:p>0,00</text:p>
          </table:table-cell>
          <table:table-cell table:style-name="ce259"/>
          <table:table-cell office:value-type="float" office:value="43473.85" table:style-name="ce271">
            <text:p>43.473,85</text:p>
          </table:table-cell>
          <table:table-cell table:style-name="ce31"/>
          <table:table-cell office:value-type="float" office:value="43473.85" table:formula="msoxl:=+F42-D42" table:style-name="ce236">
            <text:p>43.473,85</text:p>
          </table:table-cell>
          <table:table-cell table:style-name="ce66"/>
          <table:table-cell office:value-type="percentage" office:value="5.631380715001159E-3" table:formula="msoxl:=F42/F60" table:style-name="ce208">
            <text:p>0,56%</text:p>
          </table:table-cell>
          <table:table-cell table:number-columns-repeated="16374"/>
        </table:table-row>
        <table:table-row table:style-name="ro9">
          <table:table-cell office:value-type="float" office:value="70500414" table:style-name="ce182">
            <text:p>70500414</text:p>
          </table:table-cell>
          <table:table-cell office:value-type="string" table:style-name="ce45">
            <text:p>3.13. <text:s/>Ingresos Ermita San Antonio Abad</text:p>
          </table:table-cell>
          <table:table-cell table:style-name="ce32"/>
          <table:table-cell office:value-type="float" office:value="0" table:style-name="ce314">
            <text:p>0,00</text:p>
          </table:table-cell>
          <table:table-cell table:style-name="ce259"/>
          <table:table-cell office:value-type="float" office:value="13651.12" table:style-name="ce271">
            <text:p>13.651,12</text:p>
          </table:table-cell>
          <table:table-cell table:style-name="ce31"/>
          <table:table-cell office:value-type="float" office:value="13651.12" table:formula="msoxl:=+F43-D43" table:style-name="ce233">
            <text:p>13.651,12</text:p>
          </table:table-cell>
          <table:table-cell table:style-name="ce66"/>
          <table:table-cell office:value-type="percentage" office:value="0.45928479915592735" table:formula="msoxl:=F43/F58" table:style-name="ce208">
            <text:p>45,93%</text:p>
          </table:table-cell>
          <table:table-cell table:number-columns-repeated="16374" table:style-name="ce31"/>
        </table:table-row>
        <table:table-row table:style-name="ro9">
          <table:table-cell office:value-type="string" table:style-name="ce246">
            <text:p>Grupo 7</text:p>
          </table:table-cell>
          <table:table-cell office:value-type="string" table:style-name="ce97">
            <text:p>3.14. <text:s/>Ingresos Tribunal Eclesiástico<text:s/></text:p>
          </table:table-cell>
          <table:table-cell table:style-name="ce32"/>
          <table:table-cell office:value-type="float" office:value="9000" table:style-name="ce314">
            <text:p>9.000,00</text:p>
          </table:table-cell>
          <table:table-cell table:style-name="ce259"/>
          <table:table-cell office:value-type="float" office:value="11530" table:style-name="ce271">
            <text:p>11.530,00</text:p>
          </table:table-cell>
          <table:table-cell table:style-name="ce31"/>
          <table:table-cell office:value-type="float" office:value="2530" table:formula="msoxl:=+F44-D44" table:style-name="ce236">
            <text:p>2.530,00</text:p>
          </table:table-cell>
          <table:table-cell table:style-name="ce66"/>
          <table:table-cell office:value-type="percentage" office:value="1.4935373711774632E-3" table:formula="msoxl:=F44/F60" table:style-name="ce208">
            <text:p>0,15%</text:p>
          </table:table-cell>
          <table:table-cell table:number-columns-repeated="16374"/>
        </table:table-row>
        <table:table-row table:style-name="ro9">
          <table:table-cell office:value-type="float" office:value="70500430" table:style-name="ce182">
            <text:p>70500430</text:p>
          </table:table-cell>
          <table:table-cell office:value-type="string" table:style-name="ce45">
            <text:p>3.15. <text:s/>Ingresos Archivo Histórico Diocesano</text:p>
          </table:table-cell>
          <table:table-cell table:style-name="ce32"/>
          <table:table-cell office:value-type="float" office:value="1000" table:style-name="ce314">
            <text:p>1.000,00</text:p>
          </table:table-cell>
          <table:table-cell table:style-name="ce259"/>
          <table:table-cell office:value-type="float" office:value="1390" table:style-name="ce271">
            <text:p>1.390,00</text:p>
          </table:table-cell>
          <table:table-cell table:style-name="ce31"/>
          <table:table-cell office:value-type="float" office:value="390" table:formula="msoxl:=+F45-D45" table:style-name="ce233">
            <text:p>390,00</text:p>
          </table:table-cell>
          <table:table-cell table:style-name="ce66"/>
          <table:table-cell office:value-type="percentage" office:value="1.8005350788696217E-4" table:formula="msoxl:=F45/F60" table:style-name="ce208">
            <text:p>0,02%</text:p>
          </table:table-cell>
          <table:table-cell table:number-columns-repeated="16374" table:style-name="ce31"/>
        </table:table-row>
        <table:table-row table:style-name="ro9">
          <table:table-cell office:value-type="float" office:value="70500165" table:style-name="ce182">
            <text:p>70500165</text:p>
          </table:table-cell>
          <table:table-cell office:value-type="string" table:style-name="ce45">
            <text:p>3.16. <text:s/>Ingresos Hogar Sacerdotal</text:p>
          </table:table-cell>
          <table:table-cell table:style-name="ce32"/>
          <table:table-cell office:value-type="float" office:value="210350" table:style-name="ce314">
            <text:p>210.350,00</text:p>
          </table:table-cell>
          <table:table-cell table:style-name="ce259"/>
          <table:table-cell office:value-type="float" office:value="183805.05" table:style-name="ce271">
            <text:p>183.805,05</text:p>
          </table:table-cell>
          <table:table-cell table:style-name="ce31"/>
          <table:table-cell office:value-type="float" office:value="-26544.950000000012" table:formula="msoxl:=+F46-D46" table:style-name="ce513">
            <text:p>-26.544,95</text:p>
          </table:table-cell>
          <table:table-cell table:style-name="ce66"/>
          <table:table-cell office:value-type="percentage" office:value="2.3809168359596025E-2" table:formula="msoxl:=F46/F60" table:style-name="ce208">
            <text:p>2,38%</text:p>
          </table:table-cell>
          <table:table-cell table:number-columns-repeated="16374" table:style-name="ce31"/>
        </table:table-row>
        <table:table-row table:style-name="ro9">
          <table:table-cell office:value-type="float" office:value="70500164" table:style-name="ce182">
            <text:p>70500164</text:p>
          </table:table-cell>
          <table:table-cell office:value-type="string" table:style-name="ce45">
            <text:p>3.17. <text:s/>Radio Tamaraceite</text:p>
          </table:table-cell>
          <table:table-cell table:style-name="ce32"/>
          <table:table-cell office:value-type="float" office:value="16000" table:style-name="ce271">
            <text:p>16.000,00</text:p>
          </table:table-cell>
          <table:table-cell table:style-name="ce259"/>
          <table:table-cell office:value-type="float" office:value="15975.65" table:style-name="ce271">
            <text:p>15.975,65</text:p>
          </table:table-cell>
          <table:table-cell table:style-name="ce31"/>
          <table:table-cell office:value-type="float" office:value="-24.350000000000364" table:formula="msoxl:=+F47-D47" table:style-name="ce513">
            <text:p>-24,35</text:p>
          </table:table-cell>
          <table:table-cell table:style-name="ce66"/>
          <table:table-cell office:value-type="percentage" office:value="2.0694041894060052E-3" table:formula="msoxl:=F47/F60" table:style-name="ce208">
            <text:p>0,21%</text:p>
          </table:table-cell>
          <table:table-cell table:number-columns-repeated="16374" table:style-name="ce31"/>
        </table:table-row>
        <table:table-row table:style-name="ro9">
          <table:table-cell office:value-type="float" office:value="70500204" table:style-name="ce182">
            <text:p>70500204</text:p>
          </table:table-cell>
          <table:table-cell office:value-type="string" table:style-name="ce45">
            <text:p>3.18. <text:s/>Pastoral Penitenciaria</text:p>
          </table:table-cell>
          <table:table-cell table:style-name="ce32"/>
          <table:table-cell office:value-type="float" office:value="15000" table:style-name="ce271">
            <text:p>15.000,00</text:p>
          </table:table-cell>
          <table:table-cell table:style-name="ce259"/>
          <table:table-cell office:value-type="float" office:value="20247.62" table:style-name="ce271">
            <text:p>20.247,62</text:p>
          </table:table-cell>
          <table:table-cell table:style-name="ce31"/>
          <table:table-cell office:value-type="float" office:value="5247.619999999999" table:formula="msoxl:=+F48-D48" table:style-name="ce233">
            <text:p>5.247,62</text:p>
          </table:table-cell>
          <table:table-cell table:style-name="ce66"/>
          <table:table-cell office:value-type="percentage" office:value="2.6227733865915202E-3" table:formula="msoxl:=F48/F60" table:style-name="ce208">
            <text:p>0,26%</text:p>
          </table:table-cell>
          <table:table-cell table:number-columns-repeated="16374" table:style-name="ce31"/>
        </table:table-row>
        <table:table-row table:style-name="ro9">
          <table:table-cell office:value-type="float" office:value="70500111" table:style-name="ce182">
            <text:p>70500111</text:p>
          </table:table-cell>
          <table:table-cell office:value-type="string" table:style-name="ce45">
            <text:p>3.19. <text:s/>Exequias</text:p>
          </table:table-cell>
          <table:table-cell table:style-name="ce32"/>
          <table:table-cell office:value-type="float" office:value="375000" table:style-name="ce271">
            <text:p>375.000,00</text:p>
          </table:table-cell>
          <table:table-cell table:style-name="ce259"/>
          <table:table-cell office:value-type="float" office:value="403938.86" table:style-name="ce271">
            <text:p>403.938,86</text:p>
          </table:table-cell>
          <table:table-cell table:style-name="ce31"/>
          <table:table-cell office:value-type="float" office:value="28938.859999999986" table:formula="msoxl:=+F49-D49" table:style-name="ce233">
            <text:p>28.938,86</text:p>
          </table:table-cell>
          <table:table-cell table:style-name="ce66"/>
          <table:table-cell office:value-type="percentage" office:value="5.2324178931554326E-2" table:formula="msoxl:=F49/F60" table:style-name="ce208">
            <text:p>5,23%</text:p>
          </table:table-cell>
          <table:table-cell table:number-columns-repeated="16374" table:style-name="ce31"/>
        </table:table-row>
        <table:table-row table:style-name="ro14">
          <table:table-cell office:value-type="string" table:style-name="ce181">
            <text:p><text:s/>55100206 55100208 7050002 75900010</text:p>
          </table:table-cell>
          <table:table-cell office:value-type="string" table:style-name="ce46">
            <text:p>3.20. <text:s/>Otros<text:s/></text:p>
          </table:table-cell>
          <table:table-cell table:style-name="ce179"/>
          <table:table-cell office:value-type="float" office:value="15000" table:style-name="ce315">
            <text:p>15.000,00</text:p>
          </table:table-cell>
          <table:table-cell table:style-name="ce260"/>
          <table:table-cell office:value-type="float" office:value="29829.4" table:formula="msoxl:=2200+164.99+2707.17+24757.24" table:style-name="ce279">
            <text:p>29.829,40</text:p>
          </table:table-cell>
          <table:table-cell table:style-name="ce28"/>
          <table:table-cell office:value-type="float" office:value="14829.400000000001" table:formula="msoxl:=+F50-D50" table:style-name="ce254">
            <text:p>14.829,40</text:p>
          </table:table-cell>
          <table:table-cell table:style-name="ce190"/>
          <table:table-cell office:value-type="percentage" office:value="3.8639482792542086E-3" table:formula="msoxl:=F50/F60" table:style-name="ce209">
            <text:p>0,39%</text:p>
          </table:table-cell>
          <table:table-cell table:number-columns-repeated="16374" table:style-name="ce28"/>
        </table:table-row>
        <table:table-row table:style-name="ro15">
          <table:table-cell table:style-name="ce51"/>
          <table:table-cell table:style-name="ce26"/>
          <table:table-cell table:style-name="ce5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5"/>
          <table:table-cell table:style-name="ce201"/>
          <table:table-cell table:number-columns-repeated="16374" table:style-name="ce1"/>
        </table:table-row>
        <table:table-row table:style-name="ro16">
          <table:table-cell office:value-type="string" table:style-name="ce58">
            <text:p>Cuenta Aux.</text:p>
            <text:p>Contable</text:p>
          </table:table-cell>
          <table:table-cell office:value-type="string" table:style-name="ce49">
            <text:p><text:s text:c="3"/>4. INGRESOS DIVERSOS</text:p>
          </table:table-cell>
          <table:table-cell table:style-name="ce30"/>
          <table:table-cell office:value-type="float" office:value="420930" table:formula="msoxl:=SUM(D54:D59)" table:style-name="ce228">
            <text:p>420.930,00</text:p>
          </table:table-cell>
          <table:table-cell table:style-name="ce31"/>
          <table:table-cell office:value-type="float" office:value="459436.2" table:formula="msoxl:=SUM(F54:F59)" table:style-name="ce230">
            <text:p>459.436,20</text:p>
          </table:table-cell>
          <table:table-cell table:style-name="ce31"/>
          <table:table-cell office:value-type="float" office:value="38506.200000000012" table:formula="msoxl:=SUM(H54:H59)" table:style-name="ce230">
            <text:p>38.506,20</text:p>
          </table:table-cell>
          <table:table-cell table:style-name="ce62"/>
          <table:table-cell office:value-type="percentage" office:value="5.9513021194428729E-2" table:formula="msoxl:=F52/F60" table:style-name="ce200">
            <text:p>5,95%</text:p>
          </table:table-cell>
          <table:table-cell table:number-columns-repeated="16374" table:style-name="ce31"/>
        </table:table-row>
        <table:table-row table:style-name="ro8">
          <table:table-cell table:style-name="ce52"/>
          <table:table-cell table:style-name="ce27"/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9"/>
          <table:table-cell table:style-name="ce202"/>
          <table:table-cell table:number-columns-repeated="16374" table:style-name="ce6"/>
        </table:table-row>
        <table:table-row table:style-name="ro5">
          <table:table-cell office:value-type="string" table:style-name="ce245">
            <text:p>Grupos <text:s text:c="10"/>2540-2542<text:s/></text:p>
          </table:table-cell>
          <table:table-cell office:value-type="string" table:style-name="ce55">
            <text:p>4.1. Devolución de préstamos personales y parroquiales</text:p>
          </table:table-cell>
          <table:table-cell table:style-name="ce32"/>
          <table:table-cell office:value-type="float" office:value="220000" table:style-name="ce317">
            <text:p>220.000,00</text:p>
          </table:table-cell>
          <table:table-cell table:style-name="ce259"/>
          <table:table-cell office:value-type="float" office:value="207332.56" table:style-name="ce263">
            <text:p>207.332,56</text:p>
          </table:table-cell>
          <table:table-cell table:style-name="ce31"/>
          <table:table-cell office:value-type="float" office:value="-12667.440000000002" table:formula="msoxl:=+F54-D54" table:style-name="ce511">
            <text:p>-12.667,44</text:p>
          </table:table-cell>
          <table:table-cell table:style-name="ce184"/>
          <table:table-cell office:value-type="percentage" office:value="2.6856801962002921E-2" table:formula="msoxl:=F54/F60" table:style-name="ce250">
            <text:p>2,69%</text:p>
          </table:table-cell>
          <table:table-cell table:number-columns-repeated="16374" table:style-name="ce31"/>
        </table:table-row>
        <table:table-row table:style-name="ro17">
          <table:table-cell office:value-type="float" office:value="70500220" table:style-name="ce246">
            <text:p>70500220</text:p>
          </table:table-cell>
          <table:table-cell office:value-type="string" table:style-name="ce45">
            <text:p>4.2. Aportaciones Servicio Canario de Salud - Capellanes</text:p>
          </table:table-cell>
          <table:table-cell table:style-name="ce32"/>
          <table:table-cell office:value-type="float" office:value="155000" table:style-name="ce264">
            <text:p>155.000,00</text:p>
          </table:table-cell>
          <table:table-cell table:style-name="ce259"/>
          <table:table-cell office:value-type="float" office:value="155732.98000000001" table:style-name="ce264">
            <text:p>155.732,98</text:p>
          </table:table-cell>
          <table:table-cell table:style-name="ce31"/>
          <table:table-cell office:value-type="float" office:value="732.98000000001048" table:formula="msoxl:=+F55-D55" table:style-name="ce302">
            <text:p>732,98</text:p>
          </table:table-cell>
          <table:table-cell table:style-name="ce184"/>
          <table:table-cell office:value-type="percentage" office:value="2.0172855642223111E-2" table:formula="msoxl:=F55/F60" table:style-name="ce208">
            <text:p>2,02%</text:p>
          </table:table-cell>
          <table:table-cell table:number-columns-repeated="16374" table:style-name="ce31"/>
        </table:table-row>
        <table:table-row table:style-name="ro9">
          <table:table-cell office:value-type="float" office:value="70500170" table:style-name="ce247">
            <text:p>70500170</text:p>
          </table:table-cell>
          <table:table-cell office:value-type="string" table:style-name="ce97">
            <text:p>4.3. Aportaciones COPE<text:s/><text:span text:style-name="T6">(complemento nóminas)<text:s/></text:span></text:p>
          </table:table-cell>
          <table:table-cell table:style-name="ce32"/>
          <table:table-cell office:value-type="float" office:value="2579" table:style-name="ce314">
            <text:p>2.579,00</text:p>
          </table:table-cell>
          <table:table-cell table:style-name="ce259"/>
          <table:table-cell office:value-type="float" office:value="3093.48" table:style-name="ce271">
            <text:p>3.093,48</text:p>
          </table:table-cell>
          <table:table-cell table:style-name="ce31"/>
          <table:table-cell office:value-type="float" office:value="514.48" table:formula="msoxl:=+F56-D56" table:style-name="ce233">
            <text:p>514,48</text:p>
          </table:table-cell>
          <table:table-cell table:style-name="ce184"/>
          <table:table-cell office:value-type="percentage" office:value="4.0071361552385598E-4" table:formula="msoxl:=F56/F60" table:style-name="ce208">
            <text:p>0,04%</text:p>
          </table:table-cell>
          <table:table-cell table:number-columns-repeated="16374" table:style-name="ce31"/>
        </table:table-row>
        <table:table-row table:style-name="ro9">
          <table:table-cell office:value-type="float" office:value="77800004" table:style-name="ce80">
            <text:p>77800004</text:p>
          </table:table-cell>
          <table:table-cell office:value-type="string" table:style-name="ce45">
            <text:p>4.4. Aportación Convenio Telefónica</text:p>
          </table:table-cell>
          <table:table-cell table:style-name="ce32"/>
          <table:table-cell office:value-type="float" office:value="6551" table:style-name="ce262">
            <text:p>6.551,00</text:p>
          </table:table-cell>
          <table:table-cell table:style-name="ce259"/>
          <table:table-cell office:value-type="float" office:value="6551.5" table:style-name="ce262">
            <text:p>6.551,50</text:p>
          </table:table-cell>
          <table:table-cell table:style-name="ce31"/>
          <table:table-cell office:value-type="float" office:value="0.5" table:formula="msoxl:=+F57-D57" table:style-name="ce236">
            <text:p>0,50</text:p>
          </table:table-cell>
          <table:table-cell table:style-name="ce184"/>
          <table:table-cell office:value-type="percentage" office:value="8.4864788267728977E-4" table:formula="msoxl:=F57/F60" table:style-name="ce207">
            <text:p>0,08%</text:p>
          </table:table-cell>
          <table:table-cell table:number-columns-repeated="16374" table:style-name="ce31"/>
        </table:table-row>
        <table:table-row table:style-name="ro9">
          <table:table-cell office:value-type="float" office:value="75900005" table:style-name="ce183">
            <text:p>75900005</text:p>
          </table:table-cell>
          <table:table-cell office:value-type="string" table:style-name="ce45">
            <text:p>4.5. Tasas y Expedientes</text:p>
          </table:table-cell>
          <table:table-cell table:style-name="ce32"/>
          <table:table-cell office:value-type="float" office:value="21800" table:style-name="ce314">
            <text:p>21.800,00</text:p>
          </table:table-cell>
          <table:table-cell table:style-name="ce259"/>
          <table:table-cell office:value-type="float" office:value="29722.560000000001" table:style-name="ce262">
            <text:p>29.722,56</text:p>
          </table:table-cell>
          <table:table-cell table:style-name="ce31"/>
          <table:table-cell office:value-type="float" office:value="7922.5600000000013" table:formula="msoxl:=+F58-D58" table:style-name="ce236">
            <text:p>7.922,56</text:p>
          </table:table-cell>
          <table:table-cell table:style-name="ce184"/>
          <table:table-cell office:value-type="percentage" office:value="3.8501087707774871E-3" table:formula="msoxl:=F58/F60" table:style-name="ce208">
            <text:p>0,39%</text:p>
          </table:table-cell>
          <table:table-cell table:number-columns-repeated="16374" table:style-name="ce31"/>
        </table:table-row>
        <table:table-row table:style-name="ro18">
          <table:table-cell office:value-type="string" table:style-name="ce181">
            <text:p><text:s/>47090000 <text:s/>55100045 55100131 70500171/172/191/192</text:p>
          </table:table-cell>
          <table:table-cell office:value-type="string" table:style-name="ce46">
            <text:p>4.6.<text:span text:style-name="T7"><text:s/></text:span>Otros Ingresos<text:s text:c="2"/></text:p>
          </table:table-cell>
          <table:table-cell table:style-name="ce32"/>
          <table:table-cell office:value-type="float" office:value="15000" table:style-name="ce315">
            <text:p>15.000,00</text:p>
          </table:table-cell>
          <table:table-cell table:style-name="ce259"/>
          <table:table-cell office:value-type="float" office:value="57003.12" table:formula="msoxl:=3328.29+435+15250+4000+154.39+33835.44" table:style-name="ce279">
            <text:p>57.003,12</text:p>
          </table:table-cell>
          <table:table-cell table:style-name="ce31"/>
          <table:table-cell office:value-type="float" office:value="42003.12" table:formula="msoxl:=+F59-D59" table:style-name="ce237">
            <text:p>42.003,12</text:p>
          </table:table-cell>
          <table:table-cell table:style-name="ce191"/>
          <table:table-cell office:value-type="percentage" office:value="7.3838933212240663E-3" table:formula="msoxl:=F59/F60" table:style-name="ce209">
            <text:p>0,74%</text:p>
          </table:table-cell>
          <table:table-cell table:number-columns-repeated="2" table:style-name="ce31"/>
          <table:table-cell table:style-name="ce257"/>
          <table:table-cell table:number-columns-repeated="16371" table:style-name="ce31"/>
        </table:table-row>
        <table:table-row table:style-name="ro19">
          <table:table-cell table:style-name="ce242"/>
          <table:table-cell office:value-type="string" table:style-name="ce241">
            <text:p><text:s text:c="3"/>TOTAL INGRESOS ORDINARIOS…............</text:p>
          </table:table-cell>
          <table:table-cell table:style-name="ce29"/>
          <table:table-cell office:value-type="float" office:value="7158700" table:formula="msoxl:=+D52+D29+D22+D8" table:style-name="ce235">
            <text:p>7.158.700,00</text:p>
          </table:table-cell>
          <table:table-cell table:style-name="ce28"/>
          <table:table-cell office:value-type="float" office:value="7719927.3499999996" table:formula="msoxl:=+F52+F29+F22+F8" table:style-name="ce227">
            <text:p>7.719.927,35</text:p>
          </table:table-cell>
          <table:table-cell table:style-name="ce28"/>
          <table:table-cell office:value-type="float" office:value="561227.35000000021" table:formula="msoxl:=+H52+H29+H22+H8" table:style-name="ce227">
            <text:p>561.227,35</text:p>
          </table:table-cell>
          <table:table-cell table:style-name="ce188"/>
          <table:table-cell office:value-type="percentage" office:value="1" table:formula="msoxl:=F60/F60" table:style-name="ce200">
            <text:p>100,00%</text:p>
          </table:table-cell>
          <table:table-cell table:style-name="ce193"/>
          <table:table-cell table:number-columns-repeated="16373" table:style-name="ce28"/>
        </table:table-row>
        <table:table-row table:style-name="ro20">
          <table:table-cell table:style-name="ce53"/>
          <table:table-cell table:style-name="ce60"/>
          <table:table-cell table:style-name="ce4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style-name="ce203"/>
          <table:table-cell table:number-columns-repeated="16374" table:style-name="ce3"/>
        </table:table-row>
        <table:table-row table:style-name="ro21">
          <table:table-cell table:style-name="ce53"/>
          <table:table-cell table:style-name="ce6"/>
          <table:table-cell table:style-name="ce4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style-name="ce240"/>
          <table:table-cell table:number-columns-repeated="16374" table:style-name="ce3"/>
        </table:table-row>
        <table:table-row table:style-name="ro22">
          <table:table-cell office:value-type="string" table:style-name="ce58">
            <text:p>Cuenta Aux.</text:p>
            <text:p>Contable</text:p>
          </table:table-cell>
          <table:table-cell office:value-type="string" table:style-name="ce49">
            <text:p><text:s text:c="3"/>5. INGRESOS EXTRAORDINARIOS</text:p>
          </table:table-cell>
          <table:table-cell table:style-name="ce30"/>
          <table:table-cell office:value-type="float" office:value="3407250" table:formula="msoxl:=SUM(D65:D72)" table:style-name="ce228">
            <text:p>3.407.250,00</text:p>
          </table:table-cell>
          <table:table-cell table:style-name="ce31"/>
          <table:table-cell office:value-type="float" office:value="3198188.26" table:formula="msoxl:=SUM(F65:F72)" table:style-name="ce230">
            <text:p>3.198.188,26</text:p>
          </table:table-cell>
          <table:table-cell table:style-name="ce31"/>
          <table:table-cell office:value-type="float" office:value="140938.25999999978" table:formula="msoxl:=SUM(H65:H72)" table:style-name="ce230">
            <text:p>140.938,26</text:p>
          </table:table-cell>
          <table:table-cell table:style-name="ce189"/>
          <table:table-cell office:value-type="percentage" office:value="1" table:formula="msoxl:=F63/F63" table:style-name="ce200">
            <text:p>100,00%</text:p>
          </table:table-cell>
          <table:table-cell table:number-columns-repeated="16374" table:style-name="ce31"/>
        </table:table-row>
        <table:table-row table:style-name="ro8">
          <table:table-cell table:style-name="ce52"/>
          <table:table-cell table:style-name="ce7"/>
          <table:table-cell table:style-name="ce9"/>
          <table:table-cell table:style-name="ce12"/>
          <table:table-cell table:style-name="ce6"/>
          <table:table-cell table:style-name="ce12"/>
          <table:table-cell table:style-name="ce6"/>
          <table:table-cell table:style-name="ce12"/>
          <table:table-cell table:style-name="ce9"/>
          <table:table-cell table:style-name="ce202"/>
          <table:table-cell table:number-columns-repeated="16374" table:style-name="ce6"/>
        </table:table-row>
        <table:table-row table:style-name="ro10">
          <table:table-cell office:value-type="string" table:style-name="ce245">
            <text:p>74000002-5</text:p>
          </table:table-cell>
          <table:table-cell office:value-type="string" table:style-name="ce243">
            <text:p>5.1. <text:s/>Subvenciones Explotación (Secretariados / Delegaciones)</text:p>
          </table:table-cell>
          <table:table-cell table:style-name="ce32"/>
          <table:table-cell office:value-type="float" office:value="31200" table:style-name="ce263">
            <text:p>31.200,00</text:p>
          </table:table-cell>
          <table:table-cell table:style-name="ce259"/>
          <table:table-cell office:value-type="float" office:value="31895.88" table:formula="msoxl:=31895.88" table:style-name="ce263">
            <text:p>31.895,88</text:p>
          </table:table-cell>
          <table:table-cell table:style-name="ce31"/>
          <table:table-cell office:value-type="float" office:value="695.88000000000102" table:formula="msoxl:=+F65-D65" table:style-name="ce232">
            <text:p>695,88</text:p>
          </table:table-cell>
          <table:table-cell table:style-name="ce66"/>
          <table:table-cell office:value-type="percentage" office:value="9.9731089626349904E-3" table:formula="msoxl:=F65/F63" table:style-name="ce206">
            <text:p>1,00%</text:p>
          </table:table-cell>
          <table:table-cell table:number-columns-repeated="16374" table:style-name="ce31"/>
        </table:table-row>
        <table:table-row table:style-name="ro20">
          <table:table-cell office:value-type="string" table:style-name="ce183">
            <text:p>74000001-2</text:p>
          </table:table-cell>
          <table:table-cell office:value-type="string" table:style-name="ce45">
            <text:p>5.2. <text:s/>Subvenciones Explotación<text:span text:style-name="T6"><text:s/>(Patrimonio Histórico)</text:span></text:p>
          </table:table-cell>
          <table:table-cell table:style-name="ce32"/>
          <table:table-cell office:value-type="float" office:value="1902000" table:style-name="ce264">
            <text:p>1.902.000,00</text:p>
          </table:table-cell>
          <table:table-cell table:style-name="ce261"/>
          <table:table-cell office:value-type="float" office:value="711893.90999999992" table:formula="msoxl:=300246+411647.91" table:style-name="ce264">
            <text:p>711.893,91</text:p>
          </table:table-cell>
          <table:table-cell table:style-name="ce59"/>
          <table:table-cell office:value-type="float" office:value="-1190106.0900000001" table:formula="msoxl:=+F66-D66" table:style-name="ce512">
            <text:p>-1.190.106,09</text:p>
          </table:table-cell>
          <table:table-cell table:style-name="ce191"/>
          <table:table-cell office:value-type="percentage" office:value="0.22259287200310091" table:formula="msoxl:=F66/F63" table:style-name="ce208">
            <text:p>22,26%</text:p>
          </table:table-cell>
          <table:table-cell table:style-name="ce72"/>
          <table:table-cell table:number-columns-repeated="16373" table:style-name="ce31"/>
        </table:table-row>
        <table:table-row table:style-name="ro20">
          <table:table-cell office:value-type="string" table:style-name="ce183">
            <text:p>74000003/13/14/15</text:p>
          </table:table-cell>
          <table:table-cell office:value-type="string" table:style-name="ce45">
            <text:p>5.3. <text:s/>Subvenciones Explotación<text:span text:style-name="T6"><text:s/>(Parroquias)</text:span></text:p>
          </table:table-cell>
          <table:table-cell table:style-name="ce32"/>
          <table:table-cell office:value-type="float" office:value="470000" table:formula="msoxl:=70000+150000+100000+150000" table:style-name="ce264">
            <text:p>470.000,00</text:p>
          </table:table-cell>
          <table:table-cell table:style-name="ce261"/>
          <table:table-cell office:value-type="float" office:value="378065.06" table:style-name="ce264">
            <text:p>378.065,06</text:p>
          </table:table-cell>
          <table:table-cell table:style-name="ce59"/>
          <table:table-cell office:value-type="float" office:value="-91934.94" table:formula="msoxl:=+F67-D67" table:style-name="ce512">
            <text:p>-91.934,94</text:p>
          </table:table-cell>
          <table:table-cell table:style-name="ce191"/>
          <table:table-cell office:value-type="percentage" office:value="0.11821225933710357" table:formula="msoxl:=F67/F63" table:style-name="ce208">
            <text:p>11,82%</text:p>
          </table:table-cell>
          <table:table-cell table:style-name="ce72"/>
          <table:table-cell table:number-columns-repeated="16373" table:style-name="ce31"/>
        </table:table-row>
        <table:table-row table:style-name="ro23">
          <table:table-cell office:value-type="float" office:value="74000004" table:style-name="ce183">
            <text:p>74000004</text:p>
          </table:table-cell>
          <table:table-cell office:value-type="string" table:style-name="ce69">
            <text:p>5.4. <text:s/>Otras Subvenciones (Institutos Diocesanos)</text:p>
          </table:table-cell>
          <table:table-cell table:style-name="ce32"/>
          <table:table-cell office:value-type="float" office:value="268800" table:style-name="ce313">
            <text:p>268.800,00</text:p>
          </table:table-cell>
          <table:table-cell table:style-name="ce261"/>
          <table:table-cell office:value-type="float" office:value="302166.23" table:style-name="ce262">
            <text:p>302.166,23</text:p>
          </table:table-cell>
          <table:table-cell table:style-name="ce59"/>
          <table:table-cell office:value-type="float" office:value="33366.229999999981" table:formula="msoxl:=+F68-D68" table:style-name="ce233">
            <text:p>33.366,23</text:p>
          </table:table-cell>
          <table:table-cell table:style-name="ce191"/>
          <table:table-cell office:value-type="percentage" office:value="9.4480438746904788E-2" table:formula="msoxl:=F68/F63" table:style-name="ce208">
            <text:p>9,45%</text:p>
          </table:table-cell>
          <table:table-cell table:number-columns-repeated="16374" table:style-name="ce31"/>
        </table:table-row>
        <table:table-row table:style-name="ro23">
          <table:table-cell office:value-type="float" office:value="70500201" table:style-name="ce183">
            <text:p>70500201</text:p>
          </table:table-cell>
          <table:table-cell office:value-type="string" table:style-name="ce69">
            <text:p>5.5. <text:s/>C.E.E. - Devolución IGIC</text:p>
          </table:table-cell>
          <table:table-cell table:style-name="ce32"/>
          <table:table-cell office:value-type="float" office:value="37250" table:style-name="ce262">
            <text:p>37.250,00</text:p>
          </table:table-cell>
          <table:table-cell table:style-name="ce261"/>
          <table:table-cell office:value-type="float" office:value="57282.76" table:style-name="ce262">
            <text:p>57.282,76</text:p>
          </table:table-cell>
          <table:table-cell table:style-name="ce59"/>
          <table:table-cell office:value-type="float" office:value="20032.760000000002" table:formula="msoxl:=+F69-D69" table:style-name="ce236">
            <text:p>20.032,76</text:p>
          </table:table-cell>
          <table:table-cell table:style-name="ce191"/>
          <table:table-cell office:value-type="percentage" office:value="1.7911003150264834E-2" table:formula="msoxl:=F69/F63" table:style-name="ce208">
            <text:p>1,79%</text:p>
          </table:table-cell>
          <table:table-cell table:number-columns-repeated="16374" table:style-name="ce31"/>
        </table:table-row>
        <table:table-row table:style-name="ro24">
          <table:table-cell office:value-type="string" table:style-name="ce183">
            <text:p>551/18-23-81-83-84-108-110-112 / 77800+778.11/17</text:p>
          </table:table-cell>
          <table:table-cell office:value-type="string" table:style-name="ce69">
            <text:p>5.6. Ingresos Parroquias (Subvenciones)</text:p>
          </table:table-cell>
          <table:table-cell table:style-name="ce32"/>
          <table:table-cell office:value-type="float" office:value="148000" table:formula="msoxl:=110000+38000" table:style-name="ce313">
            <text:p>148.000,00</text:p>
          </table:table-cell>
          <table:table-cell table:style-name="ce261"/>
          <table:table-cell office:value-type="float" office:value="130000" table:formula="msoxl:=80000+50000" table:style-name="ce262">
            <text:p>130.000,00</text:p>
          </table:table-cell>
          <table:table-cell table:style-name="ce59"/>
          <table:table-cell office:value-type="float" office:value="-18000" table:formula="msoxl:=+F70-D70" table:style-name="ce513">
            <text:p>-18.000,00</text:p>
          </table:table-cell>
          <table:table-cell table:style-name="ce191"/>
          <table:table-cell office:value-type="percentage" office:value="4.064801363506975E-2" table:formula="msoxl:=F70/F63" table:style-name="ce208">
            <text:p>4,06%</text:p>
          </table:table-cell>
          <table:table-cell table:number-columns-repeated="16374" table:style-name="ce31"/>
        </table:table-row>
        <table:table-row table:style-name="ro25">
          <table:table-cell office:value-type="string" table:style-name="ce183">
            <text:p>551-7 / 551-10 / 551-22 / 551-83 / 551-108 / 551-131 / 77800000-12-50</text:p>
          </table:table-cell>
          <table:table-cell office:value-type="string" table:style-name="ce69">
            <text:p>5.7. Otros Ingresos</text:p>
          </table:table-cell>
          <table:table-cell table:style-name="ce32"/>
          <table:table-cell office:value-type="float" office:value="200000" table:style-name="ce313">
            <text:p>200.000,00</text:p>
          </table:table-cell>
          <table:table-cell table:style-name="ce261"/>
          <table:table-cell office:value-type="float" office:value="1586884.42" table:formula="msoxl:=237604.74+3592.13+49810.8+541850.29+4780.76+60000+13977.51+360+2245+130812.9+541850.29" table:style-name="ce262">
            <text:p>1.586.884,42</text:p>
          </table:table-cell>
          <table:table-cell table:style-name="ce59"/>
          <table:table-cell office:value-type="float" office:value="1386884.42" table:formula="msoxl:=+F71-D71" table:style-name="ce233">
            <text:p>1.386.884,42</text:p>
          </table:table-cell>
          <table:table-cell table:style-name="ce191"/>
          <table:table-cell office:value-type="percentage" office:value="0.49618230416492121" table:formula="msoxl:=F71/F63" table:style-name="ce208">
            <text:p>49,62%</text:p>
          </table:table-cell>
          <table:table-cell table:number-columns-repeated="16374" table:style-name="ce31"/>
        </table:table-row>
        <table:table-row table:style-name="ro11">
          <table:table-cell table:style-name="ce183"/>
          <table:table-cell office:value-type="string" table:style-name="ce69">
            <text:p>5.8. Aportación Fondos Propios</text:p>
          </table:table-cell>
          <table:table-cell table:style-name="ce32"/>
          <table:table-cell office:value-type="float" office:value="350000" table:style-name="ce271">
            <text:p>350.000,00</text:p>
          </table:table-cell>
          <table:table-cell table:style-name="ce261"/>
          <table:table-cell table:style-name="ce234"/>
          <table:table-cell table:style-name="ce59"/>
          <table:table-cell table:style-name="ce514"/>
          <table:table-cell table:style-name="ce191"/>
          <table:table-cell office:value-type="percentage" office:value="0" table:formula="msoxl:=F72/F63" table:style-name="ce209">
            <text:p>0,00%</text:p>
          </table:table-cell>
          <table:table-cell table:number-columns-repeated="16374" table:style-name="ce31"/>
        </table:table-row>
        <table:table-row table:style-name="ro16">
          <table:table-cell table:style-name="ce124"/>
          <table:table-cell office:value-type="string" table:style-name="ce211">
            <text:p><text:s text:c="3"/>TOTAL GENERAL………….....................…..</text:p>
          </table:table-cell>
          <table:table-cell table:style-name="ce24"/>
          <table:table-cell office:value-type="float" office:value="10565950" table:formula="msoxl:=+D60+D63" table:style-name="ce205">
            <text:p>10.565.950,00</text:p>
          </table:table-cell>
          <table:table-cell table:style-name="ce10"/>
          <table:table-cell office:value-type="float" office:value="10918115.609999999" table:formula="msoxl:=+F60+F63" table:style-name="ce227">
            <text:p>10.918.115,61</text:p>
          </table:table-cell>
          <table:table-cell table:style-name="ce10"/>
          <table:table-cell office:value-type="float" office:value="702165.61" table:formula="msoxl:=+H60+H63" table:style-name="ce227">
            <text:p>702.165,61</text:p>
          </table:table-cell>
          <table:table-cell table:style-name="ce188"/>
          <table:table-cell table:style-name="ce204"/>
          <table:table-cell table:number-columns-repeated="16374" table:style-name="ce10"/>
        </table:table-row>
        <table:table-row table:style-name="ro26">
          <table:table-cell table:style-name="ce53"/>
          <table:table-cell table:style-name="ce2"/>
          <table:table-cell table:style-name="ce4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4"/>
          <table:table-cell table:style-name="ce201"/>
          <table:table-cell table:number-columns-repeated="16374" table:style-name="ce1"/>
        </table:table-row>
        <table:table-row table:number-rows-repeated="6" table:style-name="ro26">
          <table:table-cell table:style-name="ce54"/>
          <table:table-cell table:style-name="ce1"/>
          <table:table-cell table:style-name="ce18"/>
          <table:table-cell table:style-name="ce15"/>
          <table:table-cell table:style-name="ce1"/>
          <table:table-cell table:style-name="ce284"/>
          <table:table-cell table:style-name="ce1"/>
          <table:table-cell table:style-name="ce15"/>
          <table:table-cell table:style-name="ce192"/>
          <table:table-cell table:style-name="ce201"/>
          <table:table-cell table:number-columns-repeated="16374" table:style-name="ce1"/>
        </table:table-row>
        <table:table-row table:number-rows-repeated="315" table:style-name="ro26">
          <table:table-cell table:number-columns-repeated="8"/>
          <table:table-cell table:style-name="ce192"/>
          <table:table-cell table:number-columns-repeated="16375"/>
        </table:table-row>
        <table:table-row table:number-rows-repeated="1048181" table:style-name="ro26">
          <table:table-cell table:number-columns-repeated="16384"/>
        </table:table-row>
      </table:table>
      <table:table table:name="Conciliación_Entradas" table:style-name="ta2">
        <table:table-column table:style-name="co8" table:default-cell-style-name="ce137"/>
        <table:table-column table:style-name="co9" table:default-cell-style-name="ce1"/>
        <table:table-column table:style-name="co10" table:default-cell-style-name="ce15"/>
        <table:table-column table:style-name="co10" table:default-cell-style-name="ce17"/>
        <table:table-column table:style-name="co7" table:default-cell-style-name="ce594"/>
        <table:table-column table:style-name="co7" table:number-columns-repeated="16379" table:default-cell-style-name="ce1"/>
        <table:table-row table:style-name="ro11">
          <table:table-cell office:value-type="string" table:number-columns-spanned="3" table:number-rows-spanned="1" table:style-name="ce559">
            <text:p>DIÓCESIS DE CANARIAS</text:p>
          </table:table-cell>
          <table:covered-table-cell table:number-columns-repeated="2"/>
          <table:table-cell table:style-name="ce17"/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559">
            <text:p>Administración Diocesana</text:p>
          </table:table-cell>
          <table:covered-table-cell table:number-columns-repeated="2"/>
          <table:table-cell table:style-name="ce17"/>
          <table:table-cell table:number-columns-repeated="16380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style-name="ce137"/>
          <table:table-cell table:style-name="ce1"/>
          <table:table-cell office:value-type="string" table:style-name="ce138">
            <text:p>Euros</text:p>
          </table:table-cell>
          <table:table-cell office:value-type="string" table:style-name="ce139">
            <text:p>Pesetas</text:p>
          </table:table-cell>
          <table:table-cell table:number-columns-repeated="16380"/>
        </table:table-row>
        <table:table-row table:style-name="ro27">
          <table:table-cell office:value-type="string" table:style-name="ce140">
            <text:p>Cta.Aux.Contable</text:p>
          </table:table-cell>
          <table:table-cell office:value-type="string" table:style-name="ce141">
            <text:p>Saldo Contable (Grupo 7)</text:p>
          </table:table-cell>
          <table:table-cell office:value-type="float" office:value="9468767.8100000005" table:style-name="ce172">
            <text:p>9.468.767,81</text:p>
          </table:table-cell>
          <table:table-cell office:value-type="float" office:value="1575470400.8346601" table:formula="msoxl:=C6*166.386" table:style-name="ce173">
            <text:p>1.575.470.401</text:p>
          </table:table-cell>
          <table:table-cell table:number-columns-repeated="16380"/>
        </table:table-row>
        <table:table-row table:style-name="ro26">
          <table:table-cell office:value-type="float" office:value="254" table:style-name="ce144">
            <text:p>254</text:p>
          </table:table-cell>
          <table:table-cell office:value-type="string" table:style-name="ce265">
            <text:p>Devolución Préstamos</text:p>
          </table:table-cell>
          <table:table-cell office:value-type="float" office:value="207332.56" table:formula="msoxl:=66942+1750+138640.56" table:style-name="ce364">
            <text:p>207.332,56</text:p>
          </table:table-cell>
          <table:table-cell office:value-type="float" office:value="34497235.328159995" table:formula="msoxl:=C7*166.386" table:style-name="ce256">
            <text:p>34.497.235</text:p>
          </table:table-cell>
          <table:table-cell table:number-columns-repeated="16380"/>
        </table:table-row>
        <table:table-row table:style-name="ro26">
          <table:table-cell office:value-type="string" table:style-name="ce278">
            <text:p>18000011-16-17</text:p>
          </table:table-cell>
          <table:table-cell office:value-type="string" table:style-name="ce266">
            <text:p>Fianzas alquileres</text:p>
          </table:table-cell>
          <table:table-cell office:value-type="float" office:value="0" table:style-name="ce319">
            <text:p>0,00</text:p>
          </table:table-cell>
          <table:table-cell office:value-type="float" office:value="0" table:formula="msoxl:=C8*166.386" table:style-name="ce145">
            <text:p>0</text:p>
          </table:table-cell>
          <table:table-cell table:number-columns-repeated="16380"/>
        </table:table-row>
        <table:table-row table:style-name="ro26">
          <table:table-cell office:value-type="string" table:style-name="ce278">
            <text:p>1708/2</text:p>
          </table:table-cell>
          <table:table-cell table:style-name="ce266"/>
          <table:table-cell table:style-name="ce319"/>
          <table:table-cell table:style-name="ce363"/>
          <table:table-cell table:number-columns-repeated="16380"/>
        </table:table-row>
        <table:table-row table:style-name="ro26">
          <table:table-cell office:value-type="string" table:style-name="ce278">
            <text:p>4708/6</text:p>
          </table:table-cell>
          <table:table-cell table:style-name="ce266"/>
          <table:table-cell office:value-type="float" office:value="411647.91" table:style-name="ce366">
            <text:p>411.647,91</text:p>
          </table:table-cell>
          <table:table-cell table:style-name="ce363"/>
          <table:table-cell table:number-columns-repeated="16380"/>
        </table:table-row>
        <table:table-row table:style-name="ro26">
          <table:table-cell office:value-type="float" office:value="47090000" table:style-name="ce146">
            <text:p>47090000</text:p>
          </table:table-cell>
          <table:table-cell office:value-type="string" table:style-name="ce267">
            <text:p>Devolución Impuestos Ejercicio<text:s/></text:p>
          </table:table-cell>
          <table:table-cell office:value-type="float" office:value="154.38999999999999" table:style-name="ce367">
            <text:p>154,39</text:p>
          </table:table-cell>
          <table:table-cell office:value-type="float" office:value="25688.334539999996" table:formula="msoxl:=C11*166.386" table:style-name="ce248">
            <text:p>25.688</text:p>
          </table:table-cell>
          <table:table-cell table:number-columns-repeated="16380"/>
        </table:table-row>
        <table:table-row table:style-name="ro26">
          <table:table-cell office:value-type="float" office:value="55100007" table:style-name="ce146">
            <text:p>55100007</text:p>
          </table:table-cell>
          <table:table-cell office:value-type="string" table:style-name="ce267">
            <text:p>Santa Isabel de Hungría</text:p>
          </table:table-cell>
          <table:table-cell office:value-type="float" office:value="4780.76" table:style-name="ce368">
            <text:p>4.780,76</text:p>
          </table:table-cell>
          <table:table-cell office:value-type="float" office:value="795451.53336" table:formula="msoxl:=C12*166.386" table:style-name="ce248">
            <text:p>795.452</text:p>
          </table:table-cell>
          <table:table-cell table:number-columns-repeated="16380"/>
        </table:table-row>
        <table:table-row table:style-name="ro26">
          <table:table-cell office:value-type="float" office:value="55100010" table:style-name="ce327">
            <text:p>55100010</text:p>
          </table:table-cell>
          <table:table-cell office:value-type="string" table:style-name="ce267">
            <text:p>Nuestra Señora de los Dolores</text:p>
          </table:table-cell>
          <table:table-cell office:value-type="float" office:value="60000" table:style-name="ce368">
            <text:p>60.000,00</text:p>
          </table:table-cell>
          <table:table-cell table:style-name="ce248"/>
          <table:table-cell table:number-columns-repeated="16380"/>
        </table:table-row>
        <table:table-row table:style-name="ro26">
          <table:table-cell office:value-type="float" office:value="55100022" table:style-name="ce327">
            <text:p>55100022</text:p>
          </table:table-cell>
          <table:table-cell office:value-type="string" table:style-name="ce267">
            <text:p>La Ascensión del Señor</text:p>
          </table:table-cell>
          <table:table-cell office:value-type="float" office:value="13977.51" table:style-name="ce368">
            <text:p>13.977,51</text:p>
          </table:table-cell>
          <table:table-cell table:style-name="ce248"/>
          <table:table-cell table:number-columns-repeated="16380"/>
        </table:table-row>
        <table:table-row table:style-name="ro26">
          <table:table-cell office:value-type="float" office:value="55100023" table:style-name="ce327">
            <text:p>55100023</text:p>
          </table:table-cell>
          <table:table-cell office:value-type="string" table:style-name="ce300">
            <text:p>Centro Pastoral Telde</text:p>
          </table:table-cell>
          <table:table-cell table:style-name="ce320"/>
          <table:table-cell office:value-type="float" office:value="0" table:formula="msoxl:=C15*166.386" table:style-name="ce248">
            <text:p>0</text:p>
          </table:table-cell>
          <table:table-cell table:number-columns-repeated="16380"/>
        </table:table-row>
        <table:table-row table:style-name="ro26">
          <table:table-cell office:value-type="float" office:value="55100045" table:style-name="ce180">
            <text:p>55100045</text:p>
          </table:table-cell>
          <table:table-cell office:value-type="string" table:style-name="ce273">
            <text:p>IRPF Institutos Diocesanos<text:s/></text:p>
          </table:table-cell>
          <table:table-cell office:value-type="float" office:value="33835.440000000002" table:style-name="ce368">
            <text:p>33.835,44</text:p>
          </table:table-cell>
          <table:table-cell office:value-type="float" office:value="5629743.5198400002" table:formula="msoxl:=C16*166.386" table:style-name="ce248">
            <text:p>5.629.744</text:p>
          </table:table-cell>
          <table:table-cell table:number-columns-repeated="16380"/>
        </table:table-row>
        <table:table-row table:style-name="ro26">
          <table:table-cell table:style-name="ce180"/>
          <table:table-cell table:style-name="ce356"/>
          <table:table-cell table:style-name="ce320"/>
          <table:table-cell table:style-name="ce248"/>
          <table:table-cell table:number-columns-repeated="16380"/>
        </table:table-row>
        <table:table-row table:style-name="ro26">
          <table:table-cell office:value-type="float" office:value="55100081" table:style-name="ce146">
            <text:p>55100081</text:p>
          </table:table-cell>
          <table:table-cell office:value-type="string" table:style-name="ce267">
            <text:p>Parroquia Ntra. Sra. Del Pilar</text:p>
          </table:table-cell>
          <table:table-cell table:style-name="ce320"/>
          <table:table-cell office:value-type="float" office:value="0" table:formula="msoxl:=C18*166.386" table:style-name="ce248">
            <text:p>0</text:p>
          </table:table-cell>
          <table:table-cell table:number-columns-repeated="16380"/>
        </table:table-row>
        <table:table-row table:style-name="ro26">
          <table:table-cell office:value-type="float" office:value="55100083" table:style-name="ce146">
            <text:p>55100083</text:p>
          </table:table-cell>
          <table:table-cell office:value-type="string" table:style-name="ce267">
            <text:p>Parroquia Ntra. Sra. Fátima - El Calero</text:p>
          </table:table-cell>
          <table:table-cell office:value-type="float" office:value="360" table:style-name="ce368">
            <text:p>360,00</text:p>
          </table:table-cell>
          <table:table-cell office:value-type="float" office:value="59898.96" table:formula="msoxl:=C19*166.386" table:style-name="ce248">
            <text:p>59.899</text:p>
          </table:table-cell>
          <table:table-cell table:number-columns-repeated="16380"/>
        </table:table-row>
        <table:table-row table:style-name="ro26">
          <table:table-cell office:value-type="float" office:value="55100084" table:style-name="ce146">
            <text:p>55100084</text:p>
          </table:table-cell>
          <table:table-cell office:value-type="string" table:style-name="ce267">
            <text:p>Centro Pastoral Tafira</text:p>
          </table:table-cell>
          <table:table-cell table:style-name="ce320"/>
          <table:table-cell office:value-type="float" office:value="0" table:formula="msoxl:=C20*166.386" table:style-name="ce248">
            <text:p>0</text:p>
          </table:table-cell>
          <table:table-cell table:number-columns-repeated="16380"/>
        </table:table-row>
        <table:table-row table:style-name="ro26">
          <table:table-cell office:value-type="float" office:value="55100108" table:style-name="ce146">
            <text:p>55100108</text:p>
          </table:table-cell>
          <table:table-cell office:value-type="string" table:style-name="ce300">
            <text:p>Parroquia Ntra.Sra.de las Nieves</text:p>
          </table:table-cell>
          <table:table-cell office:value-type="float" office:value="2245" table:style-name="ce368">
            <text:p>2.245,00</text:p>
          </table:table-cell>
          <table:table-cell office:value-type="float" office:value="373536.57" table:formula="msoxl:=C21*166.386" table:style-name="ce248">
            <text:p>373.537</text:p>
          </table:table-cell>
          <table:table-cell table:number-columns-repeated="16380"/>
        </table:table-row>
        <table:table-row table:style-name="ro26">
          <table:table-cell office:value-type="float" office:value="55100110" table:style-name="ce146">
            <text:p>55100110</text:p>
          </table:table-cell>
          <table:table-cell office:value-type="string" table:style-name="ce300">
            <text:p>Parroquia San Diego de Alcalá</text:p>
          </table:table-cell>
          <table:table-cell table:style-name="ce320"/>
          <table:table-cell office:value-type="float" office:value="0" table:formula="msoxl:=C22*166.386" table:style-name="ce248">
            <text:p>0</text:p>
          </table:table-cell>
          <table:table-cell table:number-columns-repeated="16380"/>
        </table:table-row>
        <table:table-row table:style-name="ro26">
          <table:table-cell office:value-type="float" office:value="55100112" table:style-name="ce146">
            <text:p>55100112</text:p>
          </table:table-cell>
          <table:table-cell office:value-type="string" table:style-name="ce300">
            <text:p>Parroquia Sagrado Corazón de Jesús</text:p>
          </table:table-cell>
          <table:table-cell table:style-name="ce320"/>
          <table:table-cell office:value-type="float" office:value="0" table:formula="msoxl:=C23*166.386" table:style-name="ce248">
            <text:p>0</text:p>
          </table:table-cell>
          <table:table-cell table:number-columns-repeated="16380"/>
        </table:table-row>
        <table:table-row table:style-name="ro26">
          <table:table-cell office:value-type="float" office:value="55100131" table:style-name="ce146">
            <text:p>55100131</text:p>
          </table:table-cell>
          <table:table-cell office:value-type="string" table:style-name="ce300">
            <text:p>Colecta DANA</text:p>
          </table:table-cell>
          <table:table-cell office:value-type="float" office:value="130812.9" table:style-name="ce368">
            <text:p>130.812,90</text:p>
          </table:table-cell>
          <table:table-cell office:value-type="float" office:value="21765435.179399997" table:formula="msoxl:=C24*166.386" table:style-name="ce248">
            <text:p>21.765.435</text:p>
          </table:table-cell>
          <table:table-cell table:number-columns-repeated="16380"/>
        </table:table-row>
        <table:table-row table:style-name="ro26">
          <table:table-cell office:value-type="float" office:value="55100206" table:style-name="ce146">
            <text:p>55100206</text:p>
          </table:table-cell>
          <table:table-cell office:value-type="string" table:style-name="ce300">
            <text:p>Religiosas Contemplativas</text:p>
          </table:table-cell>
          <table:table-cell office:value-type="float" office:value="2707.17" table:style-name="ce368">
            <text:p>2.707,17</text:p>
          </table:table-cell>
          <table:table-cell office:value-type="float" office:value="450435.18761999998" table:formula="msoxl:=C25*166.386" table:style-name="ce248">
            <text:p>450.435</text:p>
          </table:table-cell>
          <table:table-cell table:number-columns-repeated="16380"/>
        </table:table-row>
        <table:table-row table:style-name="ro26">
          <table:table-cell office:value-type="float" office:value="55100207" table:style-name="ce258">
            <text:p>55100207</text:p>
          </table:table-cell>
          <table:table-cell office:value-type="string" table:style-name="ce268">
            <text:p>Colecta Santo Padre</text:p>
          </table:table-cell>
          <table:table-cell office:value-type="float" office:value="3356.63" table:style-name="ce366">
            <text:p>3.356,63</text:p>
          </table:table-cell>
          <table:table-cell office:value-type="float" office:value="558496.23918000003" table:formula="msoxl:=C26*166.386" table:style-name="ce248">
            <text:p>558.496</text:p>
          </table:table-cell>
          <table:table-cell table:number-columns-repeated="16380"/>
        </table:table-row>
        <table:table-row table:style-name="ro26">
          <table:table-cell office:value-type="float" office:value="55100208" table:style-name="ce258">
            <text:p>55100208</text:p>
          </table:table-cell>
          <table:table-cell office:value-type="string" table:style-name="ce269">
            <text:p>Colecta Santo Santos Lugares</text:p>
          </table:table-cell>
          <table:table-cell office:value-type="float" office:value="24757.24" table:style-name="ce366">
            <text:p>24.757,24</text:p>
          </table:table-cell>
          <table:table-cell office:value-type="float" office:value="4119258.1346400003" table:formula="msoxl:=C27*166.386" table:style-name="ce248">
            <text:p>4.119.258</text:p>
          </table:table-cell>
          <table:table-cell table:number-columns-repeated="16380"/>
        </table:table-row>
        <table:table-row table:style-name="ro26">
          <table:table-cell office:value-type="string" table:style-name="ce177">
            <text:p>Grupo 7</text:p>
          </table:table-cell>
          <table:table-cell office:value-type="string" table:style-name="ce266">
            <text:p>Ingresos Tribunal Eclesiástico</text:p>
          </table:table-cell>
          <table:table-cell office:value-type="float" office:value="11530" table:style-name="ce366">
            <text:p>11.530,00</text:p>
          </table:table-cell>
          <table:table-cell office:value-type="float" office:value="1918430.5799999998" table:formula="msoxl:=C28*166.386" table:style-name="ce248">
            <text:p>1.918.431</text:p>
          </table:table-cell>
          <table:table-cell table:number-columns-repeated="16380"/>
        </table:table-row>
        <table:table-row table:style-name="ro27">
          <table:table-cell office:value-type="float" office:value="77500001" table:style-name="ce147">
            <text:p>77500001</text:p>
          </table:table-cell>
          <table:table-cell office:value-type="string" table:style-name="ce270">
            <text:p>Subv.Traspas.Rdo.Ejercicio (Diocesano)</text:p>
          </table:table-cell>
          <table:table-cell office:value-type="float" office:value="541850.29" table:style-name="ce369">
            <text:p>541.850,29</text:p>
          </table:table-cell>
          <table:table-cell office:value-type="float" office:value="90156302.351940006" table:formula="msoxl:=C29*166.386" table:style-name="ce249">
            <text:p>90.156.302</text:p>
          </table:table-cell>
          <table:table-cell table:number-columns-repeated="16380"/>
        </table:table-row>
        <table:table-row table:style-name="ro28">
          <table:table-cell table:style-name="ce137"/>
          <table:table-cell table:style-name="ce1"/>
          <table:table-cell table:style-name="ce15"/>
          <table:table-cell table:style-name="ce17"/>
          <table:table-cell table:number-columns-repeated="16380"/>
        </table:table-row>
        <table:table-row table:style-name="ro27">
          <table:table-cell table:style-name="ce137"/>
          <table:table-cell office:value-type="string" table:style-name="ce74">
            <text:p>Saldo Total Entradas Presupuesto</text:p>
          </table:table-cell>
          <table:table-cell office:value-type="float" office:value="10918115.610000003" table:formula="msoxl:=SUM(C6:C29)" table:style-name="ce148">
            <text:p>10.918.115,61</text:p>
          </table:table-cell>
          <table:table-cell office:value-type="float" office:value="1816621583.8854604" table:formula="msoxl:=C31*166.386" table:style-name="ce143">
            <text:p>1.816.621.584</text:p>
          </table:table-cell>
          <table:table-cell table:number-columns-repeated="16380"/>
        </table:table-row>
        <table:table-row table:number-rows-repeated="1048545" table:style-name="ro26">
          <table:table-cell table:number-columns-repeated="16384"/>
        </table:table-row>
      </table:table>
      <table:table table:name="Resumen_Ingresos" table:style-name="ta3" table:print-ranges="Resumen_Ingresos.A1:Resumen_Ingresos.G27"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34"/>
        <table:table-column table:style-name="co7" table:number-columns-repeated="16377" table:default-cell-style-name="ce1"/>
        <table:table-row table:style-name="ro26">
          <table:table-cell table:style-name="ce71">
            <draw:frame xmlns:presentation="urn:oasis:names:tc:opendocument:xmlns:presentation:1.0" draw:z-index="1" draw:id="id0" draw:style-name="a0" draw:name="Chart 1" svg:x="0in" svg:y="0in" svg:width="10.98264in" svg:height="0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5" table:style-name="ce71"/>
          <table:table-cell table:style-name="ce291"/>
          <table:table-cell table:number-columns-repeated="16377" table:style-name="ce71"/>
        </table:table-row>
        <table:table-row table:style-name="ro29">
          <table:table-cell office:value-type="string" table:number-columns-spanned="7" table:number-rows-spanned="1" table:style-name="ce564">
            <text:p>DIÓCESIS DE CANARIAS<text:s/></text:p>
          </table:table-cell>
          <table:covered-table-cell table:number-columns-repeated="6"/>
          <table:table-cell table:number-columns-repeated="16377" table:style-name="ce71"/>
        </table:table-row>
        <table:table-row table:style-name="ro7">
          <table:table-cell office:value-type="string" table:number-columns-spanned="7" table:number-rows-spanned="1" table:style-name="ce565">
            <text:p>Administración Diocesana</text:p>
          </table:table-cell>
          <table:covered-table-cell table:number-columns-repeated="6"/>
          <table:table-cell table:number-columns-repeated="16377" table:style-name="ce71"/>
        </table:table-row>
        <table:table-row table:style-name="ro7">
          <table:table-cell office:value-type="string" table:number-columns-spanned="7" table:number-rows-spanned="1" table:style-name="ce566">
            <text:p>COMPARATIVO PRESUPUESTO - CONSOLIDADO<text:s/></text:p>
          </table:table-cell>
          <table:covered-table-cell table:number-columns-repeated="6"/>
          <table:table-cell table:number-columns-repeated="16377" table:style-name="ce71"/>
        </table:table-row>
        <table:table-row table:style-name="ro7">
          <table:table-cell office:value-type="date" office:date-value="2024-12-01T00:00:00" table:number-columns-spanned="7" table:number-rows-spanned="1" table:style-name="ce567">
            <text:p>diciembre-24</text:p>
          </table:table-cell>
          <table:covered-table-cell table:number-columns-repeated="6"/>
          <table:table-cell table:number-columns-repeated="16377" table:style-name="ce71"/>
        </table:table-row>
        <table:table-row table:style-name="ro7">
          <table:table-cell office:value-type="string" table:number-columns-spanned="7" table:number-rows-spanned="1" table:style-name="ce560">
            <text:p>RESUMEN CAPÍTULOS DE INGRESOS</text:p>
          </table:table-cell>
          <table:covered-table-cell table:number-columns-repeated="6"/>
          <table:table-cell table:number-columns-repeated="16377" table:style-name="ce71"/>
        </table:table-row>
        <table:table-row table:style-name="ro19">
          <table:table-cell table:number-columns-repeated="7" table:style-name="ce153"/>
          <table:table-cell table:number-columns-repeated="16377" table:style-name="ce1"/>
        </table:table-row>
        <table:table-row table:style-name="ro26">
          <table:table-cell table:number-columns-repeated="16384"/>
        </table:table-row>
        <table:table-row table:style-name="ro30">
          <table:table-cell office:value-type="string" table:number-columns-spanned="7" table:number-rows-spanned="1" table:style-name="ce561">
            <text:p><text:s text:c="11"/>CAPITULO DE INGRESOS</text:p>
          </table:table-cell>
          <table:covered-table-cell table:number-columns-repeated="6"/>
          <table:table-cell table:number-columns-repeated="16377" table:style-name="ce1"/>
        </table:table-row>
        <table:table-row table:style-name="ro30">
          <table:table-cell office:value-type="string" table:style-name="ce36">
            <text:p><text:s text:c="15"/>VALOR EN EUROS</text:p>
          </table:table-cell>
          <table:table-cell table:style-name="ce40"/>
          <table:table-cell office:value-type="string" table:style-name="ce540">
            <text:p>Presupuestado</text:p>
          </table:table-cell>
          <table:table-cell office:value-type="string" table:style-name="ce540">
            <text:p>Consolidado</text:p>
          </table:table-cell>
          <table:table-cell table:style-name="ce541"/>
          <table:table-cell office:value-type="string" table:number-columns-spanned="1" table:number-rows-spanned="2" table:style-name="ce598">
            <text:p>DIFERENCIA DESVIACIÓN</text:p>
          </table:table-cell>
          <table:table-cell office:value-type="string" table:style-name="ce542">
            <text:p>%</text:p>
          </table:table-cell>
          <table:table-cell table:number-columns-repeated="11" table:style-name="ce33"/>
          <table:table-cell table:number-columns-repeated="16366"/>
        </table:table-row>
        <table:table-row table:style-name="ro30">
          <table:table-cell office:value-type="string" table:style-name="ce539">
            <text:p>CONCEPTO</text:p>
          </table:table-cell>
          <table:table-cell table:style-name="ce41"/>
          <table:table-cell office:value-type="float" office:value="2024" table:style-name="ce543">
            <text:p>2024</text:p>
          </table:table-cell>
          <table:table-cell office:value-type="float" office:value="2024" table:style-name="ce543">
            <text:p>2024</text:p>
          </table:table-cell>
          <table:table-cell table:style-name="ce544"/>
          <table:covered-table-cell/>
          <table:table-cell office:value-type="string" table:style-name="ce551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31">
          <table:table-cell office:value-type="string" table:style-name="ce154">
            <text:p><text:s text:c="3"/>1. APORTACIONES VOLUNTARIAS DE LOS FIELES</text:p>
          </table:table-cell>
          <table:table-cell table:style-name="ce42"/>
          <table:table-cell office:value-type="float" office:value="1110000" table:formula="msoxl:='Ingresos_Dic_-24'!D8" table:style-name="ce155">
            <text:p>1.110.000,00</text:p>
          </table:table-cell>
          <table:table-cell office:value-type="float" office:value="995812.02" table:formula="msoxl:='Ingresos_Dic_-24'!F8" table:style-name="ce155">
            <text:p>995.812,02</text:p>
          </table:table-cell>
          <table:table-cell table:style-name="ce156"/>
          <table:table-cell office:value-type="float" office:value="-114187.97999999998" table:formula="msoxl:=+D12-C12" table:style-name="ce343">
            <text:p>-114.187,98</text:p>
          </table:table-cell>
          <table:table-cell office:value-type="percentage" office:value="-0.10287205405405404" table:formula="msoxl:=+F12/C12" table:style-name="ce344">
            <text:p>-10,29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06">
            <text:p><text:s text:c="3"/>2. APORTACIONES VOLUNTARIAS POR ASIGNACIÓN TRIBUTARIA</text:p>
          </table:table-cell>
          <table:table-cell table:style-name="ce42"/>
          <table:table-cell office:value-type="float" office:value="3868538" table:formula="msoxl:='Ingresos_Dic_-24'!D22" table:style-name="ce158">
            <text:p>3.868.538,00</text:p>
          </table:table-cell>
          <table:table-cell office:value-type="float" office:value="4303519.9400000004" table:formula="msoxl:='Ingresos_Dic_-24'!F22" table:style-name="ce158">
            <text:p>4.303.519,94</text:p>
          </table:table-cell>
          <table:table-cell table:style-name="ce159"/>
          <table:table-cell office:value-type="float" office:value="434981.94000000041" table:formula="msoxl:=+D13-C13" table:style-name="ce158">
            <text:p>434.981,94</text:p>
          </table:table-cell>
          <table:table-cell office:value-type="percentage" office:value="0.11244091178631317" table:formula="msoxl:=+F13/C13" table:style-name="ce160">
            <text:p>11,24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57">
            <text:p><text:s text:c="3"/>3. INGRESOS DE PATRIMONIO Y OTRAS ACTIVIDADES</text:p>
          </table:table-cell>
          <table:table-cell table:style-name="ce42"/>
          <table:table-cell office:value-type="float" office:value="1759232" table:formula="msoxl:='Ingresos_Dic_-24'!D29" table:style-name="ce158">
            <text:p>1.759.232,00</text:p>
          </table:table-cell>
          <table:table-cell office:value-type="float" office:value="1961159.19" table:formula="msoxl:='Ingresos_Dic_-24'!F29" table:style-name="ce158">
            <text:p>1.961.159,19</text:p>
          </table:table-cell>
          <table:table-cell table:style-name="ce159"/>
          <table:table-cell office:value-type="float" office:value="201927.18999999994" table:formula="msoxl:=+D14-C14" table:style-name="ce158">
            <text:p>201.927,19</text:p>
          </table:table-cell>
          <table:table-cell office:value-type="percentage" office:value="0.11478144440301219" table:formula="msoxl:=+F14/C14" table:style-name="ce160">
            <text:p>11,48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57">
            <text:p><text:s text:c="3"/>4. INGRESOS DIVERSOS</text:p>
          </table:table-cell>
          <table:table-cell table:style-name="ce42"/>
          <table:table-cell office:value-type="float" office:value="420930" table:formula="msoxl:='Ingresos_Dic_-24'!D52" table:style-name="ce158">
            <text:p>420.930,00</text:p>
          </table:table-cell>
          <table:table-cell office:value-type="float" office:value="459436.2" table:formula="msoxl:='Ingresos_Dic_-24'!F52" table:style-name="ce158">
            <text:p>459.436,20</text:p>
          </table:table-cell>
          <table:table-cell table:style-name="ce159"/>
          <table:table-cell office:value-type="float" office:value="38506.200000000012" table:formula="msoxl:=+D15-C15" table:style-name="ce158">
            <text:p>38.506,20</text:p>
          </table:table-cell>
          <table:table-cell office:value-type="percentage" office:value="9.1478868220369214E-2" table:formula="msoxl:=+F15/C15" table:style-name="ce160">
            <text:p>9,15%</text:p>
          </table:table-cell>
          <table:table-cell table:number-columns-repeated="16377" table:style-name="ce1"/>
        </table:table-row>
        <table:table-row table:style-name="ro32">
          <table:table-cell office:value-type="string" table:style-name="ce161">
            <text:p><text:s text:c="3"/>5. INGRESOS EXTRAORDINARIOS</text:p>
          </table:table-cell>
          <table:table-cell table:style-name="ce42"/>
          <table:table-cell office:value-type="float" office:value="3407250" table:formula="msoxl:='Ingresos_Dic_-24'!D63" table:style-name="ce162">
            <text:p>3.407.250,00</text:p>
          </table:table-cell>
          <table:table-cell office:value-type="float" office:value="3198188.26" table:formula="msoxl:='Ingresos_Dic_-24'!F63" table:style-name="ce162">
            <text:p>3.198.188,26</text:p>
          </table:table-cell>
          <table:table-cell table:style-name="ce159"/>
          <table:table-cell office:value-type="float" office:value="-209061.74000000022" table:formula="msoxl:=+D16-C16" table:style-name="ce516">
            <text:p>-209.061,74</text:p>
          </table:table-cell>
          <table:table-cell office:value-type="percentage" office:value="-6.1357910338249388E-2" table:formula="msoxl:=+F16/C16" table:style-name="ce517">
            <text:p>-6,14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45">
            <text:p><text:s text:c="3"/>TOTAL GENERAL</text:p>
          </table:table-cell>
          <table:table-cell table:style-name="ce546"/>
          <table:table-cell office:value-type="float" office:value="10565950" table:formula="msoxl:=SUM(C12:C16)" table:style-name="ce547">
            <text:p>10.565.950,00</text:p>
          </table:table-cell>
          <table:table-cell office:value-type="float" office:value="10918115.609999999" table:formula="msoxl:=SUM(D12:D16)" table:style-name="ce548">
            <text:p>10.918.115,61</text:p>
          </table:table-cell>
          <table:table-cell table:style-name="ce549"/>
          <table:table-cell office:value-type="float" office:value="352165.6100000001" table:formula="msoxl:=SUM(F12:F16)" table:style-name="ce548">
            <text:p>352.165,61</text:p>
          </table:table-cell>
          <table:table-cell office:value-type="percentage" office:value="3.3330236277854815E-2" table:formula="msoxl:=+F17/C17" table:style-name="ce550">
            <text:p>3,33%</text:p>
          </table:table-cell>
          <table:table-cell table:number-columns-repeated="16377" table:style-name="ce31"/>
        </table:table-row>
        <table:table-row table:number-rows-repeated="2" table:style-name="ro33">
          <table:table-cell table:number-columns-repeated="6" table:style-name="ce1"/>
          <table:table-cell table:style-name="ce34"/>
          <table:table-cell table:number-columns-repeated="16377"/>
        </table:table-row>
        <table:table-row table:number-rows-repeated="1048557" table:style-name="ro26">
          <table:table-cell table:number-columns-repeated="16384"/>
        </table:table-row>
      </table:table>
      <table:table table:name="Estadísticas_Ingresos" table:style-name="ta4">
        <table:table-column table:style-name="co7" table:number-columns-repeated="16384" table:default-cell-style-name="ce1"/>
        <table:table-row table:style-name="ro26">
          <table:table-cell table:number-columns-repeated="16384"/>
        </table:table-row>
        <table:table-row table:style-name="ro29">
          <table:table-cell office:value-type="string" table:number-columns-spanned="12" table:number-rows-spanned="1" table:style-name="ce564">
            <text:p>DIÓCESIS DE CANARIAS</text:p>
          </table:table-cell>
          <table:covered-table-cell table:number-columns-repeated="11"/>
          <table:table-cell table:number-columns-repeated="16372" table:style-name="ce71"/>
        </table:table-row>
        <table:table-row table:style-name="ro7">
          <table:table-cell office:value-type="string" table:number-columns-spanned="12" table:number-rows-spanned="1" table:style-name="ce565">
            <text:p>Administración Diocesana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office:value-type="string" table:number-columns-spanned="12" table:number-rows-spanned="1" table:style-name="ce570">
            <text:p>COMPARATIVO PRESUPUESTO - CONSOLIDADO</text:p>
          </table:table-cell>
          <table:covered-table-cell table:number-columns-repeated="11"/>
          <table:table-cell table:number-columns-repeated="16372" table:style-name="ce71"/>
        </table:table-row>
        <table:table-row table:style-name="ro34">
          <table:table-cell office:value-type="string" table:number-columns-spanned="12" table:number-rows-spanned="1" table:style-name="ce571">
            <text:p>CAPÍTULO DE INGRESOS</text:p>
          </table:table-cell>
          <table:covered-table-cell table:number-columns-repeated="11"/>
          <table:table-cell table:number-columns-repeated="16372" table:style-name="ce71"/>
        </table:table-row>
        <table:table-row table:style-name="ro34">
          <table:table-cell office:value-type="date" office:date-value="2024-12-01T00:00:00" table:number-columns-spanned="12" table:number-rows-spanned="1" table:style-name="ce568">
            <text:p>diciembre-24</text:p>
          </table:table-cell>
          <table:covered-table-cell table:number-columns-repeated="11"/>
          <table:table-cell table:number-columns-repeated="16372" table:style-name="ce71"/>
        </table:table-row>
        <table:table-row table:style-name="ro34">
          <table:table-cell office:value-type="string" table:number-columns-spanned="12" table:number-rows-spanned="1" table:style-name="ce569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number-columns-repeated="9" table:style-name="ce164"/>
          <table:table-cell table:number-columns-repeated="16375" table:style-name="ce1"/>
        </table:table-row>
        <table:table-row table:style-name="ro26">
          <table:table-cell table:style-name="ce1">
            <draw:frame xmlns:presentation="urn:oasis:names:tc:opendocument:xmlns:presentation:1.0" draw:z-index="1" draw:id="id1" draw:style-name="a1" draw:name="Chart 1" svg:x="0.25in" svg:y="0.02083in" svg:width="4.47917in" svg:height="4.2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4"/>
          <table:table-cell table:style-name="ce1">
            <draw:frame xmlns:presentation="urn:oasis:names:tc:opendocument:xmlns:presentation:1.0" draw:z-index="2" draw:id="id2" draw:style-name="a2" draw:name="Chart 2" svg:x="0.82292in" svg:y="0in" svg:width="4.67708in" svg:height="4.23958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8"/>
        </table:table-row>
        <table:table-row table:number-rows-repeated="1048567" table:style-name="ro26">
          <table:table-cell table:number-columns-repeated="16384"/>
        </table:table-row>
      </table:table>
      <table:table table:name="Gastos_a_Dic_-24" table:style-name="ta5" table:print-ranges="Gastos_a_Dic_-24.A2:Gastos_a_Dic_-24.J162">
        <table:table-column table:style-name="co4" table:default-cell-style-name="ce74"/>
        <table:table-column table:style-name="co16" table:default-cell-style-name="ce72"/>
        <table:table-column table:style-name="co3" table:default-cell-style-name="ce292"/>
        <table:table-column table:style-name="co4" table:default-cell-style-name="ce259"/>
        <table:table-column table:style-name="co3" table:default-cell-style-name="ce506"/>
        <table:table-column table:style-name="co4" table:default-cell-style-name="ce259"/>
        <table:table-column table:style-name="co3" table:default-cell-style-name="ce71"/>
        <table:table-column table:style-name="co4" table:default-cell-style-name="ce505"/>
        <table:table-column table:style-name="co17" table:default-cell-style-name="ce198"/>
        <table:table-column table:style-name="co5" table:default-cell-style-name="ce375"/>
        <table:table-column table:style-name="co18" table:default-cell-style-name="ce71"/>
        <table:table-column table:style-name="co7" table:number-columns-repeated="16373" table:default-cell-style-name="ce71"/>
        <table:table-row table:number-rows-repeated="2" table:style-name="ro26">
          <table:table-cell table:number-columns-repeated="16384"/>
        </table:table-row>
        <table:table-row table:style-name="ro26">
          <table:table-cell office:value-type="string" table:style-name="ce370">
            <text:p>DIÓCESIS DE CANARIAS</text:p>
          </table:table-cell>
          <table:table-cell table:style-name="ce72"/>
          <table:table-cell table:style-name="ce292"/>
          <table:table-cell table:style-name="ce293"/>
          <table:table-cell table:style-name="ce11"/>
          <table:table-cell table:style-name="ce72"/>
          <table:table-cell table:style-name="ce11"/>
          <table:table-cell table:style-name="ce71"/>
          <table:table-cell table:style-name="ce294"/>
          <table:table-cell table:style-name="ce371"/>
          <table:table-cell table:number-columns-repeated="16374"/>
        </table:table-row>
        <table:table-row table:style-name="ro26">
          <table:table-cell office:value-type="string" table:style-name="ce372">
            <text:p>PRESUPUESTO DE LA ADMINISTRACIÓN DIOCESANA</text:p>
          </table:table-cell>
          <table:table-cell table:style-name="ce72"/>
          <table:table-cell table:style-name="ce292"/>
          <table:table-cell table:style-name="ce293"/>
          <table:table-cell table:style-name="ce11"/>
          <table:table-cell table:style-name="ce72"/>
          <table:table-cell table:style-name="ce11"/>
          <table:table-cell table:style-name="ce71"/>
          <table:table-cell table:style-name="ce294"/>
          <table:table-cell table:style-name="ce371"/>
          <table:table-cell table:number-columns-repeated="16374"/>
        </table:table-row>
        <table:table-row table:style-name="ro26">
          <table:table-cell table:style-name="ce73"/>
          <table:table-cell table:style-name="ce72"/>
          <table:table-cell table:style-name="ce292"/>
          <table:table-cell table:style-name="ce72"/>
          <table:table-cell table:style-name="ce11"/>
          <table:table-cell table:style-name="ce72"/>
          <table:table-cell table:style-name="ce11"/>
          <table:table-cell table:style-name="ce71"/>
          <table:table-cell table:style-name="ce294"/>
          <table:table-cell table:style-name="ce371"/>
          <table:table-cell table:number-columns-repeated="16374"/>
        </table:table-row>
        <table:table-row table:style-name="ro26">
          <table:table-cell office:value-type="string" table:style-name="ce373">
            <text:p>EJERCICIO 2024</text:p>
          </table:table-cell>
          <table:table-cell table:style-name="ce72"/>
          <table:table-cell table:style-name="ce292"/>
          <table:table-cell table:style-name="ce293"/>
          <table:table-cell table:style-name="ce11"/>
          <table:table-cell table:style-name="ce72"/>
          <table:table-cell table:style-name="ce11"/>
          <table:table-cell table:style-name="ce71"/>
          <table:table-cell table:style-name="ce294"/>
          <table:table-cell table:style-name="ce371"/>
          <table:table-cell table:number-columns-repeated="16374"/>
        </table:table-row>
        <table:table-row table:style-name="ro26">
          <table:table-cell office:value-type="string" table:style-name="ce152">
            <text:p>PRESUPUESTO CONSOLIDADO - AL 31 DE DICIEMBRE DEL 2024</text:p>
          </table:table-cell>
          <table:table-cell table:style-name="ce374"/>
          <table:table-cell table:style-name="ce292"/>
          <table:table-cell table:style-name="ce293"/>
          <table:table-cell table:style-name="ce11"/>
          <table:table-cell table:style-name="ce72"/>
          <table:table-cell table:style-name="ce11"/>
          <table:table-cell table:style-name="ce71"/>
          <table:table-cell table:style-name="ce294"/>
          <table:table-cell table:style-name="ce375"/>
          <table:table-cell table:number-columns-repeated="16374"/>
        </table:table-row>
        <table:table-row table:style-name="ro26">
          <table:table-cell table:style-name="ce96"/>
          <table:table-cell table:style-name="ce72"/>
          <table:table-cell table:style-name="ce292"/>
          <table:table-cell table:style-name="ce293"/>
          <table:table-cell table:style-name="ce11"/>
          <table:table-cell table:style-name="ce72"/>
          <table:table-cell table:style-name="ce11"/>
          <table:table-cell table:style-name="ce71"/>
          <table:table-cell table:style-name="ce294"/>
          <table:table-cell table:style-name="ce375"/>
          <table:table-cell table:number-columns-repeated="16374"/>
        </table:table-row>
        <table:table-row table:style-name="ro27">
          <table:table-cell table:style-name="ce74"/>
          <table:table-cell table:style-name="ce72"/>
          <table:table-cell table:style-name="ce292"/>
          <table:table-cell table:style-name="ce376"/>
          <table:table-cell table:style-name="ce284"/>
          <table:table-cell table:style-name="ce72"/>
          <table:table-cell table:style-name="ce284"/>
          <table:table-cell table:style-name="ce71"/>
          <table:table-cell table:style-name="ce294"/>
          <table:table-cell table:style-name="ce375"/>
          <table:table-cell table:number-columns-repeated="16374"/>
        </table:table-row>
        <table:table-row table:style-name="ro35">
          <table:table-cell office:value-type="string" table:number-columns-spanned="2" table:number-rows-spanned="1" table:style-name="ce572">
            <text:p>CAPITULO DE GASTOS</text:p>
          </table:table-cell>
          <table:covered-table-cell/>
          <table:table-cell table:style-name="ce377"/>
          <table:table-cell office:value-type="string" table:style-name="ce239">
            <text:p>Presupuestado 2024</text:p>
          </table:table-cell>
          <table:table-cell table:style-name="ce378"/>
          <table:table-cell office:value-type="string" table:style-name="ce280">
            <text:p>Materializado al 31 de diciembre de 2024</text:p>
          </table:table-cell>
          <table:table-cell table:style-name="ce378"/>
          <table:table-cell office:value-type="string" table:style-name="ce238">
            <text:p>Desviación / Pendiente<text:s/></text:p>
            <text:p><text:span text:style-name="T4">&gt; Gasto</text:span><text:s/>/<text:span text:style-name="T4"><text:s/></text:span>&lt;Gasto</text:p>
          </table:table-cell>
          <table:table-cell table:style-name="ce187"/>
          <table:table-cell office:value-type="string" table:style-name="ce379">
            <text:p>% Sobre Total Ingresos Ordinarios</text:p>
          </table:table-cell>
          <table:table-cell table:number-columns-repeated="16374" table:style-name="ce374"/>
        </table:table-row>
        <table:table-row table:style-name="ro27">
          <table:table-cell office:value-type="string" table:style-name="ce380">
            <text:p><text:s/></text:p>
          </table:table-cell>
          <table:table-cell office:value-type="string" table:style-name="ce381">
            <text:p><text:s text:c="3"/>1. ACCIONES PASTORALES Y ASISTENCIALES</text:p>
          </table:table-cell>
          <table:table-cell table:style-name="ce382"/>
          <table:table-cell office:value-type="float" office:value="2158354" table:formula="msoxl:=SUM(D13+D21+D56+D67+D74)" table:style-name="ce228">
            <text:p>2.158.354,00</text:p>
          </table:table-cell>
          <table:table-cell table:style-name="ce61"/>
          <table:table-cell office:value-type="float" office:value="2186023.71" table:formula="msoxl:=SUM(F13+F21+F56+F67+F74)" table:style-name="ce230">
            <text:p>2.186.023,71</text:p>
          </table:table-cell>
          <table:table-cell table:style-name="ce72"/>
          <table:table-cell office:value-type="float" office:value="27669.710000000006" table:formula="msoxl:=SUM(H13+H21+H56+H67+H74)" table:style-name="ce251">
            <text:p>27.669,71</text:p>
          </table:table-cell>
          <table:table-cell office:value-type="float" office:value="6000" table:style-name="ce383">
            <text:p>6.000,00</text:p>
          </table:table-cell>
          <table:table-cell office:value-type="percentage" office:value="0.32625665353192418" table:formula="msoxl:=F11/F146" table:style-name="ce199">
            <text:p>32,63%</text:p>
          </table:table-cell>
          <table:table-cell table:number-columns-repeated="16374" table:style-name="ce72"/>
        </table:table-row>
        <table:table-row table:style-name="ro27">
          <table:table-cell table:style-name="ce79"/>
          <table:table-cell table:style-name="ce384"/>
          <table:table-cell table:style-name="ce385"/>
          <table:table-cell table:style-name="ce64"/>
          <table:table-cell table:style-name="ce62"/>
          <table:table-cell table:style-name="ce64"/>
          <table:table-cell table:style-name="ce386"/>
          <table:table-cell table:style-name="ce64"/>
          <table:table-cell office:value-type="float" office:value="1000" table:style-name="ce387">
            <text:p>1.000,00</text:p>
          </table:table-cell>
          <table:table-cell table:style-name="ce388"/>
          <table:table-cell table:number-columns-repeated="16374" table:style-name="ce386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390">
            <text:p><text:s text:c="3"/>1.1. Vicarías</text:p>
          </table:table-cell>
          <table:table-cell table:style-name="ce385"/>
          <table:table-cell office:value-type="float" office:value="21000" table:formula="msoxl:=SUM(D14:D20)" table:style-name="ce229">
            <text:p>21.000,00</text:p>
          </table:table-cell>
          <table:table-cell table:style-name="ce61"/>
          <table:table-cell office:value-type="float" office:value="8429.2099999999991" table:formula="msoxl:=SUM(F14:F20)" table:style-name="ce229">
            <text:p>8.429,21</text:p>
          </table:table-cell>
          <table:table-cell table:style-name="ce72"/>
          <table:table-cell office:value-type="float" office:value="-12570.79" table:formula="msoxl:=SUM(H14:H20)" table:style-name="ce304">
            <text:p>-12.570,79</text:p>
          </table:table-cell>
          <table:table-cell office:value-type="float" office:value="1000" table:style-name="ce387">
            <text:p>1.000,00</text:p>
          </table:table-cell>
          <table:table-cell office:value-type="percentage" office:value="1.2580311155535593E-3" table:formula="msoxl:=F13/F146" table:style-name="ce210">
            <text:p>0,13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1100" table:style-name="ce391">
            <text:p>62911100</text:p>
          </table:table-cell>
          <table:table-cell office:value-type="string" table:style-name="ce392">
            <text:p>1.1. <text:s text:c="5"/>Vicaría General de Pastoral</text:p>
          </table:table-cell>
          <table:table-cell table:style-name="ce386"/>
          <table:table-cell office:value-type="float" office:value="4000" table:style-name="ce393">
            <text:p>4.000,00</text:p>
          </table:table-cell>
          <table:table-cell table:style-name="ce62"/>
          <table:table-cell office:value-type="float" office:value="4976.58" table:formula="msoxl:=4976.58" table:style-name="ce484">
            <text:p>4.976,58</text:p>
          </table:table-cell>
          <table:table-cell table:style-name="ce72"/>
          <table:table-cell office:value-type="float" office:value="976.57999999999993" table:formula="msoxl:=+F14-D14" table:style-name="ce520">
            <text:p>976,58</text:p>
          </table:table-cell>
          <table:table-cell office:value-type="float" office:value="1000" table:style-name="ce387">
            <text:p>1.000,00</text:p>
          </table:table-cell>
          <table:table-cell office:value-type="percentage" office:value="7.4273775229725351E-4" table:formula="msoxl:=F14/F146" table:style-name="ce395">
            <text:p>0,07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1200" table:style-name="ce396">
            <text:p>62911200</text:p>
          </table:table-cell>
          <table:table-cell office:value-type="string" table:style-name="ce397">
            <text:p>1.2. <text:s text:c="5"/>Vicaría General (Jurídica)</text:p>
          </table:table-cell>
          <table:table-cell table:style-name="ce398"/>
          <table:table-cell office:value-type="float" office:value="1000" table:style-name="ce399">
            <text:p>1.000,00</text:p>
          </table:table-cell>
          <table:table-cell table:style-name="ce62"/>
          <table:table-cell office:value-type="float" office:value="0" table:style-name="ce414">
            <text:p>0,00</text:p>
          </table:table-cell>
          <table:table-cell table:style-name="ce72"/>
          <table:table-cell office:value-type="float" office:value="-1000" table:formula="msoxl:=+F15-D15" table:style-name="ce400">
            <text:p>-1.000,00</text:p>
          </table:table-cell>
          <table:table-cell table:style-name="ce62"/>
          <table:table-cell office:value-type="percentage" office:value="0" table:formula="msoxl:=F15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1300" table:style-name="ce396">
            <text:p>62911300</text:p>
          </table:table-cell>
          <table:table-cell office:value-type="string" table:style-name="ce392">
            <text:p>1.3. <text:s text:c="5"/>Vicaría Las Palmas de Gran Canaria</text:p>
          </table:table-cell>
          <table:table-cell table:style-name="ce386"/>
          <table:table-cell office:value-type="float" office:value="1000" table:style-name="ce399">
            <text:p>1.000,00</text:p>
          </table:table-cell>
          <table:table-cell table:style-name="ce62"/>
          <table:table-cell office:value-type="float" office:value="0" table:style-name="ce414">
            <text:p>0,00</text:p>
          </table:table-cell>
          <table:table-cell table:style-name="ce72"/>
          <table:table-cell office:value-type="float" office:value="-1000" table:formula="msoxl:=+F16-D16" table:style-name="ce400">
            <text:p>-1.000,00</text:p>
          </table:table-cell>
          <table:table-cell table:style-name="ce62"/>
          <table:table-cell office:value-type="percentage" office:value="0" table:formula="msoxl:=F16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1400" table:style-name="ce396">
            <text:p>62911400</text:p>
          </table:table-cell>
          <table:table-cell office:value-type="string" table:style-name="ce392">
            <text:p>1.4. <text:s text:c="5"/>Vicaría Centro-Norte</text:p>
          </table:table-cell>
          <table:table-cell table:style-name="ce386"/>
          <table:table-cell office:value-type="float" office:value="1000" table:style-name="ce399">
            <text:p>1.000,00</text:p>
          </table:table-cell>
          <table:table-cell table:style-name="ce62"/>
          <table:table-cell office:value-type="float" office:value="0" table:style-name="ce414">
            <text:p>0,00</text:p>
          </table:table-cell>
          <table:table-cell table:style-name="ce72"/>
          <table:table-cell office:value-type="float" office:value="-1000" table:formula="msoxl:=+F17-D17" table:style-name="ce400">
            <text:p>-1.000,00</text:p>
          </table:table-cell>
          <table:table-cell table:style-name="ce62"/>
          <table:table-cell office:value-type="percentage" office:value="0" table:formula="msoxl:=F17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1500" table:style-name="ce396">
            <text:p>62911500</text:p>
          </table:table-cell>
          <table:table-cell office:value-type="string" table:style-name="ce392">
            <text:p>1.5. <text:s text:c="5"/>Vicaría Sur</text:p>
          </table:table-cell>
          <table:table-cell table:style-name="ce386"/>
          <table:table-cell office:value-type="float" office:value="1000" table:style-name="ce399">
            <text:p>1.000,00</text:p>
          </table:table-cell>
          <table:table-cell table:style-name="ce62"/>
          <table:table-cell office:value-type="float" office:value="1003.88" table:style-name="ce414">
            <text:p>1.003,88</text:p>
          </table:table-cell>
          <table:table-cell table:style-name="ce72"/>
          <table:table-cell office:value-type="float" office:value="3.8799999999999955" table:formula="msoxl:=+F18-D18" table:style-name="ce521">
            <text:p>3,88</text:p>
          </table:table-cell>
          <table:table-cell table:style-name="ce62"/>
          <table:table-cell office:value-type="percentage" office:value="1.4982569852713446E-4" table:formula="msoxl:=F18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1900" table:style-name="ce402">
            <text:p>62911900</text:p>
          </table:table-cell>
          <table:table-cell office:value-type="string" table:style-name="ce392">
            <text:p>1.6. <text:s text:c="5"/>Vicaría Fuerteventura / Lanzarote</text:p>
          </table:table-cell>
          <table:table-cell table:style-name="ce386"/>
          <table:table-cell office:value-type="float" office:value="1000" table:style-name="ce403">
            <text:p>1.000,00</text:p>
          </table:table-cell>
          <table:table-cell table:style-name="ce62"/>
          <table:table-cell office:value-type="float" office:value="631.66" table:style-name="ce530">
            <text:p>631,66</text:p>
          </table:table-cell>
          <table:table-cell table:style-name="ce72"/>
          <table:table-cell office:value-type="float" office:value="-368.34000000000003" table:formula="msoxl:=+F19-D19" table:style-name="ce400">
            <text:p>-368,34</text:p>
          </table:table-cell>
          <table:table-cell table:style-name="ce62"/>
          <table:table-cell office:value-type="percentage" office:value="9.4273121022084075E-5" table:formula="msoxl:=F19/F146" table:style-name="ce401">
            <text:p>0,01%</text:p>
          </table:table-cell>
          <table:table-cell table:number-columns-repeated="16374" table:style-name="ce72"/>
        </table:table-row>
        <table:table-row table:style-name="ro27">
          <table:table-cell office:value-type="float" office:value="62911600" table:style-name="ce404">
            <text:p>62911600</text:p>
          </table:table-cell>
          <table:table-cell office:value-type="string" table:style-name="ce405">
            <text:p>1.7. <text:s text:c="5"/>Plan Diocesano Pastoral</text:p>
          </table:table-cell>
          <table:table-cell table:style-name="ce386"/>
          <table:table-cell office:value-type="float" office:value="12000" table:style-name="ce406">
            <text:p>12.000,00</text:p>
          </table:table-cell>
          <table:table-cell table:style-name="ce62"/>
          <table:table-cell office:value-type="float" office:value="1817.09" table:style-name="ce406">
            <text:p>1.817,09</text:p>
          </table:table-cell>
          <table:table-cell table:style-name="ce72"/>
          <table:table-cell office:value-type="float" office:value="-10182.91" table:formula="msoxl:=+F20-D20" table:style-name="ce407">
            <text:p>-10.182,91</text:p>
          </table:table-cell>
          <table:table-cell table:style-name="ce62"/>
          <table:table-cell office:value-type="percentage" office:value="2.7119454370708727E-4" table:formula="msoxl:=F20/F146" table:style-name="ce408">
            <text:p>0,03%</text:p>
          </table:table-cell>
          <table:table-cell table:number-columns-repeated="16374" table:style-name="ce72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390">
            <text:p><text:s text:c="3"/>1.2. Secretariados, Delegaciones, Movimientos...</text:p>
          </table:table-cell>
          <table:table-cell table:style-name="ce385"/>
          <table:table-cell office:value-type="float" office:value="400180" table:formula="msoxl:=SUM(D22:D54)" table:style-name="ce229">
            <text:p>400.180,00</text:p>
          </table:table-cell>
          <table:table-cell table:style-name="ce61"/>
          <table:table-cell office:value-type="float" office:value="401279.3" table:formula="msoxl:=SUM(F22:F54)" table:style-name="ce229">
            <text:p>401.279,30</text:p>
          </table:table-cell>
          <table:table-cell table:style-name="ce72"/>
          <table:table-cell office:value-type="float" office:value="1099.3000000000134" table:formula="msoxl:=SUM(H22:H55)" table:style-name="ce522">
            <text:p>1.099,30</text:p>
          </table:table-cell>
          <table:table-cell table:style-name="ce189"/>
          <table:table-cell office:value-type="percentage" office:value="5.9889579857133869E-2" table:formula="msoxl:=F21/F146" table:style-name="ce210">
            <text:p>5,99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3100" table:style-name="ce409">
            <text:p>62913100</text:p>
          </table:table-cell>
          <table:table-cell office:value-type="string" table:style-name="ce410">
            <text:p>1.2.1. <text:s text:c="4"/>Delegación para el Clero</text:p>
          </table:table-cell>
          <table:table-cell table:style-name="ce386"/>
          <table:table-cell office:value-type="float" office:value="12000" table:style-name="ce399">
            <text:p>12.000,00</text:p>
          </table:table-cell>
          <table:table-cell table:style-name="ce62"/>
          <table:table-cell office:value-type="float" office:value="6549.49" table:style-name="ce414">
            <text:p>6.549,49</text:p>
          </table:table-cell>
          <table:table-cell table:style-name="ce72"/>
          <table:table-cell office:value-type="float" office:value="-5450.51" table:formula="msoxl:=+F22-D22" table:style-name="ce400">
            <text:p>-5.450,51</text:p>
          </table:table-cell>
          <table:table-cell table:style-name="ce62"/>
          <table:table-cell office:value-type="percentage" office:value="9.7748925593346019E-4" table:formula="msoxl:=F22/F146" table:style-name="ce411">
            <text:p>0,1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250" table:style-name="ce396">
            <text:p>62912250</text:p>
          </table:table-cell>
          <table:table-cell office:value-type="string" table:style-name="ce412">
            <text:p>1.2.2. <text:s text:c="4"/>Delegación de Apostolado Seglar</text:p>
          </table:table-cell>
          <table:table-cell table:style-name="ce386"/>
          <table:table-cell office:value-type="float" office:value="3000" table:style-name="ce413">
            <text:p>3.000,00</text:p>
          </table:table-cell>
          <table:table-cell table:style-name="ce62"/>
          <table:table-cell office:value-type="float" office:value="4192.45" table:style-name="ce418">
            <text:p>4.192,45</text:p>
          </table:table-cell>
          <table:table-cell table:style-name="ce72"/>
          <table:table-cell office:value-type="float" office:value="1192.4499999999998" table:formula="msoxl:=+F23-D23" table:style-name="ce521">
            <text:p>1.192,45</text:p>
          </table:table-cell>
          <table:table-cell table:style-name="ce62"/>
          <table:table-cell office:value-type="percentage" office:value="6.25708998874452E-4" table:formula="msoxl:=F23/F146" table:style-name="ce401">
            <text:p>0,06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1800" table:style-name="ce396">
            <text:p>62911800</text:p>
          </table:table-cell>
          <table:table-cell office:value-type="string" table:style-name="ce412">
            <text:p>1.2.3 . <text:s text:c="3"/>Delegación de Vida Consagrada</text:p>
          </table:table-cell>
          <table:table-cell table:style-name="ce386"/>
          <table:table-cell office:value-type="float" office:value="1000" table:style-name="ce414">
            <text:p>1.000,00</text:p>
          </table:table-cell>
          <table:table-cell table:style-name="ce62"/>
          <table:table-cell office:value-type="float" office:value="1000" table:style-name="ce414">
            <text:p>1.000,00</text:p>
          </table:table-cell>
          <table:table-cell table:style-name="ce72"/>
          <table:table-cell office:value-type="float" office:value="0" table:formula="msoxl:=+F24-D24" table:style-name="ce400">
            <text:p>0,00</text:p>
          </table:table-cell>
          <table:table-cell table:style-name="ce62"/>
          <table:table-cell office:value-type="percentage" office:value="1.4924662163518993E-4" table:formula="msoxl:=F24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30" table:style-name="ce396">
            <text:p>62912130</text:p>
          </table:table-cell>
          <table:table-cell office:value-type="string" table:style-name="ce412">
            <text:p>1.2.4. <text:s text:c="4"/>Delegación de Patrimonio Histórico</text:p>
          </table:table-cell>
          <table:table-cell table:style-name="ce386"/>
          <table:table-cell office:value-type="float" office:value="1000" table:style-name="ce413">
            <text:p>1.000,00</text:p>
          </table:table-cell>
          <table:table-cell table:style-name="ce62"/>
          <table:table-cell office:value-type="float" office:value="601.96" table:style-name="ce418">
            <text:p>601,96</text:p>
          </table:table-cell>
          <table:table-cell table:style-name="ce72"/>
          <table:table-cell office:value-type="float" office:value="-398.03999999999996" table:formula="msoxl:=+F25-D25" table:style-name="ce400">
            <text:p>-398,04</text:p>
          </table:table-cell>
          <table:table-cell table:style-name="ce62"/>
          <table:table-cell office:value-type="percentage" office:value="8.9840496359518937E-5" table:formula="msoxl:=F25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40" table:style-name="ce396">
            <text:p>62912140</text:p>
          </table:table-cell>
          <table:table-cell office:value-type="string" table:style-name="ce412">
            <text:p>1.2.5. <text:s text:c="4"/>Secretariado de Pastoral de la Carretera</text:p>
          </table:table-cell>
          <table:table-cell table:style-name="ce416"/>
          <table:table-cell office:value-type="float" office:value="1500" table:style-name="ce413">
            <text:p>1.500,00</text:p>
          </table:table-cell>
          <table:table-cell table:style-name="ce62"/>
          <table:table-cell office:value-type="float" office:value="907.59" table:style-name="ce418">
            <text:p>907,59</text:p>
          </table:table-cell>
          <table:table-cell table:style-name="ce72"/>
          <table:table-cell office:value-type="float" office:value="-592.41" table:formula="msoxl:=+F26-D26" table:style-name="ce400">
            <text:p>-592,41</text:p>
          </table:table-cell>
          <table:table-cell table:style-name="ce62"/>
          <table:table-cell office:value-type="percentage" office:value="1.3545474132988205E-4" table:formula="msoxl:=F26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300" table:style-name="ce417">
            <text:p>62912300</text:p>
          </table:table-cell>
          <table:table-cell office:value-type="string" table:style-name="ce412">
            <text:p>1.2.6. <text:s text:c="4"/>Secretariado de Catequesis<text:s/></text:p>
          </table:table-cell>
          <table:table-cell table:style-name="ce416"/>
          <table:table-cell office:value-type="float" office:value="7500" table:style-name="ce418">
            <text:p>7.500,00</text:p>
          </table:table-cell>
          <table:table-cell table:style-name="ce62"/>
          <table:table-cell office:value-type="float" office:value="6837.74" table:style-name="ce418">
            <text:p>6.837,74</text:p>
          </table:table-cell>
          <table:table-cell table:style-name="ce72"/>
          <table:table-cell office:value-type="float" office:value="-662.26000000000022" table:formula="msoxl:=+F27-D27" table:style-name="ce400">
            <text:p>-662,26</text:p>
          </table:table-cell>
          <table:table-cell table:style-name="ce189"/>
          <table:table-cell office:value-type="percentage" office:value="1.0205095946198037E-3" table:formula="msoxl:=F27/F146" table:style-name="ce401">
            <text:p>0,1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10" table:style-name="ce417">
            <text:p>62912110</text:p>
          </table:table-cell>
          <table:table-cell office:value-type="string" table:style-name="ce412">
            <text:p>1.2.7. <text:s text:c="4"/>Secretariado de Ecumenismo</text:p>
          </table:table-cell>
          <table:table-cell table:style-name="ce416"/>
          <table:table-cell office:value-type="float" office:value="400" table:style-name="ce418">
            <text:p>400,00</text:p>
          </table:table-cell>
          <table:table-cell table:style-name="ce62"/>
          <table:table-cell office:value-type="float" office:value="371" table:style-name="ce418">
            <text:p>371,00</text:p>
          </table:table-cell>
          <table:table-cell table:style-name="ce72"/>
          <table:table-cell office:value-type="float" office:value="-29" table:formula="msoxl:=+F28-D28" table:style-name="ce400">
            <text:p>-29,00</text:p>
          </table:table-cell>
          <table:table-cell table:style-name="ce62"/>
          <table:table-cell office:value-type="percentage" office:value="5.5370496626655469E-5" table:formula="msoxl:=F28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500" table:style-name="ce417">
            <text:p>62912500</text:p>
          </table:table-cell>
          <table:table-cell office:value-type="string" table:style-name="ce412">
            <text:p>1.2.8. <text:s text:c="4"/>Secretariado de Liturgia</text:p>
          </table:table-cell>
          <table:table-cell table:style-name="ce416"/>
          <table:table-cell office:value-type="float" office:value="3000" table:style-name="ce418">
            <text:p>3.000,00</text:p>
          </table:table-cell>
          <table:table-cell table:style-name="ce62"/>
          <table:table-cell office:value-type="float" office:value="3000" table:style-name="ce418">
            <text:p>3.000,00</text:p>
          </table:table-cell>
          <table:table-cell table:style-name="ce72"/>
          <table:table-cell office:value-type="float" office:value="0" table:formula="msoxl:=+F29-D29" table:style-name="ce400">
            <text:p>0,00</text:p>
          </table:table-cell>
          <table:table-cell table:style-name="ce62"/>
          <table:table-cell office:value-type="percentage" office:value="4.477398649055698E-4" table:formula="msoxl:=F29/F146" table:style-name="ce401">
            <text:p>0,04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60" table:style-name="ce417">
            <text:p>62912160</text:p>
          </table:table-cell>
          <table:table-cell office:value-type="string" table:style-name="ce412">
            <text:p>1.2.9. <text:s text:c="4"/>Secretariado de Medios de Comunicación</text:p>
          </table:table-cell>
          <table:table-cell table:style-name="ce416"/>
          <table:table-cell office:value-type="float" office:value="15460" table:style-name="ce413">
            <text:p>15.460,00</text:p>
          </table:table-cell>
          <table:table-cell table:style-name="ce62"/>
          <table:table-cell office:value-type="float" office:value="16542.86" table:style-name="ce418">
            <text:p>16.542,86</text:p>
          </table:table-cell>
          <table:table-cell table:style-name="ce72"/>
          <table:table-cell office:value-type="float" office:value="1082.8600000000006" table:formula="msoxl:=+F30-D30" table:style-name="ce415">
            <text:p>1.082,86</text:p>
          </table:table-cell>
          <table:table-cell table:style-name="ce62"/>
          <table:table-cell office:value-type="percentage" office:value="2.4689659671839181E-3" table:formula="msoxl:=F30/F146" table:style-name="ce401">
            <text:p>0,25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02" table:style-name="ce417">
            <text:p>62912102</text:p>
          </table:table-cell>
          <table:table-cell office:value-type="string" table:style-name="ce412">
            <text:p>1.2.10. <text:s text:c="2"/>Secretariado de Misiones</text:p>
          </table:table-cell>
          <table:table-cell table:style-name="ce386"/>
          <table:table-cell office:value-type="float" office:value="3420" table:style-name="ce418">
            <text:p>3.420,00</text:p>
          </table:table-cell>
          <table:table-cell table:style-name="ce62"/>
          <table:table-cell office:value-type="float" office:value="3420" table:style-name="ce418">
            <text:p>3.420,00</text:p>
          </table:table-cell>
          <table:table-cell table:style-name="ce72"/>
          <table:table-cell office:value-type="float" office:value="0" table:formula="msoxl:=+F31-D31" table:style-name="ce400">
            <text:p>0,00</text:p>
          </table:table-cell>
          <table:table-cell table:style-name="ce62"/>
          <table:table-cell office:value-type="percentage" office:value="5.1042344599234958E-4" table:formula="msoxl:=F31/F146" table:style-name="ce401">
            <text:p>0,05%</text:p>
          </table:table-cell>
          <table:table-cell table:number-columns-repeated="16374" table:style-name="ce72"/>
        </table:table-row>
        <table:table-row table:style-name="ro37">
          <table:table-cell office:value-type="string" table:style-name="ce417">
            <text:p>62912220 640-642/4</text:p>
          </table:table-cell>
          <table:table-cell office:value-type="string" table:style-name="ce412">
            <text:p>1.2.11. <text:s text:c="2"/>Secretariado de Pastoral de Juventud</text:p>
          </table:table-cell>
          <table:table-cell table:style-name="ce416"/>
          <table:table-cell office:value-type="float" office:value="12000" table:style-name="ce418">
            <text:p>12.000,00</text:p>
          </table:table-cell>
          <table:table-cell table:style-name="ce62"/>
          <table:table-cell office:value-type="float" office:value="11612.269999999999" table:formula="msoxl:=6578.19+4377.57+656.51" table:style-name="ce418">
            <text:p>11.612,27</text:p>
          </table:table-cell>
          <table:table-cell table:style-name="ce72"/>
          <table:table-cell office:value-type="float" office:value="-387.73000000000138" table:formula="msoxl:=+F32-D32" table:style-name="ce400">
            <text:p>-387,73</text:p>
          </table:table-cell>
          <table:table-cell table:style-name="ce62"/>
          <table:table-cell office:value-type="percentage" office:value="1.7330920670156668E-3" table:formula="msoxl:=F32/F146" table:style-name="ce401">
            <text:p>0,17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50" table:style-name="ce396">
            <text:p>62912150</text:p>
          </table:table-cell>
          <table:table-cell office:value-type="string" table:style-name="ce412">
            <text:p>1.2.12. <text:s text:c="2"/>Secretariado de Pastoral de la Salud</text:p>
          </table:table-cell>
          <table:table-cell table:style-name="ce416"/>
          <table:table-cell office:value-type="float" office:value="7200" table:style-name="ce418">
            <text:p>7.200,00</text:p>
          </table:table-cell>
          <table:table-cell table:style-name="ce62"/>
          <table:table-cell office:value-type="float" office:value="2095.4299999999998" table:style-name="ce418">
            <text:p>2.095,43</text:p>
          </table:table-cell>
          <table:table-cell table:style-name="ce72"/>
          <table:table-cell office:value-type="float" office:value="-5104.57" table:formula="msoxl:=+F33-D33" table:style-name="ce400">
            <text:p>-5.104,57</text:p>
          </table:table-cell>
          <table:table-cell table:style-name="ce62"/>
          <table:table-cell office:value-type="percentage" office:value="3.1273584837302604E-4" table:formula="msoxl:=F33/F146" table:style-name="ce401">
            <text:p>0,03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240" table:style-name="ce396">
            <text:p>62912240</text:p>
          </table:table-cell>
          <table:table-cell office:value-type="string" table:style-name="ce412">
            <text:p>1.2.13. <text:s text:c="2"/>Secretariado de Pastoral del Sordo</text:p>
          </table:table-cell>
          <table:table-cell table:style-name="ce386"/>
          <table:table-cell office:value-type="float" office:value="2000" table:style-name="ce413">
            <text:p>2.000,00</text:p>
          </table:table-cell>
          <table:table-cell table:style-name="ce62"/>
          <table:table-cell office:value-type="float" office:value="2000" table:style-name="ce418">
            <text:p>2.000,00</text:p>
          </table:table-cell>
          <table:table-cell table:style-name="ce72"/>
          <table:table-cell office:value-type="float" office:value="0" table:formula="msoxl:=+F34-D34" table:style-name="ce400">
            <text:p>0,00</text:p>
          </table:table-cell>
          <table:table-cell table:style-name="ce62"/>
          <table:table-cell office:value-type="percentage" office:value="2.9849324327037985E-4" table:formula="msoxl:=F34/F146" table:style-name="ce401">
            <text:p>0,03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20" table:style-name="ce396">
            <text:p>62912120</text:p>
          </table:table-cell>
          <table:table-cell office:value-type="string" table:style-name="ce412">
            <text:p>1.2.14. <text:s text:c="2"/>Secretariado de Pastoral del Mar</text:p>
          </table:table-cell>
          <table:table-cell table:style-name="ce386"/>
          <table:table-cell office:value-type="float" office:value="0" table:style-name="ce413">
            <text:p>0,00</text:p>
          </table:table-cell>
          <table:table-cell table:style-name="ce62"/>
          <table:table-cell office:value-type="float" office:value="0" table:style-name="ce418">
            <text:p>0,00</text:p>
          </table:table-cell>
          <table:table-cell table:style-name="ce72"/>
          <table:table-cell office:value-type="float" office:value="0" table:formula="msoxl:=+F35-D35" table:style-name="ce400">
            <text:p>0,00</text:p>
          </table:table-cell>
          <table:table-cell table:style-name="ce62"/>
          <table:table-cell office:value-type="percentage" office:value="0" table:formula="msoxl:=F35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800" table:style-name="ce396">
            <text:p>62912800</text:p>
          </table:table-cell>
          <table:table-cell office:value-type="string" table:style-name="ce412">
            <text:p>1.2.15. <text:s text:c="2"/>Secretariado de Pastoral Familiar</text:p>
          </table:table-cell>
          <table:table-cell table:style-name="ce386"/>
          <table:table-cell office:value-type="float" office:value="5400" table:style-name="ce413">
            <text:p>5.400,00</text:p>
          </table:table-cell>
          <table:table-cell table:style-name="ce62"/>
          <table:table-cell office:value-type="float" office:value="5122" table:style-name="ce418">
            <text:p>5.122,00</text:p>
          </table:table-cell>
          <table:table-cell table:style-name="ce72"/>
          <table:table-cell office:value-type="float" office:value="-278" table:formula="msoxl:=+F36-D36" table:style-name="ce400">
            <text:p>-278,00</text:p>
          </table:table-cell>
          <table:table-cell table:style-name="ce62"/>
          <table:table-cell office:value-type="percentage" office:value="7.6444119601544284E-4" table:formula="msoxl:=F36/F146" table:style-name="ce401">
            <text:p>0,08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90" table:style-name="ce396">
            <text:p>62912190</text:p>
          </table:table-cell>
          <table:table-cell office:value-type="string" table:style-name="ce412">
            <text:p>1.2.16. <text:s text:c="2"/>Secretariado de Pastoral Obrera</text:p>
          </table:table-cell>
          <table:table-cell table:style-name="ce386"/>
          <table:table-cell office:value-type="float" office:value="500" table:style-name="ce413">
            <text:p>500,00</text:p>
          </table:table-cell>
          <table:table-cell table:style-name="ce62"/>
          <table:table-cell office:value-type="float" office:value="500" table:style-name="ce418">
            <text:p>500,00</text:p>
          </table:table-cell>
          <table:table-cell table:style-name="ce72"/>
          <table:table-cell office:value-type="float" office:value="0" table:formula="msoxl:=+F37-D37" table:style-name="ce400">
            <text:p>0,00</text:p>
          </table:table-cell>
          <table:table-cell table:style-name="ce62"/>
          <table:table-cell office:value-type="percentage" office:value="7.4623310817594963E-5" table:formula="msoxl:=F37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string" table:style-name="ce396">
            <text:p>62912700 + Ajuste Sbv.</text:p>
          </table:table-cell>
          <table:table-cell office:value-type="string" table:style-name="ce412">
            <text:p>1.2.17. <text:s text:c="2"/>Secretariado de Pastoral Penitenciaria</text:p>
          </table:table-cell>
          <table:table-cell table:style-name="ce386"/>
          <table:table-cell office:value-type="float" office:value="1150" table:style-name="ce418">
            <text:p>1.150,00</text:p>
          </table:table-cell>
          <table:table-cell table:style-name="ce62"/>
          <table:table-cell office:value-type="float" office:value="25428.48" table:formula="msoxl:=319.82+25108.66" table:style-name="ce418">
            <text:p>25.428,48</text:p>
          </table:table-cell>
          <table:table-cell table:style-name="ce72"/>
          <table:table-cell office:value-type="float" office:value="24278.48" table:formula="msoxl:=+F38-D38" table:style-name="ce415">
            <text:p>24.278,48</text:p>
          </table:table-cell>
          <table:table-cell table:style-name="ce62"/>
          <table:table-cell office:value-type="percentage" office:value="3.7951147333179945E-3" table:formula="msoxl:=F38/F146" table:style-name="ce401">
            <text:p>0,38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900" table:style-name="ce396">
            <text:p>62912900</text:p>
          </table:table-cell>
          <table:table-cell office:value-type="string" table:style-name="ce412">
            <text:p>1.2.18. <text:s text:c="2"/>Secretariado de Pastoral Vocacional</text:p>
          </table:table-cell>
          <table:table-cell table:style-name="ce386"/>
          <table:table-cell office:value-type="float" office:value="1500" table:style-name="ce413">
            <text:p>1.500,00</text:p>
          </table:table-cell>
          <table:table-cell table:style-name="ce62"/>
          <table:table-cell office:value-type="float" office:value="4181.46" table:style-name="ce418">
            <text:p>4.181,46</text:p>
          </table:table-cell>
          <table:table-cell table:style-name="ce72"/>
          <table:table-cell office:value-type="float" office:value="2681.46" table:formula="msoxl:=+F39-D39" table:style-name="ce521">
            <text:p>2.681,46</text:p>
          </table:table-cell>
          <table:table-cell table:style-name="ce62"/>
          <table:table-cell office:value-type="percentage" office:value="6.2406877850268135E-4" table:formula="msoxl:=F39/F146" table:style-name="ce401">
            <text:p>0,06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01" table:style-name="ce396">
            <text:p>62912101</text:p>
          </table:table-cell>
          <table:table-cell office:value-type="string" table:style-name="ce412">
            <text:p>1.2.19. <text:s text:c="2"/>Secretariado de Pastoral de Turismo</text:p>
          </table:table-cell>
          <table:table-cell table:style-name="ce416"/>
          <table:table-cell office:value-type="float" office:value="400" table:style-name="ce413">
            <text:p>400,00</text:p>
          </table:table-cell>
          <table:table-cell table:style-name="ce62"/>
          <table:table-cell office:value-type="float" office:value="0" table:style-name="ce418">
            <text:p>0,00</text:p>
          </table:table-cell>
          <table:table-cell table:style-name="ce72"/>
          <table:table-cell office:value-type="float" office:value="-400" table:formula="msoxl:=+F40-D40" table:style-name="ce400">
            <text:p>-400,00</text:p>
          </table:table-cell>
          <table:table-cell table:style-name="ce62"/>
          <table:table-cell office:value-type="percentage" office:value="0" table:formula="msoxl:=F40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450" table:style-name="ce396">
            <text:p>62912450</text:p>
          </table:table-cell>
          <table:table-cell office:value-type="string" table:style-name="ce412">
            <text:p>1.2.20. <text:s text:c="2"/>Secretariado de Migraciones y Refugiados</text:p>
          </table:table-cell>
          <table:table-cell table:style-name="ce416"/>
          <table:table-cell office:value-type="float" office:value="9900" table:style-name="ce418">
            <text:p>9.900,00</text:p>
          </table:table-cell>
          <table:table-cell table:style-name="ce62"/>
          <table:table-cell office:value-type="float" office:value="3000" table:style-name="ce418">
            <text:p>3.000,00</text:p>
          </table:table-cell>
          <table:table-cell table:style-name="ce72"/>
          <table:table-cell office:value-type="float" office:value="-6900" table:formula="msoxl:=+F41-D41" table:style-name="ce400">
            <text:p>-6.900,00</text:p>
          </table:table-cell>
          <table:table-cell table:style-name="ce62"/>
          <table:table-cell office:value-type="percentage" office:value="4.477398649055698E-4" table:formula="msoxl:=F41/F146" table:style-name="ce401">
            <text:p>0,04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170" table:style-name="ce419">
            <text:p>62912170</text:p>
          </table:table-cell>
          <table:table-cell office:value-type="string" table:style-name="ce412">
            <text:p>1.2.21. <text:s text:c="2"/>Vida Ascendente</text:p>
          </table:table-cell>
          <table:table-cell table:style-name="ce416"/>
          <table:table-cell office:value-type="float" office:value="900" table:style-name="ce413">
            <text:p>900,00</text:p>
          </table:table-cell>
          <table:table-cell table:style-name="ce62"/>
          <table:table-cell office:value-type="float" office:value="0" table:style-name="ce418">
            <text:p>0,00</text:p>
          </table:table-cell>
          <table:table-cell table:style-name="ce72"/>
          <table:table-cell office:value-type="float" office:value="-900" table:formula="msoxl:=+F42-D42" table:style-name="ce400">
            <text:p>-900,00</text:p>
          </table:table-cell>
          <table:table-cell table:style-name="ce62"/>
          <table:table-cell office:value-type="percentage" office:value="0" table:formula="msoxl:=F42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267" table:style-name="ce396">
            <text:p>62912267</text:p>
          </table:table-cell>
          <table:table-cell office:value-type="string" table:style-name="ce412">
            <text:p>1.2.22. <text:s text:c="2"/>A.C. General de Adultos (ACGA)</text:p>
          </table:table-cell>
          <table:table-cell table:style-name="ce416"/>
          <table:table-cell office:value-type="float" office:value="900" table:style-name="ce413">
            <text:p>900,00</text:p>
          </table:table-cell>
          <table:table-cell table:style-name="ce62"/>
          <table:table-cell office:value-type="float" office:value="900" table:style-name="ce418">
            <text:p>900,00</text:p>
          </table:table-cell>
          <table:table-cell table:style-name="ce72"/>
          <table:table-cell office:value-type="float" office:value="0" table:formula="msoxl:=+F43-D43" table:style-name="ce400">
            <text:p>0,00</text:p>
          </table:table-cell>
          <table:table-cell table:style-name="ce62"/>
          <table:table-cell office:value-type="percentage" office:value="1.3432195947167094E-4" table:formula="msoxl:=F43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261" table:style-name="ce396">
            <text:p>62912261</text:p>
          </table:table-cell>
          <table:table-cell office:value-type="string" table:style-name="ce412">
            <text:p>1.2.23. <text:s text:c="2"/>Fraternidad C. De Enfermos (FRATER)</text:p>
          </table:table-cell>
          <table:table-cell table:style-name="ce386"/>
          <table:table-cell office:value-type="float" office:value="900" table:style-name="ce413">
            <text:p>900,00</text:p>
          </table:table-cell>
          <table:table-cell table:style-name="ce62"/>
          <table:table-cell office:value-type="float" office:value="900" table:style-name="ce418">
            <text:p>900,00</text:p>
          </table:table-cell>
          <table:table-cell table:style-name="ce72"/>
          <table:table-cell office:value-type="float" office:value="0" table:formula="msoxl:=+F44-D44" table:style-name="ce400">
            <text:p>0,00</text:p>
          </table:table-cell>
          <table:table-cell table:style-name="ce62"/>
          <table:table-cell office:value-type="percentage" office:value="1.3432195947167094E-4" table:formula="msoxl:=F44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265" table:style-name="ce396">
            <text:p>62912265</text:p>
          </table:table-cell>
          <table:table-cell office:value-type="string" table:style-name="ce412">
            <text:p>1.2.24. <text:s text:c="2"/>Hermandad Obrera de A.C. (HOAC)</text:p>
          </table:table-cell>
          <table:table-cell table:style-name="ce416"/>
          <table:table-cell office:value-type="float" office:value="900" table:style-name="ce413">
            <text:p>900,00</text:p>
          </table:table-cell>
          <table:table-cell table:style-name="ce62"/>
          <table:table-cell office:value-type="float" office:value="900" table:style-name="ce418">
            <text:p>900,00</text:p>
          </table:table-cell>
          <table:table-cell table:style-name="ce72"/>
          <table:table-cell office:value-type="float" office:value="0" table:formula="msoxl:=+F45-D45" table:style-name="ce400">
            <text:p>0,00</text:p>
          </table:table-cell>
          <table:table-cell table:style-name="ce62"/>
          <table:table-cell office:value-type="percentage" office:value="1.3432195947167094E-4" table:formula="msoxl:=F45/F146" table:style-name="ce401">
            <text:p>0,0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2266" table:style-name="ce396">
            <text:p>62912266</text:p>
          </table:table-cell>
          <table:table-cell office:value-type="string" table:style-name="ce412">
            <text:p>1.2.25. <text:s text:c="2"/>Juventud Obrera Cristiana (JOC)</text:p>
          </table:table-cell>
          <table:table-cell table:style-name="ce416"/>
          <table:table-cell office:value-type="float" office:value="900" table:style-name="ce413">
            <text:p>900,00</text:p>
          </table:table-cell>
          <table:table-cell table:style-name="ce62"/>
          <table:table-cell office:value-type="float" office:value="900" table:style-name="ce418">
            <text:p>900,00</text:p>
          </table:table-cell>
          <table:table-cell table:style-name="ce72"/>
          <table:table-cell office:value-type="float" office:value="0" table:formula="msoxl:=+F46-D46" table:style-name="ce400">
            <text:p>0,00</text:p>
          </table:table-cell>
          <table:table-cell table:style-name="ce189"/>
          <table:table-cell office:value-type="percentage" office:value="1.3432195947167094E-4" table:formula="msoxl:=F46/F146" table:style-name="ce401">
            <text:p>0,01%</text:p>
          </table:table-cell>
          <table:table-cell table:number-columns-repeated="16374" table:style-name="ce72"/>
        </table:table-row>
        <table:table-row table:style-name="ro38">
          <table:table-cell office:value-type="string" table:style-name="ce417">
            <text:p>62912200</text:p>
            <text:p>64012200</text:p>
            <text:p>64212200</text:p>
          </table:table-cell>
          <table:table-cell office:value-type="string" table:style-name="ce412">
            <text:p>1.2.26. <text:s text:c="2"/>Casa de la Iglesia</text:p>
          </table:table-cell>
          <table:table-cell table:style-name="ce386"/>
          <table:table-cell office:value-type="float" office:value="109000" table:style-name="ce413">
            <text:p>109.000,00</text:p>
          </table:table-cell>
          <table:table-cell table:style-name="ce62"/>
          <table:table-cell office:value-type="float" office:value="86296.61" table:formula="msoxl:=25820.24+49317.31+11159.06" table:style-name="ce418">
            <text:p>86.296,61</text:p>
          </table:table-cell>
          <table:table-cell table:style-name="ce72"/>
          <table:table-cell office:value-type="float" office:value="-22703.39" table:formula="msoxl:=+F47-D47" table:style-name="ce400">
            <text:p>-22.703,39</text:p>
          </table:table-cell>
          <table:table-cell table:style-name="ce62"/>
          <table:table-cell office:value-type="percentage" office:value="1.2879477501069549E-2" table:formula="msoxl:=F47/F146" table:style-name="ce401">
            <text:p>1,29%</text:p>
          </table:table-cell>
          <table:table-cell table:number-columns-repeated="16374" table:style-name="ce72"/>
        </table:table-row>
        <table:table-row table:style-name="ro39">
          <table:table-cell office:value-type="string" table:style-name="ce420">
            <text:p>62900000 64000000 64200000 + 551/84</text:p>
          </table:table-cell>
          <table:table-cell office:value-type="string" table:style-name="ce421">
            <text:p>1.2.27. <text:s text:c="2"/>Centro Pastoral de Tafira</text:p>
          </table:table-cell>
          <table:table-cell table:style-name="ce386"/>
          <table:table-cell office:value-type="float" office:value="53000" table:style-name="ce418">
            <text:p>53.000,00</text:p>
          </table:table-cell>
          <table:table-cell table:style-name="ce62"/>
          <table:table-cell office:value-type="float" office:value="43926.7" table:formula="msoxl:=36821.97+7104.73" table:style-name="ce418">
            <text:p>43.926,70</text:p>
          </table:table-cell>
          <table:table-cell table:style-name="ce72"/>
          <table:table-cell office:value-type="float" office:value="-9073.3000000000029" table:formula="msoxl:=+F48-D48" table:style-name="ce400">
            <text:p>-9.073,30</text:p>
          </table:table-cell>
          <table:table-cell table:style-name="ce62"/>
          <table:table-cell office:value-type="percentage" office:value="6.5559115745824972E-3" table:formula="msoxl:=F48/F146" table:style-name="ce401">
            <text:p>0,66%</text:p>
          </table:table-cell>
          <table:table-cell table:number-columns-repeated="16374" table:style-name="ce72"/>
        </table:table-row>
        <table:table-row table:style-name="ro26">
          <table:table-cell office:value-type="float" office:value="55100023" table:style-name="ce422">
            <text:p>55100023</text:p>
          </table:table-cell>
          <table:table-cell office:value-type="string" table:style-name="ce421">
            <text:p>1.2.28. <text:s text:c="2"/>Centro Pastoral de Telde</text:p>
          </table:table-cell>
          <table:table-cell table:style-name="ce386"/>
          <table:table-cell office:value-type="float" office:value="0" table:style-name="ce418">
            <text:p>0,00</text:p>
          </table:table-cell>
          <table:table-cell table:style-name="ce62"/>
          <table:table-cell office:value-type="float" office:value="0" table:style-name="ce418">
            <text:p>0,00</text:p>
          </table:table-cell>
          <table:table-cell table:style-name="ce374"/>
          <table:table-cell office:value-type="float" office:value="0" table:formula="msoxl:=+F49-D49" table:style-name="ce400">
            <text:p>0,00</text:p>
          </table:table-cell>
          <table:table-cell table:style-name="ce62"/>
          <table:table-cell office:value-type="percentage" office:value="0" table:formula="msoxl:=F49/F146" table:style-name="ce401">
            <text:p>0,00%</text:p>
          </table:table-cell>
          <table:table-cell table:number-columns-repeated="28" table:style-name="ce374"/>
          <table:table-cell table:number-columns-repeated="16346" table:style-name="ce358"/>
        </table:table-row>
        <table:table-row table:style-name="ro38">
          <table:table-cell office:value-type="string" table:style-name="ce420">
            <text:p>62912230 64026000 64226000<text:s/></text:p>
          </table:table-cell>
          <table:table-cell office:value-type="string" table:style-name="ce421">
            <text:p>1.2.29. <text:s text:c="2"/>Delegación de Enseñanza</text:p>
          </table:table-cell>
          <table:table-cell table:style-name="ce386"/>
          <table:table-cell office:value-type="float" office:value="17850" table:style-name="ce413">
            <text:p>17.850,00</text:p>
          </table:table-cell>
          <table:table-cell table:style-name="ce62"/>
          <table:table-cell office:value-type="float" office:value="14052.04" table:formula="msoxl:=8343.66+2708.38+3000" table:style-name="ce418">
            <text:p>14.052,04</text:p>
          </table:table-cell>
          <table:table-cell table:style-name="ce374"/>
          <table:table-cell office:value-type="float" office:value="-3797.9599999999991" table:formula="msoxl:=+F50-D50" table:style-name="ce400">
            <text:p>-3.797,96</text:p>
          </table:table-cell>
          <table:table-cell table:style-name="ce62"/>
          <table:table-cell office:value-type="percentage" office:value="2.0972194970825544E-3" table:formula="msoxl:=F50/F146" table:style-name="ce401">
            <text:p>0,21%</text:p>
          </table:table-cell>
          <table:table-cell table:number-columns-repeated="28" table:style-name="ce374"/>
          <table:table-cell table:number-columns-repeated="16346" table:style-name="ce358"/>
        </table:table-row>
        <table:table-row table:style-name="ro37">
          <table:table-cell office:value-type="string" table:style-name="ce420">
            <text:p>62911700 62912601</text:p>
          </table:table-cell>
          <table:table-cell office:value-type="string" table:style-name="ce421">
            <text:p>1.2.30. <text:s text:c="2"/>Diversos Acontecimientos Diocesanos</text:p>
          </table:table-cell>
          <table:table-cell table:style-name="ce386"/>
          <table:table-cell office:value-type="float" office:value="10000" table:style-name="ce418">
            <text:p>10.000,00</text:p>
          </table:table-cell>
          <table:table-cell table:style-name="ce62"/>
          <table:table-cell office:value-type="float" office:value="8300.0400000000009" table:formula="msoxl:=4213.2+4086.84" table:style-name="ce418">
            <text:p>8.300,04</text:p>
          </table:table-cell>
          <table:table-cell table:style-name="ce374"/>
          <table:table-cell office:value-type="float" office:value="-1699.9599999999991" table:formula="msoxl:=+F51-D51" table:style-name="ce400">
            <text:p>-1.699,96</text:p>
          </table:table-cell>
          <table:table-cell table:style-name="ce62"/>
          <table:table-cell office:value-type="percentage" office:value="1.238752929436942E-3" table:formula="msoxl:=F51/F146" table:style-name="ce401">
            <text:p>0,12%</text:p>
          </table:table-cell>
          <table:table-cell table:number-columns-repeated="28" table:style-name="ce374"/>
          <table:table-cell table:number-columns-repeated="16346" table:style-name="ce358"/>
        </table:table-row>
        <table:table-row table:style-name="ro26">
          <table:table-cell office:value-type="float" office:value="62912100" table:style-name="ce417">
            <text:p>62912100</text:p>
          </table:table-cell>
          <table:table-cell office:value-type="string" table:style-name="ce412">
            <text:p>1.2.31. <text:s text:c="2"/>Secretaría General de Pastoral<text:s/></text:p>
          </table:table-cell>
          <table:table-cell table:style-name="ce416"/>
          <table:table-cell office:value-type="float" office:value="18000" table:style-name="ce414">
            <text:p>18.000,00</text:p>
          </table:table-cell>
          <table:table-cell table:style-name="ce62"/>
          <table:table-cell office:value-type="float" office:value="37060.93" table:style-name="ce414">
            <text:p>37.060,93</text:p>
          </table:table-cell>
          <table:table-cell table:style-name="ce72"/>
          <table:table-cell office:value-type="float" office:value="19060.93" table:formula="msoxl:=+F52-D52" table:style-name="ce423">
            <text:p>19.060,93</text:p>
          </table:table-cell>
          <table:table-cell table:style-name="ce189"/>
          <table:table-cell office:value-type="percentage" office:value="5.5312185971582595E-3" table:formula="msoxl:=F52/F146" table:style-name="ce401">
            <text:p>0,55%</text:p>
          </table:table-cell>
          <table:table-cell table:number-columns-repeated="16374" table:style-name="ce72"/>
        </table:table-row>
        <table:table-row table:style-name="ro38">
          <table:table-cell office:value-type="string" table:style-name="ce424">
            <text:p>62912963 64000006 642000006</text:p>
          </table:table-cell>
          <table:table-cell office:value-type="string" table:style-name="ce412">
            <text:p>1.2.32. <text:s text:c="2"/>Radio Tamaraceite</text:p>
          </table:table-cell>
          <table:table-cell table:style-name="ce416"/>
          <table:table-cell office:value-type="float" office:value="93500" table:style-name="ce425">
            <text:p>93.500,00</text:p>
          </table:table-cell>
          <table:table-cell table:style-name="ce62"/>
          <table:table-cell office:value-type="float" office:value="107878.39000000001" table:formula="msoxl:=48578.05+44893.15+14407.19" table:style-name="ce425">
            <text:p>107.878,39</text:p>
          </table:table-cell>
          <table:table-cell table:style-name="ce72"/>
          <table:table-cell office:value-type="float" office:value="14378.390000000014" table:formula="msoxl:=+F53-D53" table:style-name="ce426">
            <text:p>14.378,39</text:p>
          </table:table-cell>
          <table:table-cell table:style-name="ce189"/>
          <table:table-cell office:value-type="percentage" office:value="1.610048525494346E-2" table:formula="msoxl:=F53/F146" table:style-name="ce401">
            <text:p>1,61%</text:p>
          </table:table-cell>
          <table:table-cell table:number-columns-repeated="16374" table:style-name="ce72"/>
        </table:table-row>
        <table:table-row table:style-name="ro27">
          <table:table-cell office:value-type="float" office:value="62900010" table:style-name="ce417">
            <text:p>62900010</text:p>
          </table:table-cell>
          <table:table-cell office:value-type="string" table:style-name="ce427">
            <text:p>1.2.33. <text:s text:c="2"/>Otros gastos</text:p>
          </table:table-cell>
          <table:table-cell table:style-name="ce428"/>
          <table:table-cell office:value-type="float" office:value="6000" table:style-name="ce429">
            <text:p>6.000,00</text:p>
          </table:table-cell>
          <table:table-cell table:style-name="ce62"/>
          <table:table-cell office:value-type="float" office:value="2801.86" table:style-name="ce406">
            <text:p>2.801,86</text:p>
          </table:table-cell>
          <table:table-cell table:style-name="ce72"/>
          <table:table-cell office:value-type="float" office:value="-3198.14" table:formula="msoxl:=+F54-D54" table:style-name="ce430">
            <text:p>-3.198,14</text:p>
          </table:table-cell>
          <table:table-cell table:style-name="ce189"/>
          <table:table-cell office:value-type="percentage" office:value="4.1816813929477332E-4" table:formula="msoxl:=F54/F146" table:style-name="ce408">
            <text:p>0,04%</text:p>
          </table:table-cell>
          <table:table-cell table:number-columns-repeated="16374" table:style-name="ce72"/>
        </table:table-row>
        <table:table-row table:style-name="ro27">
          <table:table-cell table:style-name="ce431"/>
          <table:table-cell table:style-name="ce432"/>
          <table:table-cell table:style-name="ce428"/>
          <table:table-cell table:style-name="ce433"/>
          <table:table-cell table:style-name="ce62"/>
          <table:table-cell table:style-name="ce433"/>
          <table:table-cell table:style-name="ce72"/>
          <table:table-cell table:style-name="ce433"/>
          <table:table-cell table:style-name="ce62"/>
          <table:table-cell table:style-name="ce434"/>
          <table:table-cell table:number-columns-repeated="16374" table:style-name="ce72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435">
            <text:p><text:s text:c="3"/>1.3. Organismos de Corresponsabilidad</text:p>
          </table:table-cell>
          <table:table-cell table:style-name="ce382"/>
          <table:table-cell office:value-type="float" office:value="173136" table:formula="msoxl:=SUM(D57:D66)" table:style-name="ce229">
            <text:p>173.136,00</text:p>
          </table:table-cell>
          <table:table-cell table:style-name="ce61"/>
          <table:table-cell office:value-type="float" office:value="174973.27000000002" table:formula="msoxl:=SUM(F57:F66)" table:style-name="ce229">
            <text:p>174.973,27</text:p>
          </table:table-cell>
          <table:table-cell table:style-name="ce72"/>
          <table:table-cell office:value-type="float" office:value="1837.2700000000059" table:formula="msoxl:=SUM(H57:H66)" table:style-name="ce523">
            <text:p>1.837,27</text:p>
          </table:table-cell>
          <table:table-cell table:style-name="ce62"/>
          <table:table-cell office:value-type="percentage" office:value="2.6114169423961935E-2" table:formula="msoxl:=F56/F146" table:style-name="ce210">
            <text:p>2,6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3200" table:style-name="ce396">
            <text:p>62913200</text:p>
          </table:table-cell>
          <table:table-cell office:value-type="string" table:style-name="ce436">
            <text:p>1.3.1. <text:s text:c="2"/>Consejo Pastoral Diocesano</text:p>
          </table:table-cell>
          <table:table-cell table:style-name="ce437"/>
          <table:table-cell office:value-type="float" office:value="1000" table:style-name="ce413">
            <text:p>1.000,00</text:p>
          </table:table-cell>
          <table:table-cell table:style-name="ce62"/>
          <table:table-cell office:value-type="float" office:value="232.54" table:style-name="ce531">
            <text:p>232,54</text:p>
          </table:table-cell>
          <table:table-cell table:style-name="ce72"/>
          <table:table-cell office:value-type="float" office:value="-767.46" table:formula="msoxl:=+F57-D57" table:style-name="ce400">
            <text:p>-767,46</text:p>
          </table:table-cell>
          <table:table-cell table:style-name="ce62"/>
          <table:table-cell office:value-type="percentage" office:value="3.4705809395047066E-5" table:formula="msoxl:=F57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3300" table:style-name="ce396">
            <text:p>62913300</text:p>
          </table:table-cell>
          <table:table-cell office:value-type="string" table:style-name="ce436">
            <text:p>1.3.2. <text:s text:c="2"/>Consejo Presbiteral</text:p>
          </table:table-cell>
          <table:table-cell table:style-name="ce437"/>
          <table:table-cell office:value-type="float" office:value="1000" table:style-name="ce413">
            <text:p>1.000,00</text:p>
          </table:table-cell>
          <table:table-cell table:style-name="ce62"/>
          <table:table-cell office:value-type="float" office:value="114" table:style-name="ce531">
            <text:p>114,00</text:p>
          </table:table-cell>
          <table:table-cell table:style-name="ce72"/>
          <table:table-cell office:value-type="float" office:value="-886" table:formula="msoxl:=+F58-D58" table:style-name="ce400">
            <text:p>-886,00</text:p>
          </table:table-cell>
          <table:table-cell table:style-name="ce62"/>
          <table:table-cell office:value-type="percentage" office:value="1.7014114866411654E-5" table:formula="msoxl:=F58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3400" table:style-name="ce396">
            <text:p>62913400</text:p>
          </table:table-cell>
          <table:table-cell office:value-type="string" table:style-name="ce436">
            <text:p>1.3.3. <text:s text:c="2"/>Colegio de Arciprestes</text:p>
          </table:table-cell>
          <table:table-cell table:style-name="ce437"/>
          <table:table-cell office:value-type="float" office:value="1000" table:style-name="ce413">
            <text:p>1.000,00</text:p>
          </table:table-cell>
          <table:table-cell table:style-name="ce62"/>
          <table:table-cell office:value-type="float" office:value="197.2" table:style-name="ce531">
            <text:p>197,20</text:p>
          </table:table-cell>
          <table:table-cell table:style-name="ce72"/>
          <table:table-cell office:value-type="float" office:value="-802.8" table:formula="msoxl:=+F59-D59" table:style-name="ce400">
            <text:p>-802,80</text:p>
          </table:table-cell>
          <table:table-cell table:style-name="ce189"/>
          <table:table-cell office:value-type="percentage" office:value="2.9431433786459454E-5" table:formula="msoxl:=F59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3500" table:style-name="ce396">
            <text:p>62913500</text:p>
          </table:table-cell>
          <table:table-cell office:value-type="string" table:style-name="ce436">
            <text:p>1.3.4. <text:s text:c="2"/>Consejo de Asuntos Económico Diocesano</text:p>
          </table:table-cell>
          <table:table-cell table:style-name="ce437"/>
          <table:table-cell office:value-type="float" office:value="1000" table:style-name="ce399">
            <text:p>1.000,00</text:p>
          </table:table-cell>
          <table:table-cell table:style-name="ce62"/>
          <table:table-cell office:value-type="float" office:value="0" table:style-name="ce532">
            <text:p>0,00</text:p>
          </table:table-cell>
          <table:table-cell table:style-name="ce72"/>
          <table:table-cell office:value-type="float" office:value="-1000" table:formula="msoxl:=+F60-D60" table:style-name="ce400">
            <text:p>-1.000,00</text:p>
          </table:table-cell>
          <table:table-cell table:style-name="ce62"/>
          <table:table-cell office:value-type="percentage" office:value="0" table:formula="msoxl:=F60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352300" table:style-name="ce396">
            <text:p>62352300</text:p>
          </table:table-cell>
          <table:table-cell office:value-type="string" table:style-name="ce436">
            <text:p>1.3.5. <text:s text:c="2"/>Asesoramiento</text:p>
          </table:table-cell>
          <table:table-cell table:style-name="ce437"/>
          <table:table-cell office:value-type="float" office:value="105000" table:style-name="ce414">
            <text:p>105.000,00</text:p>
          </table:table-cell>
          <table:table-cell table:style-name="ce62"/>
          <table:table-cell office:value-type="float" office:value="123066.32" table:formula="msoxl:=123066.32" table:style-name="ce532">
            <text:p>123.066,32</text:p>
          </table:table-cell>
          <table:table-cell table:style-name="ce374"/>
          <table:table-cell office:value-type="float" office:value="18066.320000000007" table:formula="msoxl:=+F61-D61" table:style-name="ce524">
            <text:p>18.066,32</text:p>
          </table:table-cell>
          <table:table-cell table:style-name="ce189"/>
          <table:table-cell office:value-type="percentage" office:value="1.8367232497075208E-2" table:formula="msoxl:=F61/F146" table:style-name="ce401">
            <text:p>1,84%</text:p>
          </table:table-cell>
          <table:table-cell table:number-columns-repeated="16374" table:style-name="ce374"/>
        </table:table-row>
        <table:table-row table:style-name="ro26">
          <table:table-cell office:value-type="float" office:value="62913600" table:style-name="ce396">
            <text:p>62913600</text:p>
          </table:table-cell>
          <table:table-cell office:value-type="string" table:style-name="ce438">
            <text:p>1.3.6. <text:s text:c="2"/>Cabildo Catedral</text:p>
          </table:table-cell>
          <table:table-cell table:style-name="ce439"/>
          <table:table-cell office:value-type="float" office:value="21636" table:style-name="ce414">
            <text:p>21.636,00</text:p>
          </table:table-cell>
          <table:table-cell table:style-name="ce62"/>
          <table:table-cell office:value-type="float" office:value="21737.32" table:style-name="ce532">
            <text:p>21.737,32</text:p>
          </table:table-cell>
          <table:table-cell table:style-name="ce374"/>
          <table:table-cell office:value-type="float" office:value="101.31999999999971" table:formula="msoxl:=+F62-D62" table:style-name="ce415">
            <text:p>101,32</text:p>
          </table:table-cell>
          <table:table-cell table:style-name="ce62"/>
          <table:table-cell office:value-type="percentage" office:value="3.2442215734030467E-3" table:formula="msoxl:=F62/F146" table:style-name="ce401">
            <text:p>0,32%</text:p>
          </table:table-cell>
          <table:table-cell table:number-columns-repeated="16374" table:style-name="ce374"/>
        </table:table-row>
        <table:table-row table:style-name="ro26">
          <table:table-cell office:value-type="string" table:style-name="ce396">
            <text:p>62352400/500</text:p>
          </table:table-cell>
          <table:table-cell office:value-type="string" table:style-name="ce436">
            <text:p>1.3.7. <text:s text:c="2"/>Oficina Técnica</text:p>
          </table:table-cell>
          <table:table-cell table:style-name="ce437"/>
          <table:table-cell office:value-type="float" office:value="32000" table:style-name="ce399">
            <text:p>32.000,00</text:p>
          </table:table-cell>
          <table:table-cell table:style-name="ce62"/>
          <table:table-cell office:value-type="float" office:value="29163.89" table:formula="msoxl:=7908.93+21254.96" table:style-name="ce532">
            <text:p>29.163,89</text:p>
          </table:table-cell>
          <table:table-cell table:style-name="ce374"/>
          <table:table-cell office:value-type="float" office:value="-2836.1100000000006" table:formula="msoxl:=+F63-D63" table:style-name="ce400">
            <text:p>-2.836,11</text:p>
          </table:table-cell>
          <table:table-cell table:style-name="ce62"/>
          <table:table-cell office:value-type="percentage" office:value="4.3526120562402994E-3" table:formula="msoxl:=F63/F146" table:style-name="ce401">
            <text:p>0,44%</text:p>
          </table:table-cell>
          <table:table-cell table:number-columns-repeated="16374" table:style-name="ce374"/>
        </table:table-row>
        <table:table-row table:style-name="ro26">
          <table:table-cell office:value-type="float" office:value="62913800" table:style-name="ce402">
            <text:p>62913800</text:p>
          </table:table-cell>
          <table:table-cell office:value-type="string" table:style-name="ce440">
            <text:p>1.3.8. <text:s text:c="2"/>Comisión Sostenimiento de la Iglesia</text:p>
          </table:table-cell>
          <table:table-cell table:style-name="ce437"/>
          <table:table-cell office:value-type="float" office:value="9000" table:style-name="ce441">
            <text:p>9.000,00</text:p>
          </table:table-cell>
          <table:table-cell table:style-name="ce62"/>
          <table:table-cell office:value-type="float" office:value="462" table:style-name="ce533">
            <text:p>462,00</text:p>
          </table:table-cell>
          <table:table-cell table:style-name="ce374"/>
          <table:table-cell office:value-type="float" office:value="-8538" table:formula="msoxl:=+F64-D64" table:style-name="ce400">
            <text:p>-8.538,00</text:p>
          </table:table-cell>
          <table:table-cell table:style-name="ce62"/>
          <table:table-cell office:value-type="percentage" office:value="6.8951939195457745E-5" table:formula="msoxl:=F64/F146" table:style-name="ce401">
            <text:p>0,01%</text:p>
          </table:table-cell>
          <table:table-cell table:number-columns-repeated="16374" table:style-name="ce374"/>
        </table:table-row>
        <table:table-row table:style-name="ro26">
          <table:table-cell office:value-type="float" office:value="62913700" table:style-name="ce402">
            <text:p>62913700</text:p>
          </table:table-cell>
          <table:table-cell office:value-type="string" table:style-name="ce440">
            <text:p>1.3.9. <text:s text:c="2"/>Comisión para la protección de menores</text:p>
          </table:table-cell>
          <table:table-cell table:style-name="ce437"/>
          <table:table-cell office:value-type="float" office:value="1000" table:style-name="ce441">
            <text:p>1.000,00</text:p>
          </table:table-cell>
          <table:table-cell table:style-name="ce62"/>
          <table:table-cell office:value-type="float" office:value="0" table:style-name="ce533">
            <text:p>0,00</text:p>
          </table:table-cell>
          <table:table-cell table:style-name="ce374"/>
          <table:table-cell office:value-type="float" office:value="-1000" table:formula="msoxl:=+F65-D65" table:style-name="ce400">
            <text:p>-1.000,00</text:p>
          </table:table-cell>
          <table:table-cell table:style-name="ce62"/>
          <table:table-cell office:value-type="percentage" office:value="0" table:formula="msoxl:=F65/F146" table:style-name="ce401">
            <text:p>0,00%</text:p>
          </table:table-cell>
          <table:table-cell table:number-columns-repeated="16374" table:style-name="ce374"/>
        </table:table-row>
        <table:table-row table:style-name="ro27">
          <table:table-cell office:value-type="float" office:value="62913900" table:style-name="ce431">
            <text:p>62913900</text:p>
          </table:table-cell>
          <table:table-cell office:value-type="string" table:style-name="ce442">
            <text:p>1.3.10. Otros gastos de administración</text:p>
          </table:table-cell>
          <table:table-cell table:style-name="ce437"/>
          <table:table-cell office:value-type="float" office:value="500" table:style-name="ce429">
            <text:p>500,00</text:p>
          </table:table-cell>
          <table:table-cell table:style-name="ce62"/>
          <table:table-cell office:value-type="float" office:value="0" table:style-name="ce534">
            <text:p>0,00</text:p>
          </table:table-cell>
          <table:table-cell table:style-name="ce72"/>
          <table:table-cell office:value-type="float" office:value="-500" table:formula="msoxl:=+F66-D66" table:style-name="ce443">
            <text:p>-500,00</text:p>
          </table:table-cell>
          <table:table-cell table:style-name="ce189"/>
          <table:table-cell office:value-type="percentage" office:value="0" table:formula="msoxl:=F66/F146" table:style-name="ce408">
            <text:p>0,00%</text:p>
          </table:table-cell>
          <table:table-cell table:number-columns-repeated="16374" table:style-name="ce72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390">
            <text:p><text:s text:c="3"/>1.4. Ayuda a la Iglesia Universal</text:p>
          </table:table-cell>
          <table:table-cell table:style-name="ce382"/>
          <table:table-cell office:value-type="float" office:value="132820" table:formula="msoxl:=SUM(D68:D72)" table:style-name="ce229">
            <text:p>132.820,00</text:p>
          </table:table-cell>
          <table:table-cell table:style-name="ce61"/>
          <table:table-cell office:value-type="float" office:value="133955.22999999998" table:formula="msoxl:=SUM(F68:F72)" table:style-name="ce229">
            <text:p>133.955,23</text:p>
          </table:table-cell>
          <table:table-cell table:style-name="ce72"/>
          <table:table-cell office:value-type="float" office:value="1135.23" table:formula="msoxl:=SUM(H68:H72)" table:style-name="ce274">
            <text:p>1.135,23</text:p>
          </table:table-cell>
          <table:table-cell table:style-name="ce62"/>
          <table:table-cell office:value-type="percentage" office:value="1.999236552786484E-2" table:formula="msoxl:=F67/F146" table:style-name="ce210">
            <text:p>2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4200" table:style-name="ce396">
            <text:p>62914200</text:p>
          </table:table-cell>
          <table:table-cell office:value-type="string" table:style-name="ce436">
            <text:p>1.4.1. <text:s/>Canon 1271 - Aportación a la Santa Sede</text:p>
          </table:table-cell>
          <table:table-cell table:style-name="ce437"/>
          <table:table-cell office:value-type="float" office:value="19000" table:style-name="ce414">
            <text:p>19.000,00</text:p>
          </table:table-cell>
          <table:table-cell table:style-name="ce62"/>
          <table:table-cell office:value-type="float" office:value="19000" table:style-name="ce414">
            <text:p>19.000,00</text:p>
          </table:table-cell>
          <table:table-cell table:style-name="ce72"/>
          <table:table-cell office:value-type="float" office:value="0" table:formula="msoxl:=+F68-D68" table:style-name="ce430">
            <text:p>0,00</text:p>
          </table:table-cell>
          <table:table-cell table:style-name="ce62"/>
          <table:table-cell office:value-type="percentage" office:value="2.8356858110686087E-3" table:formula="msoxl:=F68/F146" table:style-name="ce401">
            <text:p>0,28%</text:p>
          </table:table-cell>
          <table:table-cell table:number-columns-repeated="16374" table:style-name="ce72"/>
        </table:table-row>
        <table:table-row table:style-name="ro26">
          <table:table-cell office:value-type="string" table:style-name="ce402">
            <text:p>55100207 62914200</text:p>
          </table:table-cell>
          <table:table-cell office:value-type="string" table:style-name="ce444">
            <text:p>1.4.2. <text:s/>Óbolo de San Pedro - Colecta 29 de Junio</text:p>
          </table:table-cell>
          <table:table-cell table:style-name="ce437"/>
          <table:table-cell office:value-type="float" office:value="1500" table:style-name="ce425">
            <text:p>1.500,00</text:p>
          </table:table-cell>
          <table:table-cell table:style-name="ce62"/>
          <table:table-cell office:value-type="float" office:value="2635.23" table:style-name="ce425">
            <text:p>2.635,23</text:p>
          </table:table-cell>
          <table:table-cell table:style-name="ce72"/>
          <table:table-cell office:value-type="float" office:value="1135.23" table:formula="msoxl:=+F69-D69" table:style-name="ce525">
            <text:p>1.135,23</text:p>
          </table:table-cell>
          <table:table-cell table:style-name="ce62"/>
          <table:table-cell office:value-type="percentage" office:value="3.9329917473170155E-4" table:formula="msoxl:=F69/F146" table:style-name="ce401">
            <text:p>0,04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4300" table:style-name="ce402">
            <text:p>62914300</text:p>
          </table:table-cell>
          <table:table-cell office:value-type="string" table:style-name="ce445">
            <text:p>1.4.3. <text:s/>Fondo Nueva Evangelización</text:p>
          </table:table-cell>
          <table:table-cell table:style-name="ce437"/>
          <table:table-cell office:value-type="float" office:value="7500" table:style-name="ce414">
            <text:p>7.500,00</text:p>
          </table:table-cell>
          <table:table-cell table:style-name="ce62"/>
          <table:table-cell office:value-type="float" office:value="7500" table:style-name="ce414">
            <text:p>7.500,00</text:p>
          </table:table-cell>
          <table:table-cell table:style-name="ce72"/>
          <table:table-cell office:value-type="float" office:value="0" table:formula="msoxl:=+F70-D70" table:style-name="ce446">
            <text:p>0,00</text:p>
          </table:table-cell>
          <table:table-cell table:style-name="ce62"/>
          <table:table-cell office:value-type="percentage" office:value="1.1193496622639244E-3" table:formula="msoxl:=F70/F146" table:style-name="ce401">
            <text:p>0,1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4500" table:style-name="ce402">
            <text:p>62914500</text:p>
          </table:table-cell>
          <table:table-cell office:value-type="string" table:style-name="ce405">
            <text:p>1.4.4. <text:s/>Canon 791 - Cuota Misional</text:p>
          </table:table-cell>
          <table:table-cell table:style-name="ce437"/>
          <table:table-cell office:value-type="float" office:value="15000" table:style-name="ce425">
            <text:p>15.000,00</text:p>
          </table:table-cell>
          <table:table-cell table:style-name="ce62"/>
          <table:table-cell office:value-type="float" office:value="15000" table:style-name="ce425">
            <text:p>15.000,00</text:p>
          </table:table-cell>
          <table:table-cell table:style-name="ce72"/>
          <table:table-cell office:value-type="float" office:value="0" table:formula="msoxl:=+F71-D71" table:style-name="ce446">
            <text:p>0,00</text:p>
          </table:table-cell>
          <table:table-cell table:style-name="ce62"/>
          <table:table-cell office:value-type="percentage" office:value="2.2386993245278488E-3" table:formula="msoxl:=F71/F146" table:style-name="ce447">
            <text:p>0,22%</text:p>
          </table:table-cell>
          <table:table-cell table:number-columns-repeated="16374" table:style-name="ce72"/>
        </table:table-row>
        <table:table-row table:style-name="ro27">
          <table:table-cell office:value-type="float" office:value="62914600" table:style-name="ce404">
            <text:p>62914600</text:p>
          </table:table-cell>
          <table:table-cell office:value-type="string" table:style-name="ce448">
            <text:p>1.4.5. <text:s/>Aportación Acción Caritativa</text:p>
          </table:table-cell>
          <table:table-cell table:style-name="ce437"/>
          <table:table-cell office:value-type="float" office:value="89820" table:style-name="ce406">
            <text:p>89.820,00</text:p>
          </table:table-cell>
          <table:table-cell table:style-name="ce62"/>
          <table:table-cell office:value-type="float" office:value="89820" table:style-name="ce406">
            <text:p>89.820,00</text:p>
          </table:table-cell>
          <table:table-cell table:style-name="ce72"/>
          <table:table-cell office:value-type="float" office:value="0" table:formula="msoxl:=+F72-D72" table:style-name="ce443">
            <text:p>0,00</text:p>
          </table:table-cell>
          <table:table-cell table:style-name="ce62"/>
          <table:table-cell office:value-type="percentage" office:value="1.340533155527276E-2" table:formula="msoxl:=F72/F146" table:style-name="ce408">
            <text:p>1,34%</text:p>
          </table:table-cell>
          <table:table-cell table:number-columns-repeated="16374" table:style-name="ce72"/>
        </table:table-row>
        <table:table-row table:style-name="ro27">
          <table:table-cell table:style-name="ce79"/>
          <table:table-cell table:number-columns-repeated="2" table:style-name="ce386"/>
          <table:table-cell table:style-name="ce67"/>
          <table:table-cell table:style-name="ce62"/>
          <table:table-cell table:style-name="ce68"/>
          <table:table-cell table:style-name="ce282"/>
          <table:table-cell table:style-name="ce67"/>
          <table:table-cell table:style-name="ce62"/>
          <table:table-cell table:style-name="ce450"/>
          <table:table-cell table:number-columns-repeated="16374" table:style-name="ce72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435">
            <text:p><text:s text:c="3"/>1.5. Varios</text:p>
          </table:table-cell>
          <table:table-cell table:style-name="ce382"/>
          <table:table-cell office:value-type="float" office:value="1431218" table:formula="msoxl:=SUM(D75:D93)" table:style-name="ce229">
            <text:p>1.431.218,00</text:p>
          </table:table-cell>
          <table:table-cell table:style-name="ce61"/>
          <table:table-cell office:value-type="float" office:value="1467386.7" table:formula="msoxl:=SUM(F75:F93)" table:style-name="ce229">
            <text:p>1.467.386,70</text:p>
          </table:table-cell>
          <table:table-cell table:style-name="ce72"/>
          <table:table-cell office:value-type="float" office:value="36168.69999999999" table:formula="msoxl:=SUM(H75:H93)" table:style-name="ce274">
            <text:p>36.168,70</text:p>
          </table:table-cell>
          <table:table-cell table:style-name="ce189"/>
          <table:table-cell office:value-type="percentage" office:value="0.21900250760740997" table:formula="msoxl:=F74/F146" table:style-name="ce210">
            <text:p>21,9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15100" table:style-name="ce451">
            <text:p>62915100</text:p>
          </table:table-cell>
          <table:table-cell office:value-type="string" table:style-name="ce436">
            <text:p>1.5.1. <text:s text:c="2"/>Publicaciones</text:p>
          </table:table-cell>
          <table:table-cell table:style-name="ce437"/>
          <table:table-cell office:value-type="float" office:value="20000" table:style-name="ce452">
            <text:p>20.000,00</text:p>
          </table:table-cell>
          <table:table-cell table:style-name="ce62"/>
          <table:table-cell office:value-type="float" office:value="18778.189999999999" table:style-name="ce452">
            <text:p>18.778,19</text:p>
          </table:table-cell>
          <table:table-cell table:style-name="ce72"/>
          <table:table-cell office:value-type="float" office:value="-1221.8100000000013" table:formula="msoxl:=+F75-D75" table:style-name="ce394">
            <text:p>-1.221,81</text:p>
          </table:table-cell>
          <table:table-cell table:style-name="ce189"/>
          <table:table-cell office:value-type="percentage" office:value="2.8025814179237071E-3" table:formula="msoxl:=F75/F146" table:style-name="ce395">
            <text:p>0,28%</text:p>
          </table:table-cell>
          <table:table-cell table:number-columns-repeated="16374" table:style-name="ce72"/>
        </table:table-row>
        <table:table-row table:style-name="ro26">
          <table:table-cell office:value-type="string" table:style-name="ce417">
            <text:p>Grupo 629152</text:p>
          </table:table-cell>
          <table:table-cell office:value-type="string" table:style-name="ce436">
            <text:p>1.5.2. <text:s text:c="2"/>Viajes</text:p>
          </table:table-cell>
          <table:table-cell table:style-name="ce437"/>
          <table:table-cell office:value-type="float" office:value="26118" table:formula="msoxl:=27000-904+22" table:style-name="ce414">
            <text:p>26.118,00</text:p>
          </table:table-cell>
          <table:table-cell table:style-name="ce62"/>
          <table:table-cell office:value-type="float" office:value="22732.810000000005" table:formula="msoxl:=5614.62+673.14+5238.94+315.7+2529.63+8360.78" table:style-name="ce414">
            <text:p>22.732,81</text:p>
          </table:table-cell>
          <table:table-cell table:style-name="ce72"/>
          <table:table-cell office:value-type="float" office:value="-3385.1899999999951" table:formula="msoxl:=+F76-D76" table:style-name="ce400">
            <text:p>-3.385,19</text:p>
          </table:table-cell>
          <table:table-cell table:style-name="ce189"/>
          <table:table-cell office:value-type="percentage" office:value="3.3927950927746631E-3" table:formula="msoxl:=F76/F146" table:style-name="ce401">
            <text:p>0,34%</text:p>
          </table:table-cell>
          <table:table-cell table:number-columns-repeated="16374" table:style-name="ce72"/>
        </table:table-row>
        <table:table-row table:style-name="ro37">
          <table:table-cell office:value-type="string" table:style-name="ce417">
            <text:p>2541 <text:s text:c="10"/>2542 <text:s text:c="10"/>2543<text:s text:c="3"/></text:p>
          </table:table-cell>
          <table:table-cell office:value-type="string" table:style-name="ce453">
            <text:p>1.5.3. <text:s text:c="2"/>Préstamos Personales</text:p>
          </table:table-cell>
          <table:table-cell table:style-name="ce454"/>
          <table:table-cell office:value-type="float" office:value="50000" table:style-name="ce414">
            <text:p>50.000,00</text:p>
          </table:table-cell>
          <table:table-cell table:style-name="ce62"/>
          <table:table-cell office:value-type="float" office:value="65170" table:style-name="ce414">
            <text:p>65.170,00</text:p>
          </table:table-cell>
          <table:table-cell table:style-name="ce72"/>
          <table:table-cell office:value-type="float" office:value="15170" table:formula="msoxl:=+F77-D77" table:style-name="ce521">
            <text:p>15.170,00</text:p>
          </table:table-cell>
          <table:table-cell table:style-name="ce62"/>
          <table:table-cell office:value-type="percentage" office:value="9.7264023319653288E-3" table:formula="msoxl:=F77/F146" table:style-name="ce401">
            <text:p>0,97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715500" table:style-name="ce396">
            <text:p>62715500</text:p>
          </table:table-cell>
          <table:table-cell office:value-type="string" table:style-name="ce453">
            <text:p>1.5.4. <text:s text:c="2"/>Campaña de financiación de la Iglesia</text:p>
          </table:table-cell>
          <table:table-cell table:style-name="ce455"/>
          <table:table-cell office:value-type="float" office:value="2000" table:style-name="ce399">
            <text:p>2.000,00</text:p>
          </table:table-cell>
          <table:table-cell table:style-name="ce62"/>
          <table:table-cell office:value-type="float" office:value="1669.24" table:style-name="ce414">
            <text:p>1.669,24</text:p>
          </table:table-cell>
          <table:table-cell table:style-name="ce72"/>
          <table:table-cell office:value-type="float" office:value="-330.76" table:formula="msoxl:=+F78-D78" table:style-name="ce400">
            <text:p>-330,76</text:p>
          </table:table-cell>
          <table:table-cell table:style-name="ce189"/>
          <table:table-cell office:value-type="percentage" office:value="2.4912843069832443E-4" table:formula="msoxl:=F78/F146" table:style-name="ce401">
            <text:p>0,02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715501" table:style-name="ce396">
            <text:p>62715501</text:p>
          </table:table-cell>
          <table:table-cell office:value-type="string" table:style-name="ce453">
            <text:p>1.5.5. <text:s text:c="2"/>Campaña Declaración de la Renta</text:p>
          </table:table-cell>
          <table:table-cell table:style-name="ce455"/>
          <table:table-cell office:value-type="float" office:value="500" table:style-name="ce399">
            <text:p>500,00</text:p>
          </table:table-cell>
          <table:table-cell table:style-name="ce62"/>
          <table:table-cell office:value-type="float" office:value="150" table:style-name="ce414">
            <text:p>150,00</text:p>
          </table:table-cell>
          <table:table-cell table:style-name="ce72"/>
          <table:table-cell office:value-type="float" office:value="-350" table:formula="msoxl:=+F79-D79" table:style-name="ce400">
            <text:p>-350,00</text:p>
          </table:table-cell>
          <table:table-cell table:style-name="ce189"/>
          <table:table-cell office:value-type="percentage" office:value="2.238699324527849E-5" table:formula="msoxl:=F79/F146" table:style-name="ce401">
            <text:p>0,00%</text:p>
          </table:table-cell>
          <table:table-cell table:number-columns-repeated="16374" table:style-name="ce72"/>
        </table:table-row>
        <table:table-row table:style-name="ro38">
          <table:table-cell office:value-type="string" table:style-name="ce417">
            <text:p>62915600 64031020 64232020</text:p>
          </table:table-cell>
          <table:table-cell office:value-type="string" table:style-name="ce445">
            <text:p>1.5.6. <text:s text:c="2"/>Hogar Sacerdotal</text:p>
          </table:table-cell>
          <table:table-cell table:style-name="ce437"/>
          <table:table-cell office:value-type="float" office:value="434500" table:style-name="ce414">
            <text:p>434.500,00</text:p>
          </table:table-cell>
          <table:table-cell table:style-name="ce62"/>
          <table:table-cell office:value-type="float" office:value="395961.31" table:formula="msoxl:=202927.72+153330.89+39702.7" table:style-name="ce414">
            <text:p>395.961,31</text:p>
          </table:table-cell>
          <table:table-cell table:style-name="ce374"/>
          <table:table-cell office:value-type="float" office:value="-38538.69" table:formula="msoxl:=+F80-D80" table:style-name="ce400">
            <text:p>-38.538,69</text:p>
          </table:table-cell>
          <table:table-cell table:style-name="ce62"/>
          <table:table-cell office:value-type="percentage" office:value="5.9095887815744146E-2" table:formula="msoxl:=F80/F146" table:style-name="ce401">
            <text:p>5,91%</text:p>
          </table:table-cell>
          <table:table-cell table:number-columns-repeated="16374" table:style-name="ce374"/>
        </table:table-row>
        <table:table-row table:style-name="ro26">
          <table:table-cell office:value-type="float" office:value="62930000" table:style-name="ce417">
            <text:p>62930000</text:p>
          </table:table-cell>
          <table:table-cell office:value-type="string" table:style-name="ce444">
            <text:p>1.5.7. <text:s text:c="2"/>Asuntos Jurídicos</text:p>
          </table:table-cell>
          <table:table-cell table:style-name="ce437"/>
          <table:table-cell office:value-type="float" office:value="6000" table:style-name="ce399">
            <text:p>6.000,00</text:p>
          </table:table-cell>
          <table:table-cell table:style-name="ce62"/>
          <table:table-cell office:value-type="float" office:value="10281.92" table:style-name="ce414">
            <text:p>10.281,92</text:p>
          </table:table-cell>
          <table:table-cell table:style-name="ce374"/>
          <table:table-cell office:value-type="float" office:value="4281.92" table:formula="msoxl:=+F81-D81" table:style-name="ce415">
            <text:p>4.281,92</text:p>
          </table:table-cell>
          <table:table-cell table:style-name="ce189"/>
          <table:table-cell office:value-type="percentage" office:value="1.5345418239232922E-3" table:formula="msoxl:=F81/F146" table:style-name="ce401">
            <text:p>0,15%</text:p>
          </table:table-cell>
          <table:table-cell table:number-columns-repeated="16374" table:style-name="ce374"/>
        </table:table-row>
        <table:table-row table:style-name="ro38">
          <table:table-cell office:value-type="string" table:style-name="ce417">
            <text:p>62945000-7 /64045000-3 /64245000-3</text:p>
          </table:table-cell>
          <table:table-cell office:value-type="string" table:style-name="ce445">
            <text:p>1.5.8. <text:s text:c="2"/>Museo Diocesano Arte Sacro - Gran Canaria</text:p>
          </table:table-cell>
          <table:table-cell table:style-name="ce437"/>
          <table:table-cell office:value-type="float" office:value="468500" table:style-name="ce414">
            <text:p>468.500,00</text:p>
          </table:table-cell>
          <table:table-cell table:style-name="ce62"/>
          <table:table-cell office:value-type="float" office:value="422276.09" table:formula="msoxl:=76254.98+35913.41+11522.18+252631.27+35599.66+10354.59" table:style-name="ce414">
            <text:p>422.276,09</text:p>
          </table:table-cell>
          <table:table-cell table:style-name="ce374"/>
          <table:table-cell office:value-type="float" office:value="-46223.909999999974" table:formula="msoxl:=+F82-D82" table:style-name="ce446">
            <text:p>-46.223,91</text:p>
          </table:table-cell>
          <table:table-cell table:style-name="ce189"/>
          <table:table-cell office:value-type="percentage" office:value="6.3023279829817411E-2" table:formula="msoxl:=F82/F146" table:style-name="ce401">
            <text:p>6,30%</text:p>
          </table:table-cell>
          <table:table-cell table:number-columns-repeated="16374" table:style-name="ce374"/>
        </table:table-row>
        <table:table-row table:style-name="ro38">
          <table:table-cell office:value-type="string" table:style-name="ce417">
            <text:p>62945001 64045001 64245001</text:p>
          </table:table-cell>
          <table:table-cell office:value-type="string" table:style-name="ce445">
            <text:p>1.5.9. <text:s text:c="2"/>Museo Diocesano Arte Sacro - Fuerteventura</text:p>
          </table:table-cell>
          <table:table-cell table:style-name="ce437"/>
          <table:table-cell office:value-type="float" office:value="49000" table:style-name="ce414">
            <text:p>49.000,00</text:p>
          </table:table-cell>
          <table:table-cell table:style-name="ce62"/>
          <table:table-cell office:value-type="float" office:value="78822.87999999999" table:formula="msoxl:=47914.38+26861.11+4047.39" table:style-name="ce414">
            <text:p>78.822,88</text:p>
          </table:table-cell>
          <table:table-cell table:style-name="ce374"/>
          <table:table-cell office:value-type="float" office:value="29822.87999999999" table:formula="msoxl:=+F83-D83" table:style-name="ce456">
            <text:p>29.822,88</text:p>
          </table:table-cell>
          <table:table-cell table:style-name="ce189"/>
          <table:table-cell office:value-type="percentage" office:value="1.1764048547555979E-2" table:formula="msoxl:=F83/F146" table:style-name="ce401">
            <text:p>1,18%</text:p>
          </table:table-cell>
          <table:table-cell table:number-columns-repeated="16374" table:style-name="ce374"/>
        </table:table-row>
        <table:table-row table:style-name="ro38">
          <table:table-cell office:value-type="string" table:style-name="ce417">
            <text:p>62945003 64245002 64245002</text:p>
          </table:table-cell>
          <table:table-cell office:value-type="string" table:style-name="ce445">
            <text:p>1.5.10. Museo Diocesano Arte Sacro - Lanzarote</text:p>
          </table:table-cell>
          <table:table-cell table:style-name="ce437"/>
          <table:table-cell office:value-type="float" office:value="38000" table:style-name="ce414">
            <text:p>38.000,00</text:p>
          </table:table-cell>
          <table:table-cell table:style-name="ce62"/>
          <table:table-cell office:value-type="float" office:value="29491.919999999998" table:formula="msoxl:=12675.43+11739.42+5077.07" table:style-name="ce414">
            <text:p>29.491,92</text:p>
          </table:table-cell>
          <table:table-cell table:style-name="ce374"/>
          <table:table-cell office:value-type="float" office:value="-8508.0800000000017" table:formula="msoxl:=+F84-D84" table:style-name="ce446">
            <text:p>-8.508,08</text:p>
          </table:table-cell>
          <table:table-cell table:style-name="ce189"/>
          <table:table-cell office:value-type="percentage" office:value="4.4015694255352903E-3" table:formula="msoxl:=F84/F146" table:style-name="ce401">
            <text:p>0,44%</text:p>
          </table:table-cell>
          <table:table-cell table:number-columns-repeated="16374" table:style-name="ce374"/>
        </table:table-row>
        <table:table-row table:style-name="ro37">
          <table:table-cell office:value-type="string" table:style-name="ce417">
            <text:p>Grupo 600 - 640/8 - 642/8</text:p>
          </table:table-cell>
          <table:table-cell office:value-type="string" table:style-name="ce445">
            <text:p>1.5.11. Tienda Museo - Catedral</text:p>
          </table:table-cell>
          <table:table-cell table:style-name="ce437"/>
          <table:table-cell office:value-type="float" office:value="0" table:style-name="ce414">
            <text:p>0,00</text:p>
          </table:table-cell>
          <table:table-cell table:style-name="ce62"/>
          <table:table-cell office:value-type="float" office:value="42683.14" table:formula="msoxl:=12447.02+3381.53+20369.59+6485" table:style-name="ce414">
            <text:p>42.683,14</text:p>
          </table:table-cell>
          <table:table-cell table:style-name="ce374"/>
          <table:table-cell office:value-type="float" office:value="42683.14" table:formula="msoxl:=+F85-D85" table:style-name="ce456">
            <text:p>42.683,14</text:p>
          </table:table-cell>
          <table:table-cell table:style-name="ce189"/>
          <table:table-cell office:value-type="percentage" office:value="6.3703144457818404E-3" table:formula="msoxl:=F85/F146" table:style-name="ce401">
            <text:p>0,64%</text:p>
          </table:table-cell>
          <table:table-cell table:number-columns-repeated="16374" table:style-name="ce374"/>
        </table:table-row>
        <table:table-row table:style-name="ro37">
          <table:table-cell office:value-type="string" table:style-name="ce417">
            <text:p>62900017 640/9 642/9</text:p>
          </table:table-cell>
          <table:table-cell office:value-type="string" table:style-name="ce445">
            <text:p>1.5.12. Ermita San Antonio Abad</text:p>
          </table:table-cell>
          <table:table-cell table:style-name="ce437"/>
          <table:table-cell office:value-type="float" office:value="0" table:style-name="ce414">
            <text:p>0,00</text:p>
          </table:table-cell>
          <table:table-cell table:style-name="ce62"/>
          <table:table-cell office:value-type="float" office:value="4528.0200000000004" table:formula="msoxl:=2174.46+1782.25+571.31" table:style-name="ce414">
            <text:p>4.528,02</text:p>
          </table:table-cell>
          <table:table-cell table:style-name="ce374"/>
          <table:table-cell office:value-type="float" office:value="4528.0200000000004" table:formula="msoxl:=+F86-D86" table:style-name="ce456">
            <text:p>4.528,02</text:p>
          </table:table-cell>
          <table:table-cell table:style-name="ce189"/>
          <table:table-cell office:value-type="percentage" office:value="6.7579168769657278E-4" table:formula="msoxl:=F86/F146" table:style-name="ce401">
            <text:p>0,07%</text:p>
          </table:table-cell>
          <table:table-cell table:number-columns-repeated="16374" table:style-name="ce374"/>
        </table:table-row>
        <table:table-row table:style-name="ro38">
          <table:table-cell office:value-type="string" table:style-name="ce417">
            <text:p><text:s/>62950000 64031010 64232010</text:p>
          </table:table-cell>
          <table:table-cell office:value-type="string" table:style-name="ce445">
            <text:p>1.5.13. Revista Iglesia al Día</text:p>
          </table:table-cell>
          <table:table-cell table:style-name="ce437"/>
          <table:table-cell office:value-type="float" office:value="72000" table:style-name="ce399">
            <text:p>72.000,00</text:p>
          </table:table-cell>
          <table:table-cell table:style-name="ce62"/>
          <table:table-cell office:value-type="float" office:value="81178.87999999999" table:formula="msoxl:=28565.92+51267.06+1345.9" table:style-name="ce414">
            <text:p>81.178,88</text:p>
          </table:table-cell>
          <table:table-cell table:style-name="ce374"/>
          <table:table-cell office:value-type="float" office:value="9178.8799999999901" table:formula="msoxl:=+F87-D87" table:style-name="ce456">
            <text:p>9.178,88</text:p>
          </table:table-cell>
          <table:table-cell table:style-name="ce62"/>
          <table:table-cell office:value-type="percentage" office:value="1.2115673588128486E-2" table:formula="msoxl:=F87/F146" table:style-name="ce401">
            <text:p>1,21%</text:p>
          </table:table-cell>
          <table:table-cell table:number-columns-repeated="16374" table:style-name="ce374"/>
        </table:table-row>
        <table:table-row table:style-name="ro26">
          <table:table-cell office:value-type="string" table:style-name="ce417">
            <text:p>Grupo 6</text:p>
          </table:table-cell>
          <table:table-cell office:value-type="string" table:style-name="ce405">
            <text:p>1.5.14. Tribunal Eclesiástico</text:p>
          </table:table-cell>
          <table:table-cell table:style-name="ce437"/>
          <table:table-cell office:value-type="float" office:value="2100" table:style-name="ce441">
            <text:p>2.100,00</text:p>
          </table:table-cell>
          <table:table-cell table:style-name="ce62"/>
          <table:table-cell office:value-type="float" office:value="2581.27" table:style-name="ce425">
            <text:p>2.581,27</text:p>
          </table:table-cell>
          <table:table-cell table:style-name="ce374"/>
          <table:table-cell office:value-type="float" office:value="481.27" table:formula="msoxl:=+F88-D88" table:style-name="ce526">
            <text:p>481,27</text:p>
          </table:table-cell>
          <table:table-cell table:style-name="ce189"/>
          <table:table-cell office:value-type="percentage" office:value="3.8524582702826671E-4" table:formula="msoxl:=F88/F146" table:style-name="ce447">
            <text:p>0,04%</text:p>
          </table:table-cell>
          <table:table-cell table:number-columns-repeated="16374" table:style-name="ce374"/>
        </table:table-row>
        <table:table-row table:style-name="ro26">
          <table:table-cell office:value-type="string" table:style-name="ce422">
            <text:p>62951110-11</text:p>
          </table:table-cell>
          <table:table-cell office:value-type="string" table:style-name="ce405">
            <text:p>1.5.15. Exequias</text:p>
          </table:table-cell>
          <table:table-cell table:style-name="ce437"/>
          <table:table-cell office:value-type="float" office:value="250000" table:style-name="ce441">
            <text:p>250.000,00</text:p>
          </table:table-cell>
          <table:table-cell table:style-name="ce62"/>
          <table:table-cell office:value-type="float" office:value="278946.42" table:formula="msoxl:=3171.42+275775" table:style-name="ce425">
            <text:p>278.946,42</text:p>
          </table:table-cell>
          <table:table-cell table:style-name="ce374"/>
          <table:table-cell office:value-type="float" office:value="28946.419999999984" table:formula="msoxl:=+F89-D89" table:style-name="ce458">
            <text:p>28.946,42</text:p>
          </table:table-cell>
          <table:table-cell table:style-name="ce189"/>
          <table:table-cell office:value-type="percentage" office:value="4.1631810802230773E-2" table:formula="msoxl:=F89/F146" table:style-name="ce447">
            <text:p>4,16%</text:p>
          </table:table-cell>
          <table:table-cell table:number-columns-repeated="16374" table:style-name="ce374"/>
        </table:table-row>
        <table:table-row table:style-name="ro26">
          <table:table-cell office:value-type="float" office:value="62952122" table:style-name="ce417">
            <text:p>62952122</text:p>
          </table:table-cell>
          <table:table-cell office:value-type="string" table:style-name="ce392">
            <text:p>1.5.16. Palacio Episcopal</text:p>
          </table:table-cell>
          <table:table-cell table:style-name="ce437"/>
          <table:table-cell office:value-type="float" office:value="12000" table:style-name="ce399">
            <text:p>12.000,00</text:p>
          </table:table-cell>
          <table:table-cell table:style-name="ce62"/>
          <table:table-cell office:value-type="float" office:value="9000" table:style-name="ce414">
            <text:p>9.000,00</text:p>
          </table:table-cell>
          <table:table-cell table:style-name="ce374"/>
          <table:table-cell office:value-type="float" office:value="-3000" table:formula="msoxl:=+F90-D90" table:style-name="ce430">
            <text:p>-3.000,00</text:p>
          </table:table-cell>
          <table:table-cell table:style-name="ce189"/>
          <table:table-cell office:value-type="percentage" office:value="1.3432195947167094E-3" table:formula="msoxl:=F90/F146" table:style-name="ce401">
            <text:p>0,13%</text:p>
          </table:table-cell>
          <table:table-cell table:number-columns-repeated="16374" table:style-name="ce374"/>
        </table:table-row>
        <table:table-row table:style-name="ro26">
          <table:table-cell office:value-type="float" office:value="62910001" table:style-name="ce422">
            <text:p>62910001</text:p>
          </table:table-cell>
          <table:table-cell office:value-type="string" table:style-name="ce405">
            <text:p>1.5.17. Casa Espiritualidad Casillas del Ángel</text:p>
          </table:table-cell>
          <table:table-cell table:style-name="ce445"/>
          <table:table-cell office:value-type="float" office:value="0" table:style-name="ce441">
            <text:p>0,00</text:p>
          </table:table-cell>
          <table:table-cell table:style-name="ce536"/>
          <table:table-cell office:value-type="float" office:value="3049.33" table:style-name="ce425">
            <text:p>3.049,33</text:p>
          </table:table-cell>
          <table:table-cell table:style-name="ce537"/>
          <table:table-cell office:value-type="float" office:value="3049.33" table:formula="msoxl:=+F91-D91" table:style-name="ce526">
            <text:p>3.049,33</text:p>
          </table:table-cell>
          <table:table-cell table:style-name="ce538"/>
          <table:table-cell office:value-type="percentage" office:value="4.5510220075083369E-4" table:formula="msoxl:=F91/F146" table:style-name="ce447">
            <text:p>0,05%</text:p>
          </table:table-cell>
          <table:table-cell table:number-columns-repeated="16374" table:style-name="ce374"/>
        </table:table-row>
        <table:table-row table:style-name="ro26">
          <table:table-cell table:style-name="ce422"/>
          <table:table-cell office:value-type="string" table:style-name="ce405">
            <text:p>1.5.18. Casa Espiritualidad Nazaret<text:s/></text:p>
          </table:table-cell>
          <table:table-cell table:style-name="ce437"/>
          <table:table-cell office:value-type="float" office:value="0" table:style-name="ce441">
            <text:p>0,00</text:p>
          </table:table-cell>
          <table:table-cell table:style-name="ce62"/>
          <table:table-cell office:value-type="float" office:value="0" table:style-name="ce425">
            <text:p>0,00</text:p>
          </table:table-cell>
          <table:table-cell table:style-name="ce374"/>
          <table:table-cell office:value-type="float" office:value="0" table:formula="msoxl:=+F92-D92" table:style-name="ce457">
            <text:p>0,00</text:p>
          </table:table-cell>
          <table:table-cell table:style-name="ce189"/>
          <table:table-cell office:value-type="percentage" office:value="0" table:formula="msoxl:=F92/F146" table:style-name="ce447">
            <text:p>0,00%</text:p>
          </table:table-cell>
          <table:table-cell table:number-columns-repeated="16374" table:style-name="ce374"/>
        </table:table-row>
        <table:table-row table:style-name="ro27">
          <table:table-cell office:value-type="string" table:style-name="ce431">
            <text:p>62915700/01</text:p>
          </table:table-cell>
          <table:table-cell office:value-type="string" table:style-name="ce448">
            <text:p>1.5.19. Cancillería y Secretaría</text:p>
          </table:table-cell>
          <table:table-cell table:style-name="ce437"/>
          <table:table-cell office:value-type="float" office:value="500" table:style-name="ce406">
            <text:p>500,00</text:p>
          </table:table-cell>
          <table:table-cell table:style-name="ce62"/>
          <table:table-cell office:value-type="float" office:value="85.28" table:style-name="ce406">
            <text:p>85,28</text:p>
          </table:table-cell>
          <table:table-cell table:style-name="ce374"/>
          <table:table-cell office:value-type="float" office:value="-414.72" table:formula="msoxl:=+F93-D93" table:style-name="ce407">
            <text:p>-414,72</text:p>
          </table:table-cell>
          <table:table-cell table:style-name="ce189"/>
          <table:table-cell office:value-type="percentage" office:value="1.2727751893048998E-5" table:formula="msoxl:=F93/F146" table:style-name="ce408">
            <text:p>0,00%</text:p>
          </table:table-cell>
          <table:table-cell table:number-columns-repeated="16374" table:style-name="ce374"/>
        </table:table-row>
        <table:table-row table:style-name="ro27">
          <table:table-cell table:style-name="ce77"/>
          <table:table-cell table:style-name="ce459"/>
          <table:table-cell table:style-name="ce386"/>
          <table:table-cell table:style-name="ce67"/>
          <table:table-cell table:style-name="ce62"/>
          <table:table-cell table:style-name="ce67"/>
          <table:table-cell table:style-name="ce282"/>
          <table:table-cell office:value-type="string" table:style-name="ce67">
            <text:p><text:s/></text:p>
          </table:table-cell>
          <table:table-cell table:style-name="ce62"/>
          <table:table-cell table:style-name="ce460"/>
          <table:table-cell table:number-columns-repeated="16374" table:style-name="ce282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461">
            <text:p><text:s text:c="3"/>2. RETRIBUCIÓN DEL CLERO Y OTRO PERSONAL RESPONS. PASTORAL</text:p>
          </table:table-cell>
          <table:table-cell table:style-name="ce462"/>
          <table:table-cell office:value-type="float" office:value="2193000" table:formula="msoxl:=SUM(D97:D103)" table:style-name="ce228">
            <text:p>2.193.000,00</text:p>
          </table:table-cell>
          <table:table-cell table:style-name="ce62"/>
          <table:table-cell office:value-type="float" office:value="2261512.4400000004" table:formula="msoxl:=SUM(F97:F103)" table:style-name="ce230">
            <text:p>2.261.512,44</text:p>
          </table:table-cell>
          <table:table-cell table:style-name="ce282"/>
          <table:table-cell office:value-type="float" office:value="68512.440000000119" table:formula="msoxl:=SUM(H97:H103)" table:style-name="ce275">
            <text:p>68.512,44</text:p>
          </table:table-cell>
          <table:table-cell table:style-name="ce62"/>
          <table:table-cell office:value-type="percentage" office:value="0.33752309145595522" table:formula="msoxl:=F95/F146" table:style-name="ce199">
            <text:p>33,75%</text:p>
          </table:table-cell>
          <table:table-cell table:number-columns-repeated="16374" table:style-name="ce282"/>
        </table:table-row>
        <table:table-row table:style-name="ro27">
          <table:table-cell table:style-name="ce77"/>
          <table:table-cell table:style-name="ce459"/>
          <table:table-cell table:style-name="ce386"/>
          <table:table-cell table:style-name="ce67"/>
          <table:table-cell table:style-name="ce62"/>
          <table:table-cell table:style-name="ce67"/>
          <table:table-cell table:style-name="ce282"/>
          <table:table-cell table:style-name="ce67"/>
          <table:table-cell table:style-name="ce62"/>
          <table:table-cell table:style-name="ce460"/>
          <table:table-cell table:number-columns-repeated="16374" table:style-name="ce282"/>
        </table:table-row>
        <table:table-row table:style-name="ro26">
          <table:table-cell office:value-type="string" table:style-name="ce391">
            <text:p>64021000 (- Istic)</text:p>
          </table:table-cell>
          <table:table-cell office:value-type="string" table:style-name="ce463">
            <text:p>2.1. <text:s/>Retribución del Clero</text:p>
          </table:table-cell>
          <table:table-cell table:style-name="ce437"/>
          <table:table-cell office:value-type="float" office:value="1180000" table:style-name="ce452">
            <text:p>1.180.000,00</text:p>
          </table:table-cell>
          <table:table-cell table:style-name="ce62"/>
          <table:table-cell office:value-type="float" office:value="1161282.3600000001" table:style-name="ce452">
            <text:p>1.161.282,36</text:p>
          </table:table-cell>
          <table:table-cell table:style-name="ce72"/>
          <table:table-cell office:value-type="float" office:value="-18717.639999999898" table:formula="msoxl:=+F97-D97" table:style-name="ce518">
            <text:p>-18.717,64</text:p>
          </table:table-cell>
          <table:table-cell table:style-name="ce62"/>
          <table:table-cell office:value-type="percentage" office:value="0.17331746899454045" table:formula="msoxl:=F97/F146" table:style-name="ce395">
            <text:p>17,33%</text:p>
          </table:table-cell>
          <table:table-cell table:number-columns-repeated="16374" table:style-name="ce72"/>
        </table:table-row>
        <table:table-row table:style-name="ro39">
          <table:table-cell office:value-type="string" table:style-name="ce417">
            <text:p>62924000 64024000</text:p>
            <text:p>64024001 + 640/7</text:p>
          </table:table-cell>
          <table:table-cell office:value-type="string" table:style-name="ce392">
            <text:p>2.2. <text:s/>Religiosos y otro personal de Resp. Pastoral</text:p>
          </table:table-cell>
          <table:table-cell table:style-name="ce437"/>
          <table:table-cell office:value-type="float" office:value="300000" table:style-name="ce414">
            <text:p>300.000,00</text:p>
          </table:table-cell>
          <table:table-cell table:style-name="ce62"/>
          <table:table-cell office:value-type="float" office:value="334046.77" table:formula="msoxl:=190799.85+126002.81+17244.11" table:style-name="ce414">
            <text:p>334.046,77</text:p>
          </table:table-cell>
          <table:table-cell table:style-name="ce72"/>
          <table:table-cell office:value-type="float" office:value="34046.770000000019" table:formula="msoxl:=+F98-D98" table:style-name="ce527">
            <text:p>34.046,77</text:p>
          </table:table-cell>
          <table:table-cell table:style-name="ce62"/>
          <table:table-cell office:value-type="percentage" office:value="4.9855351890647319E-2" table:formula="msoxl:=F98/F146" table:style-name="ce401">
            <text:p>4,99%</text:p>
          </table:table-cell>
          <table:table-cell table:number-columns-repeated="16374" table:style-name="ce72"/>
        </table:table-row>
        <table:table-row table:style-name="ro26">
          <table:table-cell office:value-type="float" office:value="64021100" table:style-name="ce396">
            <text:p>64021100</text:p>
          </table:table-cell>
          <table:table-cell office:value-type="string" table:style-name="ce392">
            <text:p>2.3. <text:s/>Complementos a Sacerdotes Jubilados</text:p>
          </table:table-cell>
          <table:table-cell table:style-name="ce437"/>
          <table:table-cell office:value-type="float" office:value="200000" table:style-name="ce414">
            <text:p>200.000,00</text:p>
          </table:table-cell>
          <table:table-cell table:style-name="ce62"/>
          <table:table-cell office:value-type="float" office:value="203217" table:style-name="ce414">
            <text:p>203.217,00</text:p>
          </table:table-cell>
          <table:table-cell table:style-name="ce72"/>
          <table:table-cell office:value-type="float" office:value="3217" table:formula="msoxl:=+F99-D99" table:style-name="ce464">
            <text:p>3.217,00</text:p>
          </table:table-cell>
          <table:table-cell table:style-name="ce62"/>
          <table:table-cell office:value-type="percentage" office:value="3.0329450708838392E-2" table:formula="msoxl:=F99/F146" table:style-name="ce401">
            <text:p>3,03%</text:p>
          </table:table-cell>
          <table:table-cell table:number-columns-repeated="16374" table:style-name="ce72"/>
        </table:table-row>
        <table:table-row table:style-name="ro37">
          <table:table-cell office:value-type="string" table:style-name="ce417">
            <text:p>64223000</text:p>
            <text:p>55100009</text:p>
          </table:table-cell>
          <table:table-cell office:value-type="string" table:style-name="ce392">
            <text:p>2.4. <text:s/>Seguridad Social Clero<text:s/></text:p>
          </table:table-cell>
          <table:table-cell table:style-name="ce437"/>
          <table:table-cell office:value-type="float" office:value="261000" table:style-name="ce414">
            <text:p>261.000,00</text:p>
          </table:table-cell>
          <table:table-cell table:style-name="ce62"/>
          <table:table-cell office:value-type="float" office:value="283636.81" table:style-name="ce414">
            <text:p>283.636,81</text:p>
          </table:table-cell>
          <table:table-cell table:style-name="ce72"/>
          <table:table-cell office:value-type="float" office:value="22636.809999999998" table:formula="msoxl:=+F100-D100" table:style-name="ce527">
            <text:p>22.636,81</text:p>
          </table:table-cell>
          <table:table-cell table:style-name="ce62"/>
          <table:table-cell office:value-type="percentage" office:value="4.233183566388226E-2" table:formula="msoxl:=F100/F146" table:style-name="ce401">
            <text:p>4,23%</text:p>
          </table:table-cell>
          <table:table-cell table:number-columns-repeated="16374" table:style-name="ce72"/>
        </table:table-row>
        <table:table-row table:style-name="ro37">
          <table:table-cell office:value-type="string" table:style-name="ce417">
            <text:p>64225001 + 642/7</text:p>
          </table:table-cell>
          <table:table-cell office:value-type="string" table:style-name="ce392">
            <text:p>2.5. <text:s/>Seg.Soc. Religiosos y otro Personal de Resp. Past.</text:p>
          </table:table-cell>
          <table:table-cell table:style-name="ce437"/>
          <table:table-cell office:value-type="float" office:value="35000" table:style-name="ce414">
            <text:p>35.000,00</text:p>
          </table:table-cell>
          <table:table-cell table:style-name="ce62"/>
          <table:table-cell office:value-type="float" office:value="45413.329999999994" table:formula="msoxl:=38048.84+7364.49" table:style-name="ce414">
            <text:p>45.413,33</text:p>
          </table:table-cell>
          <table:table-cell table:style-name="ce72"/>
          <table:table-cell office:value-type="float" office:value="10413.329999999994" table:formula="msoxl:=+F101-D101" table:style-name="ce464">
            <text:p>10.413,33</text:p>
          </table:table-cell>
          <table:table-cell table:style-name="ce62"/>
          <table:table-cell office:value-type="percentage" office:value="6.7777860797040195E-3" table:formula="msoxl:=F101/F146" table:style-name="ce401">
            <text:p>0,68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28000" table:style-name="ce422">
            <text:p>62928000</text:p>
          </table:table-cell>
          <table:table-cell office:value-type="string" table:style-name="ce405">
            <text:p>2.6. <text:s/>Otras Ayudas<text:s/></text:p>
          </table:table-cell>
          <table:table-cell table:style-name="ce437"/>
          <table:table-cell office:value-type="float" office:value="198000" table:style-name="ce425">
            <text:p>198.000,00</text:p>
          </table:table-cell>
          <table:table-cell table:style-name="ce62"/>
          <table:table-cell office:value-type="float" office:value="195428.45" table:style-name="ce425">
            <text:p>195.428,45</text:p>
          </table:table-cell>
          <table:table-cell table:style-name="ce72"/>
          <table:table-cell office:value-type="float" office:value="-2571.5499999999884" table:formula="msoxl:=+F102-D102" table:style-name="ce457">
            <text:p>-2.571,55</text:p>
          </table:table-cell>
          <table:table-cell table:style-name="ce189"/>
          <table:table-cell office:value-type="percentage" office:value="2.9167035933901637E-2" table:formula="msoxl:=F102/F146" table:style-name="ce401">
            <text:p>2,92%</text:p>
          </table:table-cell>
          <table:table-cell table:number-columns-repeated="16374" table:style-name="ce72"/>
        </table:table-row>
        <table:table-row table:style-name="ro27">
          <table:table-cell office:value-type="float" office:value="62912123" table:style-name="ce431">
            <text:p>62912123</text:p>
          </table:table-cell>
          <table:table-cell office:value-type="string" table:style-name="ce448">
            <text:p>2.7. <text:s/>Fondo Solidario</text:p>
          </table:table-cell>
          <table:table-cell table:style-name="ce437"/>
          <table:table-cell office:value-type="float" office:value="19000" table:style-name="ce406">
            <text:p>19.000,00</text:p>
          </table:table-cell>
          <table:table-cell table:style-name="ce62"/>
          <table:table-cell office:value-type="float" office:value="38487.72" table:style-name="ce406">
            <text:p>38.487,72</text:p>
          </table:table-cell>
          <table:table-cell table:style-name="ce72"/>
          <table:table-cell office:value-type="float" office:value="19487.72" table:formula="msoxl:=+F103-D103" table:style-name="ce528">
            <text:p>19.487,72</text:p>
          </table:table-cell>
          <table:table-cell table:style-name="ce189"/>
          <table:table-cell office:value-type="percentage" office:value="5.7441621844411322E-3" table:formula="msoxl:=F103/F146" table:style-name="ce408">
            <text:p>0,57%</text:p>
          </table:table-cell>
          <table:table-cell table:number-columns-repeated="16374" table:style-name="ce72"/>
        </table:table-row>
        <table:table-row table:style-name="ro27">
          <table:table-cell table:style-name="ce77"/>
          <table:table-cell table:style-name="ce459"/>
          <table:table-cell table:style-name="ce386"/>
          <table:table-cell table:style-name="ce67"/>
          <table:table-cell table:style-name="ce62"/>
          <table:table-cell table:style-name="ce67"/>
          <table:table-cell table:style-name="ce282"/>
          <table:table-cell office:value-type="string" table:style-name="ce67">
            <text:p><text:s/></text:p>
          </table:table-cell>
          <table:table-cell table:style-name="ce62"/>
          <table:table-cell table:style-name="ce460"/>
          <table:table-cell table:number-columns-repeated="16374" table:style-name="ce282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465">
            <text:p><text:s text:c="3"/>3. RETRIBUCIÓN DE SEGLARES</text:p>
          </table:table-cell>
          <table:table-cell table:style-name="ce466"/>
          <table:table-cell office:value-type="float" office:value="579000" table:formula="msoxl:=SUM(D107:D108)" table:style-name="ce57">
            <text:p>579.000,00</text:p>
          </table:table-cell>
          <table:table-cell table:style-name="ce63"/>
          <table:table-cell office:value-type="float" office:value="580616.8600000001" table:formula="msoxl:=SUM(F107:F108)" table:style-name="ce230">
            <text:p>580.616,86</text:p>
          </table:table-cell>
          <table:table-cell table:style-name="ce72"/>
          <table:table-cell office:value-type="float" office:value="1616.8600000000442" table:formula="msoxl:=SUM(H107:H108)" table:style-name="ce529">
            <text:p>1.616,86</text:p>
          </table:table-cell>
          <table:table-cell table:style-name="ce189"/>
          <table:table-cell office:value-type="percentage" office:value="8.6655104819432061E-2" table:formula="msoxl:=F105/F146" table:style-name="ce199">
            <text:p>8,67%</text:p>
          </table:table-cell>
          <table:table-cell table:number-columns-repeated="16374" table:style-name="ce72"/>
        </table:table-row>
        <table:table-row table:style-name="ro27">
          <table:table-cell table:style-name="ce77"/>
          <table:table-cell table:number-columns-repeated="2" table:style-name="ce386"/>
          <table:table-cell table:style-name="ce67"/>
          <table:table-cell table:style-name="ce62"/>
          <table:table-cell office:value-type="string" table:style-name="ce67">
            <text:p><text:s/></text:p>
          </table:table-cell>
          <table:table-cell table:style-name="ce282"/>
          <table:table-cell table:style-name="ce252"/>
          <table:table-cell table:style-name="ce62"/>
          <table:table-cell table:style-name="ce460"/>
          <table:table-cell table:number-columns-repeated="16374" table:style-name="ce282"/>
        </table:table-row>
        <table:table-row table:style-name="ro37">
          <table:table-cell office:value-type="string" table:style-name="ce467">
            <text:p>64000005 64031000</text:p>
          </table:table-cell>
          <table:table-cell office:value-type="string" table:style-name="ce468">
            <text:p>3.1. <text:s/>Nómina Seglares</text:p>
          </table:table-cell>
          <table:table-cell table:style-name="ce437"/>
          <table:table-cell office:value-type="float" office:value="456000" table:style-name="ce452">
            <text:p>456.000,00</text:p>
          </table:table-cell>
          <table:table-cell table:style-name="ce62"/>
          <table:table-cell office:value-type="float" office:value="448022.79000000004" table:formula="msoxl:=16206.77+431816.02" table:style-name="ce452">
            <text:p>448.022,79</text:p>
          </table:table-cell>
          <table:table-cell table:style-name="ce72"/>
          <table:table-cell office:value-type="float" office:value="-7977.2099999999627" table:formula="msoxl:=+F107-D107" table:style-name="ce469">
            <text:p>-7.977,21</text:p>
          </table:table-cell>
          <table:table-cell table:style-name="ce189"/>
          <table:table-cell office:value-type="percentage" office:value="6.6865887823072165E-2" table:formula="msoxl:=F107/F146" table:style-name="ce395">
            <text:p>6,69%</text:p>
          </table:table-cell>
          <table:table-cell table:number-columns-repeated="16374" table:style-name="ce72"/>
        </table:table-row>
        <table:table-row table:style-name="ro36">
          <table:table-cell office:value-type="string" table:style-name="ce420">
            <text:p>64200005 64232000</text:p>
          </table:table-cell>
          <table:table-cell office:value-type="string" table:style-name="ce392">
            <text:p>3.2. <text:s/>Seguridad Social Seglares</text:p>
          </table:table-cell>
          <table:table-cell table:style-name="ce437"/>
          <table:table-cell office:value-type="float" office:value="123000" table:style-name="ce406">
            <text:p>123.000,00</text:p>
          </table:table-cell>
          <table:table-cell table:style-name="ce62"/>
          <table:table-cell office:value-type="float" office:value="132594.07" table:formula="msoxl:=1994.34+130599.73" table:style-name="ce406">
            <text:p>132.594,07</text:p>
          </table:table-cell>
          <table:table-cell table:style-name="ce72"/>
          <table:table-cell office:value-type="float" office:value="9594.070000000007" table:formula="msoxl:=+F108-D108" table:style-name="ce470">
            <text:p>9.594,07</text:p>
          </table:table-cell>
          <table:table-cell table:style-name="ce189"/>
          <table:table-cell office:value-type="percentage" office:value="1.9789216996359889E-2" table:formula="msoxl:=F108/F146" table:style-name="ce408">
            <text:p>1,98%</text:p>
          </table:table-cell>
          <table:table-cell table:number-columns-repeated="16374" table:style-name="ce72"/>
        </table:table-row>
        <table:table-row table:style-name="ro27">
          <table:table-cell table:style-name="ce102"/>
          <table:table-cell table:style-name="ce459"/>
          <table:table-cell table:style-name="ce386"/>
          <table:table-cell table:style-name="ce14"/>
          <table:table-cell table:style-name="ce62"/>
          <table:table-cell table:style-name="ce68"/>
          <table:table-cell table:style-name="ce374"/>
          <table:table-cell table:style-name="ce68"/>
          <table:table-cell table:style-name="ce62"/>
          <table:table-cell table:style-name="ce471"/>
          <table:table-cell table:number-columns-repeated="16374" table:style-name="ce374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465">
            <text:p><text:s text:c="3"/>4. APORTACIÓN A LOS CENTROS DE FORMACIÓN</text:p>
          </table:table-cell>
          <table:table-cell table:style-name="ce466"/>
          <table:table-cell office:value-type="float" office:value="105800" table:formula="msoxl:=SUM(D112:D115)" table:style-name="ce228">
            <text:p>105.800,00</text:p>
          </table:table-cell>
          <table:table-cell table:style-name="ce62"/>
          <table:table-cell office:value-type="float" office:value="121467.65" table:formula="msoxl:=SUM(F112:F115)" table:style-name="ce230">
            <text:p>121.467,65</text:p>
          </table:table-cell>
          <table:table-cell table:style-name="ce282"/>
          <table:table-cell office:value-type="float" office:value="15667.650000000005" table:formula="msoxl:=SUM(H112:H115)" table:style-name="ce529">
            <text:p>15.667,65</text:p>
          </table:table-cell>
          <table:table-cell table:style-name="ce189"/>
          <table:table-cell office:value-type="percentage" office:value="1.8128636400465678E-2" table:formula="msoxl:=F110/F146" table:style-name="ce199">
            <text:p>1,81%</text:p>
          </table:table-cell>
          <table:table-cell table:number-columns-repeated="16374" table:style-name="ce282"/>
        </table:table-row>
        <table:table-row table:style-name="ro27">
          <table:table-cell table:style-name="ce78"/>
          <table:table-cell table:number-columns-repeated="2" table:style-name="ce386"/>
          <table:table-cell table:style-name="ce67"/>
          <table:table-cell table:style-name="ce62"/>
          <table:table-cell table:style-name="ce68"/>
          <table:table-cell table:style-name="ce72"/>
          <table:table-cell table:style-name="ce67"/>
          <table:table-cell table:style-name="ce62"/>
          <table:table-cell table:style-name="ce434"/>
          <table:table-cell table:number-columns-repeated="16374" table:style-name="ce72"/>
        </table:table-row>
        <table:table-row table:style-name="ro26">
          <table:table-cell office:value-type="string" table:style-name="ce472">
            <text:p>62941000 / 64021000</text:p>
          </table:table-cell>
          <table:table-cell office:value-type="string" table:style-name="ce463">
            <text:p>4.1. <text:s/>ISTIC</text:p>
          </table:table-cell>
          <table:table-cell table:style-name="ce437"/>
          <table:table-cell office:value-type="float" office:value="33000" table:style-name="ce452">
            <text:p>33.000,00</text:p>
          </table:table-cell>
          <table:table-cell table:style-name="ce62"/>
          <table:table-cell office:value-type="float" office:value="36211" table:style-name="ce452">
            <text:p>36.211,00</text:p>
          </table:table-cell>
          <table:table-cell table:style-name="ce72"/>
          <table:table-cell office:value-type="float" office:value="3211" table:formula="msoxl:=+F112-D112" table:style-name="ce520">
            <text:p>3.211,00</text:p>
          </table:table-cell>
          <table:table-cell table:style-name="ce62"/>
          <table:table-cell office:value-type="percentage" office:value="5.4043694160318626E-3" table:formula="msoxl:=F112/F146" table:style-name="ce395">
            <text:p>0,54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42000" table:style-name="ce419">
            <text:p>62942000</text:p>
          </table:table-cell>
          <table:table-cell office:value-type="string" table:style-name="ce392">
            <text:p>4.2. <text:s/>Colegio Español en Roma</text:p>
          </table:table-cell>
          <table:table-cell table:style-name="ce437"/>
          <table:table-cell office:value-type="float" office:value="5300" table:style-name="ce414">
            <text:p>5.300,00</text:p>
          </table:table-cell>
          <table:table-cell table:style-name="ce62"/>
          <table:table-cell office:value-type="float" office:value="32145" table:style-name="ce414">
            <text:p>32.145,00</text:p>
          </table:table-cell>
          <table:table-cell table:style-name="ce72"/>
          <table:table-cell office:value-type="float" office:value="26845" table:formula="msoxl:=+F113-D113" table:style-name="ce415">
            <text:p>26.845,00</text:p>
          </table:table-cell>
          <table:table-cell table:style-name="ce189"/>
          <table:table-cell office:value-type="percentage" office:value="4.7975326524631809E-3" table:formula="msoxl:=F113/F146" table:style-name="ce401">
            <text:p>0,48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43000" table:style-name="ce419">
            <text:p>62943000</text:p>
          </table:table-cell>
          <table:table-cell office:value-type="string" table:style-name="ce392">
            <text:p>4.3. <text:s/>Complementos de formación</text:p>
          </table:table-cell>
          <table:table-cell table:style-name="ce437"/>
          <table:table-cell office:value-type="float" office:value="20000" table:style-name="ce414">
            <text:p>20.000,00</text:p>
          </table:table-cell>
          <table:table-cell table:style-name="ce62"/>
          <table:table-cell office:value-type="float" office:value="8269.2000000000007" table:style-name="ce414">
            <text:p>8.269,20</text:p>
          </table:table-cell>
          <table:table-cell table:style-name="ce72"/>
          <table:table-cell office:value-type="float" office:value="-11730.8" table:formula="msoxl:=+F114-D114" table:style-name="ce400">
            <text:p>-11.730,80</text:p>
          </table:table-cell>
          <table:table-cell table:style-name="ce62"/>
          <table:table-cell office:value-type="percentage" office:value="1.2341501636257126E-3" table:formula="msoxl:=F114/F146" table:style-name="ce401">
            <text:p>0,12%</text:p>
          </table:table-cell>
          <table:table-cell table:number-columns-repeated="16374" table:style-name="ce72"/>
        </table:table-row>
        <table:table-row table:style-name="ro40">
          <table:table-cell office:value-type="string" table:style-name="ce473">
            <text:p>62944000</text:p>
            <text:p>64044000</text:p>
            <text:p>64244000</text:p>
          </table:table-cell>
          <table:table-cell office:value-type="string" table:style-name="ce448">
            <text:p>4.4. <text:s/>Archivo Diocesano</text:p>
          </table:table-cell>
          <table:table-cell table:style-name="ce437"/>
          <table:table-cell office:value-type="float" office:value="47500" table:style-name="ce429">
            <text:p>47.500,00</text:p>
          </table:table-cell>
          <table:table-cell table:style-name="ce62"/>
          <table:table-cell office:value-type="float" office:value="44842.450000000004" table:formula="msoxl:=11693.36+25096.79+8052.3" table:style-name="ce406">
            <text:p>44.842,45</text:p>
          </table:table-cell>
          <table:table-cell table:style-name="ce72"/>
          <table:table-cell office:value-type="float" office:value="-2657.5499999999956" table:formula="msoxl:=+F115-D115" table:style-name="ce443">
            <text:p>-2.657,55</text:p>
          </table:table-cell>
          <table:table-cell table:style-name="ce189"/>
          <table:table-cell office:value-type="percentage" office:value="6.6925841683449236E-3" table:formula="msoxl:=F115/F146" table:style-name="ce408">
            <text:p>0,67%</text:p>
          </table:table-cell>
          <table:table-cell table:number-columns-repeated="16374" table:style-name="ce72"/>
        </table:table-row>
        <table:table-row table:style-name="ro4">
          <table:table-cell table:style-name="ce77"/>
          <table:table-cell table:style-name="ce459"/>
          <table:table-cell table:style-name="ce386"/>
          <table:table-cell table:style-name="ce67"/>
          <table:table-cell table:style-name="ce62"/>
          <table:table-cell table:style-name="ce67"/>
          <table:table-cell table:style-name="ce282"/>
          <table:table-cell table:style-name="ce67"/>
          <table:table-cell table:style-name="ce62"/>
          <table:table-cell table:style-name="ce460"/>
          <table:table-cell table:number-columns-repeated="16374" table:style-name="ce282"/>
        </table:table-row>
        <table:table-row table:style-name="ro27">
          <table:table-cell office:value-type="string" table:style-name="ce380">
            <text:p><text:s/></text:p>
          </table:table-cell>
          <table:table-cell office:value-type="string" table:style-name="ce465">
            <text:p><text:s text:c="3"/>5. CONSERVACIÓN DE EDIF.-GTOS. <text:s/>FUNCIONAMIENTO</text:p>
          </table:table-cell>
          <table:table-cell table:style-name="ce466"/>
          <table:table-cell office:value-type="float" office:value="1839796" table:formula="msoxl:=+D119+D128" table:style-name="ce57">
            <text:p>1.839.796,00</text:p>
          </table:table-cell>
          <table:table-cell table:style-name="ce63"/>
          <table:table-cell office:value-type="float" office:value="1550698.5099999998" table:formula="msoxl:=+F119+F128" table:style-name="ce230">
            <text:p>1.550.698,51</text:p>
          </table:table-cell>
          <table:table-cell table:style-name="ce72"/>
          <table:table-cell office:value-type="float" office:value="-301659.29000000015" table:formula="msoxl:=+H119+H128" table:style-name="ce342">
            <text:p>-301.659,29</text:p>
          </table:table-cell>
          <table:table-cell table:style-name="ce189"/>
          <table:table-cell office:value-type="percentage" office:value="0.23143651379222277" table:formula="msoxl:=F117/F146" table:style-name="ce199">
            <text:p>23,14%</text:p>
          </table:table-cell>
          <table:table-cell table:number-columns-repeated="16374" table:style-name="ce72"/>
        </table:table-row>
        <table:table-row table:style-name="ro27">
          <table:table-cell table:style-name="ce79"/>
          <table:table-cell table:style-name="ce474"/>
          <table:table-cell table:style-name="ce475"/>
          <table:table-cell table:style-name="ce64"/>
          <table:table-cell table:style-name="ce62"/>
          <table:table-cell table:style-name="ce64"/>
          <table:table-cell table:style-name="ce386"/>
          <table:table-cell table:style-name="ce64"/>
          <table:table-cell table:style-name="ce62"/>
          <table:table-cell table:style-name="ce476"/>
          <table:table-cell table:number-columns-repeated="16374" table:style-name="ce386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435">
            <text:p><text:s text:c="3"/>5.1. Conservación de edificios</text:p>
          </table:table-cell>
          <table:table-cell table:style-name="ce382"/>
          <table:table-cell office:value-type="float" office:value="1502700" table:formula="msoxl:=SUM(D120:D126)" table:style-name="ce229">
            <text:p>1.502.700,00</text:p>
          </table:table-cell>
          <table:table-cell table:style-name="ce61"/>
          <table:table-cell office:value-type="float" office:value="1155396.3399999999" table:formula="msoxl:=SUM(F120:F126)" table:style-name="ce229">
            <text:p>1.155.396,34</text:p>
          </table:table-cell>
          <table:table-cell table:style-name="ce72"/>
          <table:table-cell office:value-type="float" office:value="-347303.66000000015" table:formula="msoxl:=SUM(H120:H126)" table:style-name="ce229">
            <text:p>-347.303,66</text:p>
          </table:table-cell>
          <table:table-cell table:style-name="ce189"/>
          <table:table-cell office:value-type="percentage" office:value="0.17243900039466326" table:formula="msoxl:=F119/F146" table:style-name="ce210">
            <text:p>17,24%</text:p>
          </table:table-cell>
          <table:table-cell table:number-columns-repeated="16374" table:style-name="ce72"/>
        </table:table-row>
        <table:table-row table:style-name="ro27">
          <table:table-cell office:value-type="string" table:style-name="ce472">
            <text:p>62221100/103/32221105</text:p>
          </table:table-cell>
          <table:table-cell office:value-type="string" table:style-name="ce463">
            <text:p>5.1.1. Reparaciones ordinarias<text:s/></text:p>
          </table:table-cell>
          <table:table-cell table:style-name="ce437"/>
          <table:table-cell office:value-type="float" office:value="55000" table:style-name="ce484">
            <text:p>55.000,00</text:p>
          </table:table-cell>
          <table:table-cell table:style-name="ce62"/>
          <table:table-cell office:value-type="float" office:value="50654.880000000005" table:formula="msoxl:=37476.91+1864.44+11313.53" table:style-name="ce452">
            <text:p>50.654,88</text:p>
          </table:table-cell>
          <table:table-cell table:style-name="ce72"/>
          <table:table-cell office:value-type="float" office:value="-4345.1199999999953" table:formula="msoxl:=+F120-D120" table:style-name="ce394">
            <text:p>-4.345,12</text:p>
          </table:table-cell>
          <table:table-cell table:style-name="ce189"/>
          <table:table-cell office:value-type="percentage" office:value="7.5600697093359511E-3" table:formula="msoxl:=F120/F146" table:style-name="ce395">
            <text:p>0,76%</text:p>
          </table:table-cell>
          <table:table-cell table:number-columns-repeated="16374" table:style-name="ce72"/>
        </table:table-row>
        <table:table-row table:style-name="ro26">
          <table:table-cell office:value-type="string" table:style-name="ce419">
            <text:p>Grupo 625</text:p>
          </table:table-cell>
          <table:table-cell office:value-type="string" table:style-name="ce392">
            <text:p>5.1.2. Seguros incendios y responsabilidad civil</text:p>
          </table:table-cell>
          <table:table-cell table:style-name="ce437"/>
          <table:table-cell office:value-type="float" office:value="27700" table:style-name="ce507">
            <text:p>27.700,00</text:p>
          </table:table-cell>
          <table:table-cell table:style-name="ce62"/>
          <table:table-cell office:value-type="float" office:value="33576.589999999997" table:formula="msoxl:=29736.39+2542.11+1298.09" table:style-name="ce414">
            <text:p>33.576,59</text:p>
          </table:table-cell>
          <table:table-cell table:style-name="ce72"/>
          <table:table-cell office:value-type="float" office:value="5876.5899999999965" table:formula="msoxl:=+F121-D121" table:style-name="ce415">
            <text:p>5.876,59</text:p>
          </table:table-cell>
          <table:table-cell table:style-name="ce62"/>
          <table:table-cell office:value-type="percentage" office:value="5.0111926235299016E-3" table:formula="msoxl:=F121/F146" table:style-name="ce401">
            <text:p>0,5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1300" table:style-name="ce419">
            <text:p>62951300</text:p>
          </table:table-cell>
          <table:table-cell office:value-type="string" table:style-name="ce477">
            <text:p>5.1.3. Ayudas a Parroquias<text:s/><text:span text:style-name="T12">(a fondo perdido)</text:span></text:p>
          </table:table-cell>
          <table:table-cell table:style-name="ce455"/>
          <table:table-cell office:value-type="float" office:value="252000" table:formula="msoxl:=151000+101000" table:style-name="ce414">
            <text:p>252.000,00</text:p>
          </table:table-cell>
          <table:table-cell table:style-name="ce62"/>
          <table:table-cell office:value-type="float" office:value="28219.3" table:style-name="ce414">
            <text:p>28.219,30</text:p>
          </table:table-cell>
          <table:table-cell table:style-name="ce72"/>
          <table:table-cell office:value-type="float" office:value="-223780.7" table:formula="msoxl:=+F122-D122" table:style-name="ce478">
            <text:p>-223.780,70</text:p>
          </table:table-cell>
          <table:table-cell table:style-name="ce189"/>
          <table:table-cell office:value-type="percentage" office:value="4.2116351899099151E-3" table:formula="msoxl:=F122/F146" table:style-name="ce401">
            <text:p>0,42%</text:p>
          </table:table-cell>
          <table:table-cell table:number-columns-repeated="16374" table:style-name="ce72"/>
        </table:table-row>
        <table:table-row table:style-name="ro38">
          <table:table-cell office:value-type="string" table:style-name="ce417">
            <text:p>Grupo 2540 + 551/7-10-116-118-127</text:p>
          </table:table-cell>
          <table:table-cell office:value-type="string" table:style-name="ce397">
            <text:p>5.1.4. Préstamos a Parroquias<text:s/></text:p>
          </table:table-cell>
          <table:table-cell table:style-name="ce455"/>
          <table:table-cell office:value-type="float" office:value="1082000" table:style-name="ce414">
            <text:p>1.082.000,00</text:p>
          </table:table-cell>
          <table:table-cell table:style-name="ce62"/>
          <table:table-cell office:value-type="float" office:value="948438.82999999984" table:formula="msoxl:=857435.97+3824.09+85652.95+1097.82+428" table:style-name="ce414">
            <text:p>948.438,83</text:p>
          </table:table-cell>
          <table:table-cell table:style-name="ce72"/>
          <table:table-cell office:value-type="float" office:value="-133561.17000000016" table:formula="msoxl:=+F123-D123" table:style-name="ce400">
            <text:p>-133.561,17</text:p>
          </table:table-cell>
          <table:table-cell table:style-name="ce189"/>
          <table:table-cell office:value-type="percentage" office:value="0.14155129120513221" table:formula="msoxl:=F123/F146" table:style-name="ce401">
            <text:p>14,16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1500" table:style-name="ce396">
            <text:p>62951500</text:p>
          </table:table-cell>
          <table:table-cell office:value-type="string" table:style-name="ce479">
            <text:p>5.1.5. Estudio y Catalogación del Patrimonio Diocesano</text:p>
          </table:table-cell>
          <table:table-cell table:style-name="ce439"/>
          <table:table-cell office:value-type="float" office:value="16000" table:style-name="ce399">
            <text:p>16.000,00</text:p>
          </table:table-cell>
          <table:table-cell table:style-name="ce62"/>
          <table:table-cell office:value-type="float" office:value="20503.240000000002" table:style-name="ce414">
            <text:p>20.503,24</text:p>
          </table:table-cell>
          <table:table-cell table:style-name="ce72"/>
          <table:table-cell office:value-type="float" office:value="4503.2400000000016" table:formula="msoxl:=+F124-D124" table:style-name="ce521">
            <text:p>4.503,24</text:p>
          </table:table-cell>
          <table:table-cell table:style-name="ce62"/>
          <table:table-cell office:value-type="percentage" office:value="3.0600393025754921E-3" table:formula="msoxl:=F124/F146" table:style-name="ce401">
            <text:p>0,31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1600" table:style-name="ce402">
            <text:p>62951600</text:p>
          </table:table-cell>
          <table:table-cell office:value-type="string" table:style-name="ce480">
            <text:p>5.1.6. Conservación Patrimonio Histórico</text:p>
          </table:table-cell>
          <table:table-cell table:style-name="ce439"/>
          <table:table-cell office:value-type="float" office:value="5000" table:style-name="ce399">
            <text:p>5.000,00</text:p>
          </table:table-cell>
          <table:table-cell table:style-name="ce62"/>
          <table:table-cell office:value-type="float" office:value="0" table:style-name="ce414">
            <text:p>0,00</text:p>
          </table:table-cell>
          <table:table-cell table:style-name="ce72"/>
          <table:table-cell office:value-type="float" office:value="-5000" table:formula="msoxl:=+F125-D125" table:style-name="ce400">
            <text:p>-5.000,00</text:p>
          </table:table-cell>
          <table:table-cell table:style-name="ce62"/>
          <table:table-cell office:value-type="percentage" office:value="0" table:formula="msoxl:=F125/F146" table:style-name="ce401">
            <text:p>0,00%</text:p>
          </table:table-cell>
          <table:table-cell table:number-columns-repeated="16374" table:style-name="ce72"/>
        </table:table-row>
        <table:table-row table:style-name="ro40">
          <table:table-cell office:value-type="string" table:style-name="ce431">
            <text:p>17100001 <text:s/>62920000 67863000</text:p>
          </table:table-cell>
          <table:table-cell office:value-type="string" table:style-name="ce481">
            <text:p>5.1.7. Amortización de créditos</text:p>
          </table:table-cell>
          <table:table-cell table:style-name="ce439"/>
          <table:table-cell office:value-type="float" office:value="65000" table:formula="msoxl:=62000+3000" table:style-name="ce406">
            <text:p>65.000,00</text:p>
          </table:table-cell>
          <table:table-cell table:style-name="ce62"/>
          <table:table-cell office:value-type="float" office:value="74003.5" table:formula="msoxl:=6000+68003.5" table:style-name="ce406">
            <text:p>74.003,50</text:p>
          </table:table-cell>
          <table:table-cell table:style-name="ce72"/>
          <table:table-cell office:value-type="float" office:value="9003.5" table:formula="msoxl:=+F126-D126" table:style-name="ce449">
            <text:p>9.003,50</text:p>
          </table:table-cell>
          <table:table-cell table:style-name="ce62"/>
          <table:table-cell office:value-type="percentage" office:value="1.1044772364179778E-2" table:formula="msoxl:=F126/F146" table:style-name="ce408">
            <text:p>1,10%</text:p>
          </table:table-cell>
          <table:table-cell table:number-columns-repeated="16374" table:style-name="ce72"/>
        </table:table-row>
        <table:table-row table:style-name="ro27">
          <table:table-cell table:style-name="ce78"/>
          <table:table-cell table:style-name="ce482"/>
          <table:table-cell table:style-name="ce416"/>
          <table:table-cell table:style-name="ce67"/>
          <table:table-cell table:style-name="ce62"/>
          <table:table-cell table:style-name="ce67"/>
          <table:table-cell table:style-name="ce72"/>
          <table:table-cell table:style-name="ce67"/>
          <table:table-cell table:style-name="ce62"/>
          <table:table-cell table:style-name="ce450"/>
          <table:table-cell table:number-columns-repeated="16374" table:style-name="ce72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435">
            <text:p><text:s text:c="3"/>5.2. Gastos de Funcionamiento</text:p>
          </table:table-cell>
          <table:table-cell table:style-name="ce382"/>
          <table:table-cell office:value-type="float" office:value="337096" table:formula="msoxl:=SUM(D130:D144)" table:style-name="ce229">
            <text:p>337.096,00</text:p>
          </table:table-cell>
          <table:table-cell table:style-name="ce61"/>
          <table:table-cell office:value-type="float" office:value="395302.17000000004" table:formula="msoxl:=SUM(F129:F144)" table:style-name="ce229">
            <text:p>395.302,17</text:p>
          </table:table-cell>
          <table:table-cell table:style-name="ce72"/>
          <table:table-cell office:value-type="float" office:value="45644.37000000001" table:formula="msoxl:=SUM(H130:H144)" table:style-name="ce274">
            <text:p>45.644,37</text:p>
          </table:table-cell>
          <table:table-cell table:style-name="ce189"/>
          <table:table-cell office:value-type="percentage" office:value="5.8997513397559535E-2" table:formula="msoxl:=F128/F146" table:style-name="ce210">
            <text:p>5,90%</text:p>
          </table:table-cell>
          <table:table-cell table:number-columns-repeated="16374" table:style-name="ce72"/>
        </table:table-row>
        <table:table-row table:style-name="ro26">
          <table:table-cell office:value-type="string" table:style-name="ce483">
            <text:p>Grupo 621</text:p>
          </table:table-cell>
          <table:table-cell office:value-type="string" table:style-name="ce392">
            <text:p>5.2.1. <text:s/>Arrendamientos y Cánones</text:p>
          </table:table-cell>
          <table:table-cell table:style-name="ce437"/>
          <table:table-cell office:value-type="float" office:value="0" table:style-name="ce484">
            <text:p>0,00</text:p>
          </table:table-cell>
          <table:table-cell table:style-name="ce62"/>
          <table:table-cell office:value-type="float" office:value="12561.8" table:formula="msoxl:=3600+3493.8+1968+3500" table:style-name="ce484">
            <text:p>12.561,80</text:p>
          </table:table-cell>
          <table:table-cell table:style-name="ce72"/>
          <table:table-cell office:value-type="float" office:value="12561.8" table:formula="msoxl:=+F129-D129" table:style-name="ce485">
            <text:p>12.561,80</text:p>
          </table:table-cell>
          <table:table-cell table:style-name="ce189"/>
          <table:table-cell office:value-type="percentage" office:value="1.8748062116569289E-3" table:formula="msoxl:=F129/F146" table:style-name="ce486">
            <text:p>0,19%</text:p>
          </table:table-cell>
          <table:table-cell table:number-columns-repeated="16374" table:style-name="ce72"/>
        </table:table-row>
        <table:table-row table:style-name="ro38">
          <table:table-cell office:value-type="string" table:style-name="ce417">
            <text:p>62252000 62252200/1/2</text:p>
            <text:p>62252201<text:s/></text:p>
          </table:table-cell>
          <table:table-cell office:value-type="string" table:style-name="ce392">
            <text:p>5.2.2. <text:s/>Reparación, Conservación y Mantenimiento</text:p>
          </table:table-cell>
          <table:table-cell table:style-name="ce437"/>
          <table:table-cell office:value-type="float" office:value="14000" table:style-name="ce414">
            <text:p>14.000,00</text:p>
          </table:table-cell>
          <table:table-cell table:style-name="ce62"/>
          <table:table-cell office:value-type="float" office:value="16992.78" table:formula="msoxl:=8452.57+1102.68+3839.33+3598.2" table:style-name="ce414">
            <text:p>16.992,78</text:p>
          </table:table-cell>
          <table:table-cell table:style-name="ce72"/>
          <table:table-cell office:value-type="float" office:value="2992.7799999999988" table:formula="msoxl:=+F130-D130" table:style-name="ce415">
            <text:p>2.992,78</text:p>
          </table:table-cell>
          <table:table-cell table:style-name="ce189"/>
          <table:table-cell office:value-type="percentage" office:value="2.5361150071900227E-3" table:formula="msoxl:=F130/F146" table:style-name="ce401">
            <text:p>0,25%</text:p>
          </table:table-cell>
          <table:table-cell table:number-columns-repeated="16374" table:style-name="ce72"/>
        </table:table-row>
        <table:table-row table:style-name="ro38">
          <table:table-cell office:value-type="string" table:style-name="ce420">
            <text:p>Grupo 626 <text:s/>66900000 66900003-4</text:p>
          </table:table-cell>
          <table:table-cell office:value-type="string" table:style-name="ce392">
            <text:p>5.2.3. <text:s/>Servicios Bancarios y Similares</text:p>
          </table:table-cell>
          <table:table-cell table:style-name="ce437"/>
          <table:table-cell office:value-type="float" office:value="4400" table:style-name="ce399">
            <text:p>4.400,00</text:p>
          </table:table-cell>
          <table:table-cell table:style-name="ce62"/>
          <table:table-cell office:value-type="float" office:value="5046.6899999999996" table:formula="msoxl:=166.75+176.2+27.76+639.63+1279.4+2416.95+340" table:style-name="ce414">
            <text:p>5.046,69</text:p>
          </table:table-cell>
          <table:table-cell table:style-name="ce72"/>
          <table:table-cell office:value-type="float" office:value="646.6899999999996" table:formula="msoxl:=+F131-D131" table:style-name="ce521">
            <text:p>646,69</text:p>
          </table:table-cell>
          <table:table-cell table:style-name="ce62"/>
          <table:table-cell office:value-type="percentage" office:value="7.5320143294009664E-4" table:formula="msoxl:=F131/F146" table:style-name="ce401">
            <text:p>0,08%</text:p>
          </table:table-cell>
          <table:table-cell table:number-columns-repeated="16374" table:style-name="ce72"/>
        </table:table-row>
        <table:table-row table:style-name="ro37">
          <table:table-cell office:value-type="string" table:style-name="ce420">
            <text:p>Grupo 628526 + 6291000</text:p>
          </table:table-cell>
          <table:table-cell office:value-type="string" table:style-name="ce392">
            <text:p>5.2.4. <text:s/>Suministros<text:s/><text:span text:style-name="T12">(Agua, Luz y Comunidad)</text:span></text:p>
          </table:table-cell>
          <table:table-cell table:style-name="ce437"/>
          <table:table-cell office:value-type="float" office:value="48000" table:style-name="ce399">
            <text:p>48.000,00</text:p>
          </table:table-cell>
          <table:table-cell table:style-name="ce62"/>
          <table:table-cell office:value-type="float" office:value="57250.96" table:formula="msoxl:=223.82+4282.37+37.82+1390.32+235.13+332.07+543.77+672.96+784.45+300+9468.17+760.02+166.49+1726.89+340.96+198.39+863.68+461.9+14.36+148.36+240+458.5+77.04+86.16+90.48+39.68+615.12+325.95+257.81+2239.64+240+5554.32+179.06+440+478.46+115.08+900.35+121.12+91.63+6881.43+6213+1191.46+1488+77.76+698.52+4575.9+166+300+156.56" table:style-name="ce414">
            <text:p>57.250,96</text:p>
          </table:table-cell>
          <table:table-cell table:style-name="ce72"/>
          <table:table-cell office:value-type="float" office:value="9250.9599999999991" table:formula="msoxl:=+F132-D132" table:style-name="ce415">
            <text:p>9.250,96</text:p>
          </table:table-cell>
          <table:table-cell table:style-name="ce62"/>
          <table:table-cell office:value-type="percentage" office:value="8.5445123653713935E-3" table:formula="msoxl:=F132/F146" table:style-name="ce401">
            <text:p>0,85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2700" table:style-name="ce419">
            <text:p>62952700</text:p>
          </table:table-cell>
          <table:table-cell office:value-type="string" table:style-name="ce392">
            <text:p>5.2.5. <text:s/>Material de Oficina</text:p>
          </table:table-cell>
          <table:table-cell table:style-name="ce437"/>
          <table:table-cell office:value-type="float" office:value="12000" table:style-name="ce399">
            <text:p>12.000,00</text:p>
          </table:table-cell>
          <table:table-cell table:style-name="ce62"/>
          <table:table-cell office:value-type="float" office:value="8410.58" table:style-name="ce414">
            <text:p>8.410,58</text:p>
          </table:table-cell>
          <table:table-cell table:style-name="ce72"/>
          <table:table-cell office:value-type="float" office:value="-3589.42" table:formula="msoxl:=+F133-D133" table:style-name="ce400">
            <text:p>-3.589,42</text:p>
          </table:table-cell>
          <table:table-cell table:style-name="ce189"/>
          <table:table-cell office:value-type="percentage" office:value="1.2552506509924957E-3" table:formula="msoxl:=F133/F146" table:style-name="ce401">
            <text:p>0,13%</text:p>
          </table:table-cell>
          <table:table-cell table:number-columns-repeated="16374" table:style-name="ce72"/>
        </table:table-row>
        <table:table-row table:style-name="ro26">
          <table:table-cell office:value-type="string" table:style-name="ce419">
            <text:p>62952800-1</text:p>
          </table:table-cell>
          <table:table-cell office:value-type="string" table:style-name="ce392">
            <text:p>5.2.6. <text:s/>Material de Limpieza</text:p>
          </table:table-cell>
          <table:table-cell table:style-name="ce437"/>
          <table:table-cell office:value-type="float" office:value="3700" table:style-name="ce399">
            <text:p>3.700,00</text:p>
          </table:table-cell>
          <table:table-cell table:style-name="ce62"/>
          <table:table-cell office:value-type="float" office:value="3170.3199999999997" table:formula="msoxl:=2074.08+1096.24" table:style-name="ce414">
            <text:p>3.170,32</text:p>
          </table:table-cell>
          <table:table-cell table:style-name="ce72"/>
          <table:table-cell office:value-type="float" office:value="-529.68000000000029" table:formula="msoxl:=+F134-D134" table:style-name="ce400">
            <text:p>-529,68</text:p>
          </table:table-cell>
          <table:table-cell table:style-name="ce62"/>
          <table:table-cell office:value-type="percentage" office:value="4.7315954950247533E-4" table:formula="msoxl:=F134/F146" table:style-name="ce401">
            <text:p>0,05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2900" table:style-name="ce419">
            <text:p>62952900</text:p>
          </table:table-cell>
          <table:table-cell office:value-type="string" table:style-name="ce392">
            <text:p>5.2.7. <text:s/>Correspondencia</text:p>
          </table:table-cell>
          <table:table-cell table:style-name="ce437"/>
          <table:table-cell office:value-type="float" office:value="13000" table:style-name="ce399">
            <text:p>13.000,00</text:p>
          </table:table-cell>
          <table:table-cell table:style-name="ce62"/>
          <table:table-cell office:value-type="float" office:value="11958.17" table:style-name="ce414">
            <text:p>11.958,17</text:p>
          </table:table-cell>
          <table:table-cell table:style-name="ce72"/>
          <table:table-cell office:value-type="float" office:value="-1041.83" table:formula="msoxl:=+F135-D135" table:style-name="ce400">
            <text:p>-1.041,83</text:p>
          </table:table-cell>
          <table:table-cell table:style-name="ce62"/>
          <table:table-cell office:value-type="percentage" office:value="1.7847164734392793E-3" table:formula="msoxl:=F135/F146" table:style-name="ce401">
            <text:p>0,18%</text:p>
          </table:table-cell>
          <table:table-cell table:number-columns-repeated="16374" table:style-name="ce72"/>
        </table:table-row>
        <table:table-row table:style-name="ro39">
          <table:table-cell office:value-type="string" table:style-name="ce420">
            <text:p>62852110</text:p>
            <text:p>62852111 62852112 62852113/14</text:p>
          </table:table-cell>
          <table:table-cell office:value-type="string" table:style-name="ce392">
            <text:p>5.2.8. <text:s/>Teléfonos y Fax</text:p>
          </table:table-cell>
          <table:table-cell table:style-name="ce437"/>
          <table:table-cell office:value-type="float" office:value="17400" table:style-name="ce399">
            <text:p>17.400,00</text:p>
          </table:table-cell>
          <table:table-cell table:style-name="ce62"/>
          <table:table-cell office:value-type="float" office:value="18048.5" table:formula="msoxl:=14634.81+2654.66+567.71+191.32" table:style-name="ce414">
            <text:p>18.048,50</text:p>
          </table:table-cell>
          <table:table-cell table:style-name="ce72"/>
          <table:table-cell office:value-type="float" office:value="648.5" table:formula="msoxl:=+F136-D136" table:style-name="ce415">
            <text:p>648,50</text:p>
          </table:table-cell>
          <table:table-cell table:style-name="ce189"/>
          <table:table-cell office:value-type="percentage" office:value="2.6936776505827255E-3" table:formula="msoxl:=F136/F146" table:style-name="ce401">
            <text:p>0,27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2112" table:style-name="ce419">
            <text:p>62952112</text:p>
          </table:table-cell>
          <table:table-cell office:value-type="string" table:style-name="ce397">
            <text:p>5.2.9. <text:s/>Revistas y Periódicos</text:p>
          </table:table-cell>
          <table:table-cell table:style-name="ce455"/>
          <table:table-cell office:value-type="float" office:value="250" table:style-name="ce399">
            <text:p>250,00</text:p>
          </table:table-cell>
          <table:table-cell table:style-name="ce62"/>
          <table:table-cell office:value-type="float" office:value="223.43" table:style-name="ce414">
            <text:p>223,43</text:p>
          </table:table-cell>
          <table:table-cell table:style-name="ce72"/>
          <table:table-cell office:value-type="float" office:value="-26.569999999999993" table:formula="msoxl:=+F137-D137" table:style-name="ce400">
            <text:p>-26,57</text:p>
          </table:table-cell>
          <table:table-cell table:style-name="ce62"/>
          <table:table-cell office:value-type="percentage" office:value="3.3346172671950491E-5" table:formula="msoxl:=F137/F146" table:style-name="ce401">
            <text:p>0,00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2120" table:style-name="ce420">
            <text:p>62952120</text:p>
          </table:table-cell>
          <table:table-cell office:value-type="string" table:style-name="ce397">
            <text:p>5.2.10. Imprevistos / Varios</text:p>
          </table:table-cell>
          <table:table-cell table:style-name="ce455"/>
          <table:table-cell office:value-type="float" office:value="7000" table:style-name="ce399">
            <text:p>7.000,00</text:p>
          </table:table-cell>
          <table:table-cell table:style-name="ce62"/>
          <table:table-cell office:value-type="float" office:value="7386.16" table:style-name="ce414">
            <text:p>7.386,16</text:p>
          </table:table-cell>
          <table:table-cell table:style-name="ce72"/>
          <table:table-cell office:value-type="float" office:value="386.15999999999985" table:formula="msoxl:=+F138-D138" table:style-name="ce521">
            <text:p>386,16</text:p>
          </table:table-cell>
          <table:table-cell table:style-name="ce62"/>
          <table:table-cell office:value-type="percentage" office:value="1.1023594268569745E-3" table:formula="msoxl:=F138/F146" table:style-name="ce401">
            <text:p>0,11%</text:p>
          </table:table-cell>
          <table:table-cell table:number-columns-repeated="16374" table:style-name="ce72"/>
        </table:table-row>
        <table:table-row table:style-name="ro26">
          <table:table-cell office:value-type="string" table:style-name="ce419">
            <text:p>Grupo 631</text:p>
          </table:table-cell>
          <table:table-cell office:value-type="string" table:style-name="ce397">
            <text:p>5.2.11. Tributos</text:p>
          </table:table-cell>
          <table:table-cell table:style-name="ce455"/>
          <table:table-cell office:value-type="float" office:value="2500" table:style-name="ce399">
            <text:p>2.500,00</text:p>
          </table:table-cell>
          <table:table-cell table:style-name="ce62"/>
          <table:table-cell office:value-type="float" office:value="17126" table:formula="msoxl:=16770.21+355.79" table:style-name="ce414">
            <text:p>17.126,00</text:p>
          </table:table-cell>
          <table:table-cell table:style-name="ce72"/>
          <table:table-cell office:value-type="float" office:value="14626" table:formula="msoxl:=+F139-D139" table:style-name="ce521">
            <text:p>14.626,00</text:p>
          </table:table-cell>
          <table:table-cell table:style-name="ce189"/>
          <table:table-cell office:value-type="percentage" office:value="2.555997642124263E-3" table:formula="msoxl:=F139/F146" table:style-name="ce401">
            <text:p>0,26%</text:p>
          </table:table-cell>
          <table:table-cell table:number-columns-repeated="16374" table:style-name="ce72"/>
        </table:table-row>
        <table:table-row table:style-name="ro39">
          <table:table-cell office:value-type="string" table:style-name="ce420">
            <text:p>62252001 62915300</text:p>
            <text:p>62952111 62952114</text:p>
          </table:table-cell>
          <table:table-cell office:value-type="string" table:style-name="ce392">
            <text:p>5.2.12. <text:s/>Vehículos - mantenimiento - Gasolina</text:p>
          </table:table-cell>
          <table:table-cell table:style-name="ce437"/>
          <table:table-cell office:value-type="float" office:value="3000" table:style-name="ce399">
            <text:p>3.000,00</text:p>
          </table:table-cell>
          <table:table-cell table:style-name="ce62"/>
          <table:table-cell office:value-type="float" office:value="3321.1699999999996" table:formula="msoxl:=816.83+2085.77+247.16+171.41" table:style-name="ce414">
            <text:p>3.321,17</text:p>
          </table:table-cell>
          <table:table-cell table:style-name="ce72"/>
          <table:table-cell office:value-type="float" office:value="321.16999999999962" table:formula="msoxl:=+F140-D140" table:style-name="ce400">
            <text:p>321,17</text:p>
          </table:table-cell>
          <table:table-cell table:style-name="ce62"/>
          <table:table-cell office:value-type="percentage" office:value="4.9567340237614366E-4" table:formula="msoxl:=F140/F146" table:style-name="ce401">
            <text:p>0,05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2121" table:style-name="ce419">
            <text:p>62952121</text:p>
          </table:table-cell>
          <table:table-cell office:value-type="string" table:style-name="ce392">
            <text:p>5.2.13. Mobiliario</text:p>
          </table:table-cell>
          <table:table-cell table:style-name="ce437"/>
          <table:table-cell office:value-type="float" office:value="2500" table:style-name="ce399">
            <text:p>2.500,00</text:p>
          </table:table-cell>
          <table:table-cell table:style-name="ce62"/>
          <table:table-cell office:value-type="float" office:value="9904.5" table:style-name="ce414">
            <text:p>9.904,50</text:p>
          </table:table-cell>
          <table:table-cell table:style-name="ce72"/>
          <table:table-cell office:value-type="float" office:value="7404.5" table:formula="msoxl:=+F141-D141" table:style-name="ce521">
            <text:p>7.404,50</text:p>
          </table:table-cell>
          <table:table-cell table:style-name="ce189"/>
          <table:table-cell office:value-type="percentage" office:value="1.4782131639857388E-3" table:formula="msoxl:=F141/F146" table:style-name="ce401">
            <text:p>0,15%</text:p>
          </table:table-cell>
          <table:table-cell table:number-columns-repeated="16374" table:style-name="ce72"/>
        </table:table-row>
        <table:table-row table:style-name="ro26">
          <table:table-cell office:value-type="float" office:value="62952113" table:style-name="ce487">
            <text:p>62952113</text:p>
          </table:table-cell>
          <table:table-cell office:value-type="string" table:style-name="ce392">
            <text:p>5.2.14. Quirón Prevención</text:p>
          </table:table-cell>
          <table:table-cell table:style-name="ce437"/>
          <table:table-cell office:value-type="float" office:value="5000" table:style-name="ce441">
            <text:p>5.000,00</text:p>
          </table:table-cell>
          <table:table-cell table:style-name="ce62"/>
          <table:table-cell office:value-type="float" office:value="4203.05" table:style-name="ce425">
            <text:p>4.203,05</text:p>
          </table:table-cell>
          <table:table-cell table:style-name="ce72"/>
          <table:table-cell office:value-type="float" office:value="-796.94999999999982" table:formula="msoxl:=+F142-D142" table:style-name="ce446">
            <text:p>-796,95</text:p>
          </table:table-cell>
          <table:table-cell table:style-name="ce189"/>
          <table:table-cell office:value-type="percentage" office:value="6.2729101306378506E-4" table:formula="msoxl:=F142/F146" table:style-name="ce401">
            <text:p>0,06%</text:p>
          </table:table-cell>
          <table:table-cell table:number-columns-repeated="16374" table:style-name="ce72"/>
        </table:table-row>
        <table:table-row table:style-name="ro26">
          <table:table-cell office:value-type="string" table:style-name="ce419">
            <text:p>62912957-61-62-67-68-69-76-78-79-80-82-83-84-85-87-89-90-96-97-98-99</text:p>
          </table:table-cell>
          <table:table-cell office:value-type="string" table:style-name="ce392">
            <text:p>5.2.15. Entrega de Alquileres a Parroquias</text:p>
          </table:table-cell>
          <table:table-cell table:style-name="ce437"/>
          <table:table-cell office:value-type="float" office:value="94346" table:style-name="ce425">
            <text:p>94.346,00</text:p>
          </table:table-cell>
          <table:table-cell table:style-name="ce62"/>
          <table:table-cell office:value-type="float" office:value="115939.90000000001" table:formula="msoxl:=19875+5640+1844.55+100+1200+2800+4860+4992+4018+3500+1050+16614+16800+6600+400+968+13874+500+500+500+145+5509.35+500+3150" table:style-name="ce425">
            <text:p>115.939,90</text:p>
          </table:table-cell>
          <table:table-cell table:style-name="ce72"/>
          <table:table-cell office:value-type="float" office:value="21593.900000000009" table:formula="msoxl:=+F143-D143" table:style-name="ce456">
            <text:p>21.593,90</text:p>
          </table:table-cell>
          <table:table-cell table:style-name="ce189"/>
          <table:table-cell office:value-type="percentage" office:value="1.7303638387721761E-2" table:formula="msoxl:=F143/F146" table:style-name="ce401">
            <text:p>1,73%</text:p>
          </table:table-cell>
          <table:table-cell table:number-columns-repeated="16374" table:style-name="ce72"/>
        </table:table-row>
        <table:table-row table:style-name="ro41">
          <table:table-cell office:value-type="string" table:style-name="ce473">
            <text:p>551-2-45-206 / 407-0/1 / 62900008-9-10-12-14-15 /6291100 / 62912964 <text:s text:c="2"/>/ 62912988 / 62916000</text:p>
          </table:table-cell>
          <table:table-cell office:value-type="string" table:style-name="ce488">
            <text:p>5.2.16. Otros gastos de funcionamiento</text:p>
          </table:table-cell>
          <table:table-cell table:style-name="ce455"/>
          <table:table-cell office:value-type="float" office:value="110000" table:style-name="ce429">
            <text:p>110.000,00</text:p>
          </table:table-cell>
          <table:table-cell table:style-name="ce62"/>
          <table:table-cell office:value-type="float" office:value="103758.16" table:formula="msoxl:=5516.76+2563.44+911.64+2130.97+1372.68+19847.16+22432.5+1964.43+6454.9+3.3+3519.88+11854.53+1755.12+23430.85" table:style-name="ce406">
            <text:p>103.758,16</text:p>
          </table:table-cell>
          <table:table-cell table:style-name="ce72"/>
          <table:table-cell office:value-type="float" office:value="-6241.8399999999965" table:formula="msoxl:=+F144-D144" table:style-name="ce443">
            <text:p>-6.241,84</text:p>
          </table:table-cell>
          <table:table-cell table:style-name="ce62"/>
          <table:table-cell office:value-type="percentage" office:value="1.5485554847083499E-2" table:formula="msoxl:=F144/F146" table:style-name="ce408">
            <text:p>1,55%</text:p>
          </table:table-cell>
          <table:table-cell table:number-columns-repeated="16374" table:style-name="ce72"/>
        </table:table-row>
        <table:table-row table:style-name="ro27">
          <table:table-cell table:style-name="ce79"/>
          <table:table-cell table:style-name="ce489"/>
          <table:table-cell table:style-name="ce386"/>
          <table:table-cell table:style-name="ce70"/>
          <table:table-cell table:style-name="ce62"/>
          <table:table-cell table:style-name="ce70"/>
          <table:table-cell table:style-name="ce386"/>
          <table:table-cell table:style-name="ce70"/>
          <table:table-cell table:style-name="ce62"/>
          <table:table-cell table:style-name="ce476"/>
          <table:table-cell table:number-columns-repeated="16374" table:style-name="ce386"/>
        </table:table-row>
        <table:table-row table:style-name="ro27">
          <table:table-cell table:style-name="ce490"/>
          <table:table-cell office:value-type="string" table:style-name="ce212">
            <text:p><text:s text:c="3"/>TOTAL GASTOS ORDINARIOS …....…………</text:p>
          </table:table-cell>
          <table:table-cell table:style-name="ce176"/>
          <table:table-cell office:value-type="float" office:value="6875950" table:formula="msoxl:=+D11+D95+D105+D110+D117" table:style-name="ce95">
            <text:p>6.875.950,00</text:p>
          </table:table-cell>
          <table:table-cell table:style-name="ce65"/>
          <table:table-cell office:value-type="float" office:value="6700319.1700000009" table:formula="msoxl:=+F11+F95+F105+F110+F117" table:style-name="ce281">
            <text:p>6.700.319,17</text:p>
          </table:table-cell>
          <table:table-cell table:style-name="ce491"/>
          <table:table-cell office:value-type="float" office:value="-188192.62999999998" table:formula="msoxl:=+H11+H95+H105+H110+H117" table:style-name="ce519">
            <text:p>-188.192,63</text:p>
          </table:table-cell>
          <table:table-cell table:style-name="ce195"/>
          <table:table-cell table:style-name="ce471"/>
          <table:table-cell table:number-columns-repeated="16374" table:style-name="ce491"/>
        </table:table-row>
        <table:table-row table:style-name="ro27">
          <table:table-cell table:style-name="ce78"/>
          <table:table-cell table:number-columns-repeated="2" table:style-name="ce386"/>
          <table:table-cell table:style-name="ce67"/>
          <table:table-cell table:style-name="ce62"/>
          <table:table-cell table:style-name="ce67"/>
          <table:table-cell table:style-name="ce72"/>
          <table:table-cell table:style-name="ce67"/>
          <table:table-cell table:style-name="ce62"/>
          <table:table-cell table:style-name="ce450"/>
          <table:table-cell table:number-columns-repeated="16374" table:style-name="ce72"/>
        </table:table-row>
        <table:table-row table:style-name="ro36">
          <table:table-cell office:value-type="string" table:style-name="ce389">
            <text:p>Cuenta Aux.</text:p>
            <text:p>Contable</text:p>
          </table:table-cell>
          <table:table-cell office:value-type="string" table:style-name="ce381">
            <text:p><text:s text:c="3"/>6. GASTOS EXTRAORDINARIOS</text:p>
          </table:table-cell>
          <table:table-cell table:style-name="ce382"/>
          <table:table-cell office:value-type="float" office:value="3690000" table:formula="msoxl:=SUM(D150:D157)" table:style-name="ce57">
            <text:p>3.690.000,00</text:p>
          </table:table-cell>
          <table:table-cell table:style-name="ce63"/>
          <table:table-cell office:value-type="float" office:value="3585369.1600000006" table:formula="msoxl:=SUM(F150:F157)" table:style-name="ce230">
            <text:p>3.585.369,16</text:p>
          </table:table-cell>
          <table:table-cell table:style-name="ce72"/>
          <table:table-cell office:value-type="float" office:value="-104630.83999999979" table:formula="msoxl:=SUM(H150:H157)" table:style-name="ce305">
            <text:p>-104.630,84</text:p>
          </table:table-cell>
          <table:table-cell table:style-name="ce62"/>
          <table:table-cell office:value-type="percentage" office:value="1" table:formula="msoxl:=F148/F148" table:style-name="ce199">
            <text:p>100,00%</text:p>
          </table:table-cell>
          <table:table-cell table:number-columns-repeated="16374" table:style-name="ce72"/>
        </table:table-row>
        <table:table-row table:style-name="ro27">
          <table:table-cell table:style-name="ce78"/>
          <table:table-cell table:number-columns-repeated="2" table:style-name="ce386"/>
          <table:table-cell table:style-name="ce67"/>
          <table:table-cell table:style-name="ce62"/>
          <table:table-cell table:style-name="ce67"/>
          <table:table-cell table:style-name="ce72"/>
          <table:table-cell table:style-name="ce67"/>
          <table:table-cell table:style-name="ce62"/>
          <table:table-cell table:style-name="ce492"/>
          <table:table-cell table:number-columns-repeated="16374" table:style-name="ce72"/>
        </table:table-row>
        <table:table-row table:style-name="ro37">
          <table:table-cell office:value-type="string" table:style-name="ce493">
            <text:p>62200004/5/7/8/9/10/11/14</text:p>
          </table:table-cell>
          <table:table-cell office:value-type="string" table:style-name="ce410">
            <text:p>6.1. <text:s/>Reparaciones extraordinarias</text:p>
          </table:table-cell>
          <table:table-cell table:style-name="ce455"/>
          <table:table-cell office:value-type="float" office:value="865000" table:style-name="ce452">
            <text:p>865.000,00</text:p>
          </table:table-cell>
          <table:table-cell table:style-name="ce62"/>
          <table:table-cell office:value-type="float" office:value="905600.83" table:formula="msoxl:=214032.22+247349.78+397526.55+548.48+14333.77+10521.84+21288.19" table:style-name="ce452">
            <text:p>905.600,83</text:p>
          </table:table-cell>
          <table:table-cell table:style-name="ce72"/>
          <table:table-cell office:value-type="float" office:value="40600.829999999958" table:formula="msoxl:=+F150-D150" table:style-name="ce520">
            <text:p>40.600,83</text:p>
          </table:table-cell>
          <table:table-cell table:style-name="ce189"/>
          <table:table-cell office:value-type="percentage" office:value="0.25258231149620303" table:formula="msoxl:=F150/F148" table:style-name="ce395">
            <text:p>25,26%</text:p>
          </table:table-cell>
          <table:table-cell table:number-columns-repeated="5" table:style-name="ce595"/>
          <table:table-cell table:number-columns-repeated="16369" table:style-name="ce72"/>
        </table:table-row>
        <table:table-row table:style-name="ro42">
          <table:table-cell office:value-type="string" table:style-name="ce494">
            <text:p>62912701 64025000 64224000<text:span text:style-name="T10"><text:s/></text:span><text:span text:style-name="T12">(Menos diferencial Sbv. Y Obra Social)</text:span></text:p>
          </table:table-cell>
          <table:table-cell office:value-type="string" table:style-name="ce495">
            <text:p>6.2. <text:s/>Subvenciones Explotación (Secretariados/Delegaciones)</text:p>
          </table:table-cell>
          <table:table-cell table:style-name="ce437"/>
          <table:table-cell office:value-type="float" office:value="31200" table:style-name="ce418">
            <text:p>31.200,00</text:p>
          </table:table-cell>
          <table:table-cell table:style-name="ce62"/>
          <table:table-cell office:value-type="float" office:value="30490.880000000001" table:formula="msoxl:=977+22335+7178.88" table:style-name="ce425">
            <text:p>30.490,88</text:p>
          </table:table-cell>
          <table:table-cell table:style-name="ce72"/>
          <table:table-cell office:value-type="float" office:value="-709.11999999999898" table:formula="msoxl:=+F151-D151" table:style-name="ce400">
            <text:p>-709,12</text:p>
          </table:table-cell>
          <table:table-cell table:style-name="ce189"/>
          <table:table-cell office:value-type="percentage" office:value="8.5042512051952818E-3" table:formula="msoxl:=F151/F148" table:style-name="ce401">
            <text:p>0,85%</text:p>
          </table:table-cell>
          <table:table-cell table:number-columns-repeated="5" table:style-name="ce595"/>
          <table:table-cell table:number-columns-repeated="16369" table:style-name="ce72"/>
        </table:table-row>
        <table:table-row table:style-name="ro42">
          <table:table-cell office:value-type="string" table:style-name="ce494">
            <text:p>62912950/991/993-678/2-1024-1031-1047-1049-1051-1053-1055-1056-1058-67860002</text:p>
          </table:table-cell>
          <table:table-cell office:value-type="string" table:style-name="ce495">
            <text:p>6.3. <text:s/>Subvenciones Explotación (Patrimonio Histórico)</text:p>
          </table:table-cell>
          <table:table-cell table:style-name="ce437"/>
          <table:table-cell office:value-type="float" office:value="1902000" table:style-name="ce418">
            <text:p>1.902.000,00</text:p>
          </table:table-cell>
          <table:table-cell table:style-name="ce62"/>
          <table:table-cell office:value-type="float" office:value="682578.34000000008" table:formula="msoxl:=39804+10442+17262.36+170121.73+104223.88+42788.19+9666.73+15675.5+32100+13508.75+1765.5+142511.27+82708.43" table:style-name="ce425">
            <text:p>682.578,34</text:p>
          </table:table-cell>
          <table:table-cell table:style-name="ce72"/>
          <table:table-cell office:value-type="float" office:value="-1219421.6599999999" table:formula="msoxl:=+F152-D152" table:style-name="ce400">
            <text:p>-1.219.421,66</text:p>
          </table:table-cell>
          <table:table-cell table:style-name="ce189"/>
          <table:table-cell office:value-type="percentage" office:value="0.19037881722617372" table:formula="msoxl:=F152/F148" table:style-name="ce401">
            <text:p>19,04%</text:p>
          </table:table-cell>
          <table:table-cell table:number-columns-repeated="5" table:style-name="ce595"/>
          <table:table-cell table:number-columns-repeated="16369" table:style-name="ce72"/>
        </table:table-row>
        <table:table-row table:style-name="ro26">
          <table:table-cell office:value-type="float" office:value="62912951" table:style-name="ce557">
            <text:p>62912951</text:p>
          </table:table-cell>
          <table:table-cell office:value-type="string" table:style-name="ce495">
            <text:p>6.4. <text:s/>Subvenciones Explotación (Institutos Diocesanos)</text:p>
          </table:table-cell>
          <table:table-cell table:style-name="ce437"/>
          <table:table-cell office:value-type="float" office:value="268800" table:style-name="ce399">
            <text:p>268.800,00</text:p>
          </table:table-cell>
          <table:table-cell table:style-name="ce62"/>
          <table:table-cell office:value-type="float" office:value="302166.43" table:style-name="ce414">
            <text:p>302.166,43</text:p>
          </table:table-cell>
          <table:table-cell table:style-name="ce72"/>
          <table:table-cell office:value-type="float" office:value="33366.429999999993" table:formula="msoxl:=+F153-D153" table:style-name="ce496">
            <text:p>33.366,43</text:p>
          </table:table-cell>
          <table:table-cell table:style-name="ce189"/>
          <table:table-cell office:value-type="percentage" office:value="8.4277634049822622E-2" table:formula="msoxl:=F153/F148" table:style-name="ce401">
            <text:p>8,43%</text:p>
          </table:table-cell>
          <table:table-cell table:number-columns-repeated="16374" table:style-name="ce72"/>
        </table:table-row>
        <table:table-row table:style-name="ro43">
          <table:table-cell office:value-type="string" table:style-name="ce557">
            <text:p>62912901-902-904-907-908-958 // 67861016-19-21-25-26-30-33-35-36-40-41-44-45-46-48-50-52-54-57</text:p>
          </table:table-cell>
          <table:table-cell office:value-type="string" table:style-name="ce495">
            <text:p>6.5. <text:s/>Subvenciones Explotación (Parroquias)</text:p>
          </table:table-cell>
          <table:table-cell table:style-name="ce437"/>
          <table:table-cell office:value-type="float" office:value="470000" table:style-name="ce414">
            <text:p>470.000,00</text:p>
          </table:table-cell>
          <table:table-cell table:style-name="ce62"/>
          <table:table-cell office:value-type="float" office:value="1566686.2500000002" table:formula="msoxl:=22025.89+91157.93+355549.6+75289.11+9212.7+280447.3+180.36+190521+43095+129208.76+50669.08+2140+3874.6+51589.03+10700+6099+6347.78+936.25+16050+34264.11+74025.88+1646.91+19605.95+69387.41+22662.6" table:style-name="ce414">
            <text:p>1.566.686,25</text:p>
          </table:table-cell>
          <table:table-cell table:style-name="ce72"/>
          <table:table-cell office:value-type="float" office:value="1096686.2500000002" table:formula="msoxl:=+F154-D154" table:style-name="ce415">
            <text:p>1.096.686,25</text:p>
          </table:table-cell>
          <table:table-cell table:style-name="ce189"/>
          <table:table-cell office:value-type="percentage" office:value="0.43696651030489703" table:formula="msoxl:=F154/F148" table:style-name="ce401">
            <text:p>43,70%</text:p>
          </table:table-cell>
          <table:table-cell table:style-name="ce374"/>
          <table:table-cell table:number-columns-repeated="16373" table:style-name="ce72"/>
        </table:table-row>
        <table:table-row table:style-name="ro26">
          <table:table-cell table:style-name="ce494"/>
          <table:table-cell office:value-type="string" table:style-name="ce495">
            <text:p>6.6. <text:s/>Centro Pastoral Fuerteventura</text:p>
          </table:table-cell>
          <table:table-cell table:style-name="ce437"/>
          <table:table-cell office:value-type="float" office:value="5000" table:style-name="ce425">
            <text:p>5.000,00</text:p>
          </table:table-cell>
          <table:table-cell table:style-name="ce62"/>
          <table:table-cell office:value-type="float" office:value="0" table:style-name="ce425">
            <text:p>0,00</text:p>
          </table:table-cell>
          <table:table-cell table:style-name="ce72"/>
          <table:table-cell office:value-type="float" office:value="-5000" table:formula="msoxl:=+F155-D155" table:style-name="ce400">
            <text:p>-5.000,00</text:p>
          </table:table-cell>
          <table:table-cell table:style-name="ce189"/>
          <table:table-cell office:value-type="percentage" office:value="0" table:formula="msoxl:=F155/F148" table:style-name="ce401">
            <text:p>0,00%</text:p>
          </table:table-cell>
          <table:table-cell table:number-columns-repeated="16374" table:style-name="ce72"/>
        </table:table-row>
        <table:table-row table:style-name="ro37">
          <table:table-cell office:value-type="string" table:style-name="ce494">
            <text:p>67864000 <text:s/>67865000</text:p>
          </table:table-cell>
          <table:table-cell office:value-type="string" table:style-name="ce495">
            <text:p>6.7. <text:s/>Rehabilitación Parroquias</text:p>
          </table:table-cell>
          <table:table-cell table:style-name="ce437"/>
          <table:table-cell office:value-type="float" office:value="148000" table:formula="msoxl:=15000+15000+8000+110000" table:style-name="ce414">
            <text:p>148.000,00</text:p>
          </table:table-cell>
          <table:table-cell table:style-name="ce62"/>
          <table:table-cell office:value-type="float" office:value="97846.43" table:formula="msoxl:=40304.33+57542.1" table:style-name="ce425">
            <text:p>97.846,43</text:p>
          </table:table-cell>
          <table:table-cell table:style-name="ce72"/>
          <table:table-cell office:value-type="float" office:value="-50153.570000000007" table:formula="msoxl:=+F156-D156" table:style-name="ce400">
            <text:p>-50.153,57</text:p>
          </table:table-cell>
          <table:table-cell table:style-name="ce189"/>
          <table:table-cell office:value-type="percentage" office:value="2.7290475717708235E-2" table:formula="msoxl:=F156/F148" table:style-name="ce401">
            <text:p>2,73%</text:p>
          </table:table-cell>
          <table:table-cell table:number-columns-repeated="16374" table:style-name="ce72"/>
        </table:table-row>
        <table:table-row table:style-name="ro27">
          <table:table-cell office:value-type="string" table:style-name="ce497">
            <text:p><text:s/></text:p>
          </table:table-cell>
          <table:table-cell office:value-type="string" table:style-name="ce495">
            <text:p>6.8. <text:s/>Otros<text:s/></text:p>
          </table:table-cell>
          <table:table-cell table:style-name="ce437"/>
          <table:table-cell table:style-name="ce498"/>
          <table:table-cell table:style-name="ce62"/>
          <table:table-cell table:style-name="ce535"/>
          <table:table-cell table:style-name="ce72"/>
          <table:table-cell office:value-type="float" office:value="0" table:formula="msoxl:=+F157-D157" table:style-name="ce443">
            <text:p>0,00</text:p>
          </table:table-cell>
          <table:table-cell table:style-name="ce189"/>
          <table:table-cell office:value-type="percentage" office:value="0" table:formula="msoxl:=F157/F148" table:style-name="ce408">
            <text:p>0,00%</text:p>
          </table:table-cell>
          <table:table-cell table:number-columns-repeated="16374" table:style-name="ce72"/>
        </table:table-row>
        <table:table-row table:style-name="ro27">
          <table:table-cell table:style-name="ce77"/>
          <table:table-cell office:value-type="string" table:style-name="ce416">
            <text:p><text:s/></text:p>
          </table:table-cell>
          <table:table-cell table:style-name="ce416"/>
          <table:table-cell table:style-name="ce67"/>
          <table:table-cell table:style-name="ce62"/>
          <table:table-cell table:style-name="ce67"/>
          <table:table-cell table:style-name="ce282"/>
          <table:table-cell table:style-name="ce67"/>
          <table:table-cell table:style-name="ce62"/>
          <table:table-cell table:style-name="ce460"/>
          <table:table-cell table:number-columns-repeated="16374" table:style-name="ce282"/>
        </table:table-row>
        <table:table-row table:style-name="ro27">
          <table:table-cell table:style-name="ce490"/>
          <table:table-cell office:value-type="string" table:style-name="ce212">
            <text:p><text:s text:c="3"/>TOTAL GENERAL………...........………………</text:p>
          </table:table-cell>
          <table:table-cell table:style-name="ce176"/>
          <table:table-cell office:value-type="float" office:value="10565950" table:formula="msoxl:=+D148+D146" table:style-name="ce225">
            <text:p>10.565.950,00</text:p>
          </table:table-cell>
          <table:table-cell table:style-name="ce65"/>
          <table:table-cell office:value-type="float" office:value="10285688.330000002" table:formula="msoxl:=+F148+F146" table:style-name="ce230">
            <text:p>10.285.688,33</text:p>
          </table:table-cell>
          <table:table-cell table:style-name="ce499"/>
          <table:table-cell office:value-type="float" office:value="-292823.46999999974" table:formula="msoxl:=+H148+H146" table:style-name="ce342">
            <text:p>-292.823,47</text:p>
          </table:table-cell>
          <table:table-cell table:style-name="ce195"/>
          <table:table-cell table:style-name="ce500"/>
          <table:table-cell table:number-columns-repeated="16374" table:style-name="ce499"/>
        </table:table-row>
        <table:table-row table:style-name="ro26">
          <table:table-cell table:style-name="ce75"/>
          <table:table-cell table:number-columns-repeated="2" table:style-name="ce386"/>
          <table:table-cell table:number-columns-repeated="3" table:style-name="ce62"/>
          <table:table-cell table:style-name="ce282"/>
          <table:table-cell table:style-name="ce62"/>
          <table:table-cell table:style-name="ce196"/>
          <table:table-cell table:style-name="ce460"/>
          <table:table-cell table:number-columns-repeated="16374" table:style-name="ce282"/>
        </table:table-row>
        <table:table-row table:number-rows-repeated="4" table:style-name="ro26">
          <table:table-cell table:style-name="ce75"/>
          <table:table-cell table:number-columns-repeated="2" table:style-name="ce386"/>
          <table:table-cell table:style-name="ce282"/>
          <table:table-cell table:style-name="ce62"/>
          <table:table-cell table:number-columns-repeated="2" table:style-name="ce282"/>
          <table:table-cell table:style-name="ce62"/>
          <table:table-cell table:style-name="ce196"/>
          <table:table-cell table:style-name="ce460"/>
          <table:table-cell table:number-columns-repeated="16374" table:style-name="ce282"/>
        </table:table-row>
        <table:table-row table:number-rows-repeated="2" table:style-name="ro26">
          <table:table-cell table:style-name="ce76"/>
          <table:table-cell table:style-name="ce386"/>
          <table:table-cell table:style-name="ce501"/>
          <table:table-cell table:style-name="ce282"/>
          <table:table-cell table:style-name="ce4"/>
          <table:table-cell table:style-name="ce282"/>
          <table:table-cell table:style-name="ce502"/>
          <table:table-cell table:style-name="ce4"/>
          <table:table-cell table:style-name="ce197"/>
          <table:table-cell table:style-name="ce503"/>
          <table:table-cell table:number-columns-repeated="16374" table:style-name="ce502"/>
        </table:table-row>
        <table:table-row table:style-name="ro26">
          <table:table-cell table:style-name="ce76"/>
          <table:table-cell table:style-name="ce386"/>
          <table:table-cell table:style-name="ce501"/>
          <table:table-cell table:style-name="ce282"/>
          <table:table-cell table:style-name="ce4"/>
          <table:table-cell table:style-name="ce283"/>
          <table:table-cell table:style-name="ce502"/>
          <table:table-cell table:style-name="ce4"/>
          <table:table-cell table:style-name="ce197"/>
          <table:table-cell table:style-name="ce503"/>
          <table:table-cell table:number-columns-repeated="16374" table:style-name="ce502"/>
        </table:table-row>
        <table:table-row table:style-name="ro26">
          <table:table-cell table:style-name="ce76"/>
          <table:table-cell table:style-name="ce386"/>
          <table:table-cell table:style-name="ce501"/>
          <table:table-cell table:style-name="ce282"/>
          <table:table-cell table:style-name="ce504"/>
          <table:table-cell table:style-name="ce282"/>
          <table:table-cell table:style-name="ce502"/>
          <table:table-cell table:style-name="ce504"/>
          <table:table-cell table:style-name="ce197"/>
          <table:table-cell table:style-name="ce503"/>
          <table:table-cell table:number-columns-repeated="16374" table:style-name="ce502"/>
        </table:table-row>
        <table:table-row table:style-name="ro26">
          <table:table-cell table:style-name="ce76"/>
          <table:table-cell table:style-name="ce386"/>
          <table:table-cell table:style-name="ce501"/>
          <table:table-cell table:style-name="ce282"/>
          <table:table-cell table:style-name="ce502"/>
          <table:table-cell table:style-name="ce282"/>
          <table:table-cell table:style-name="ce502"/>
          <table:table-cell table:style-name="ce4"/>
          <table:table-cell table:style-name="ce197"/>
          <table:table-cell table:style-name="ce503"/>
          <table:table-cell table:number-columns-repeated="16374" table:style-name="ce502"/>
        </table:table-row>
        <table:table-row table:number-rows-repeated="4" table:style-name="ro26">
          <table:table-cell table:number-columns-repeated="16384"/>
        </table:table-row>
        <table:table-row table:style-name="ro26">
          <table:table-cell table:style-name="ce74"/>
          <table:table-cell table:style-name="ce72"/>
          <table:table-cell table:style-name="ce292"/>
          <table:table-cell table:style-name="ce282"/>
          <table:table-cell table:style-name="ce4"/>
          <table:table-cell table:style-name="ce62"/>
          <table:table-cell table:style-name="ce71"/>
          <table:table-cell table:style-name="ce505"/>
          <table:table-cell table:style-name="ce198"/>
          <table:table-cell table:style-name="ce375"/>
          <table:table-cell table:number-columns-repeated="16374"/>
        </table:table-row>
        <table:table-row table:number-rows-repeated="2" table:style-name="ro26">
          <table:table-cell table:style-name="ce74"/>
          <table:table-cell table:style-name="ce72"/>
          <table:table-cell table:style-name="ce292"/>
          <table:table-cell table:style-name="ce259"/>
          <table:table-cell table:style-name="ce506"/>
          <table:table-cell table:style-name="ce62"/>
          <table:table-cell table:style-name="ce71"/>
          <table:table-cell table:style-name="ce505"/>
          <table:table-cell table:style-name="ce198"/>
          <table:table-cell table:style-name="ce375"/>
          <table:table-cell table:number-columns-repeated="16374"/>
        </table:table-row>
        <table:table-row table:number-rows-repeated="1048400" table:style-name="ro26">
          <table:table-cell table:number-columns-repeated="16384"/>
        </table:table-row>
      </table:table>
      <table:table table:name="Conciliación_Salidas" table:style-name="ta6">
        <table:table-column table:style-name="co7" table:default-cell-style-name="ce137"/>
        <table:table-column table:style-name="co19" table:default-cell-style-name="ce1"/>
        <table:table-column table:style-name="co10" table:default-cell-style-name="ce15"/>
        <table:table-column table:style-name="co10" table:default-cell-style-name="ce149"/>
        <table:table-column table:style-name="co7" table:number-columns-repeated="16380" table:default-cell-style-name="ce1"/>
        <table:table-row table:style-name="ro11">
          <table:table-cell office:value-type="string" table:number-columns-spanned="3" table:number-rows-spanned="1" table:style-name="ce559">
            <text:p>DIÓCESIS DE CANARIAS</text:p>
          </table:table-cell>
          <table:covered-table-cell table:number-columns-repeated="2"/>
          <table:table-cell table:style-name="ce149"/>
          <table:table-cell table:number-columns-repeated="16380" table:style-name="ce1"/>
        </table:table-row>
        <table:table-row table:style-name="ro11">
          <table:table-cell office:value-type="string" table:number-columns-spanned="3" table:number-rows-spanned="1" table:style-name="ce559">
            <text:p>Administración Diocesana</text:p>
          </table:table-cell>
          <table:covered-table-cell table:number-columns-repeated="2"/>
          <table:table-cell table:style-name="ce149"/>
          <table:table-cell table:number-columns-repeated="16380" table:style-name="ce1"/>
        </table:table-row>
        <table:table-row table:number-rows-repeated="2" table:style-name="ro26">
          <table:table-cell table:number-columns-repeated="16384"/>
        </table:table-row>
        <table:table-row table:style-name="ro27">
          <table:table-cell table:style-name="ce137"/>
          <table:table-cell office:value-type="string" table:style-name="ce71">
            <text:p>Préstamos Sacerdotes</text:p>
          </table:table-cell>
          <table:table-cell office:value-type="string" table:style-name="ce138">
            <text:p>Euros</text:p>
          </table:table-cell>
          <table:table-cell office:value-type="string" table:style-name="ce139">
            <text:p>Pesetas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40">
            <text:p>Cta.Aux.Contable</text:p>
          </table:table-cell>
          <table:table-cell office:value-type="string" table:style-name="ce141">
            <text:p>Saldo Contable (Grupo 6)</text:p>
          </table:table-cell>
          <table:table-cell office:value-type="float" office:value="9478009.5700000003" table:style-name="ce142">
            <text:p>9.478.009,57</text:p>
          </table:table-cell>
          <table:table-cell office:value-type="float" office:value="1577008100.3140199" table:formula="msoxl:=C6*166.386" table:style-name="ce143">
            <text:p>1.577.008.100</text:p>
          </table:table-cell>
          <table:table-cell table:style-name="ce596"/>
          <table:table-cell table:number-columns-repeated="16379"/>
        </table:table-row>
        <table:table-row table:style-name="ro26">
          <table:table-cell office:value-type="float" office:value="17100001" table:style-name="ce151">
            <text:p>17100001</text:p>
          </table:table-cell>
          <table:table-cell office:value-type="string" table:style-name="ce328">
            <text:p>Devolución Préstamo Instituto Jesús Sacramentado</text:p>
          </table:table-cell>
          <table:table-cell office:value-type="float" office:value="68003.5" table:style-name="ce508">
            <text:p>68.003,50</text:p>
          </table:table-cell>
          <table:table-cell office:value-type="float" office:value="11314830.351" table:formula="msoxl:=C7*166.386" table:style-name="ce145">
            <text:p>11.314.830</text:p>
          </table:table-cell>
          <table:table-cell table:style-name="ce596"/>
          <table:table-cell table:number-columns-repeated="16379"/>
        </table:table-row>
        <table:table-row table:style-name="ro26">
          <table:table-cell office:value-type="float" office:value="23100010" table:style-name="ce151">
            <text:p>23100010</text:p>
          </table:table-cell>
          <table:table-cell office:value-type="string" table:style-name="ce272">
            <text:p>Obra en curso - Tarajalejo</text:p>
          </table:table-cell>
          <table:table-cell table:style-name="ce329"/>
          <table:table-cell office:value-type="float" office:value="0" table:formula="msoxl:=C8*166.386" table:style-name="ce145">
            <text:p>0</text:p>
          </table:table-cell>
          <table:table-cell table:style-name="ce596"/>
          <table:table-cell table:number-columns-repeated="16379"/>
        </table:table-row>
        <table:table-row table:style-name="ro26">
          <table:table-cell office:value-type="float" office:value="2540" table:style-name="ce151">
            <text:p>2540</text:p>
          </table:table-cell>
          <table:table-cell office:value-type="string" table:style-name="ce272">
            <text:p>Complementos Parroquias</text:p>
          </table:table-cell>
          <table:table-cell office:value-type="float" office:value="857435.97" table:style-name="ce361">
            <text:p>857.435,97</text:p>
          </table:table-cell>
          <table:table-cell office:value-type="float" office:value="142665341.30441999" table:formula="msoxl:=C9*166.386" table:style-name="ce145">
            <text:p>142.665.341</text:p>
          </table:table-cell>
          <table:table-cell table:style-name="ce596"/>
          <table:table-cell table:number-columns-repeated="16379"/>
        </table:table-row>
        <table:table-row table:style-name="ro26">
          <table:table-cell office:value-type="float" office:value="2541" table:style-name="ce178">
            <text:p>2541</text:p>
          </table:table-cell>
          <table:table-cell office:value-type="string" table:style-name="ce330">
            <text:p>Préstamos Sacerdotes</text:p>
          </table:table-cell>
          <table:table-cell office:value-type="float" office:value="65170" table:style-name="ce509">
            <text:p>65.170,00</text:p>
          </table:table-cell>
          <table:table-cell office:value-type="float" office:value="10843375.619999999" table:formula="msoxl:=C10*166.386" table:style-name="ce145">
            <text:p>10.843.376</text:p>
          </table:table-cell>
          <table:table-cell table:style-name="ce596"/>
          <table:table-cell table:number-columns-repeated="16379"/>
        </table:table-row>
        <table:table-row table:style-name="ro26">
          <table:table-cell office:value-type="float" office:value="40700000" table:style-name="ce178">
            <text:p>40700000</text:p>
          </table:table-cell>
          <table:table-cell office:value-type="string" table:style-name="ce331">
            <text:p>Anticipo Proveedores</text:p>
          </table:table-cell>
          <table:table-cell office:value-type="float" office:value="6454.9" table:formula="msoxl:=2454.9+4000" table:style-name="ce362">
            <text:p>6.454,90</text:p>
          </table:table-cell>
          <table:table-cell office:value-type="float" office:value="1074004.9913999999" table:formula="msoxl:=C11*166.386" table:style-name="ce145">
            <text:p>1.074.005</text:p>
          </table:table-cell>
          <table:table-cell table:style-name="ce596"/>
          <table:table-cell table:number-columns-repeated="16379"/>
        </table:table-row>
        <table:table-row table:style-name="ro26">
          <table:table-cell office:value-type="float" office:value="40700001" table:style-name="ce178">
            <text:p>40700001</text:p>
          </table:table-cell>
          <table:table-cell office:value-type="string" table:style-name="ce331">
            <text:p>Anticipo Proveedores</text:p>
          </table:table-cell>
          <table:table-cell office:value-type="float" office:value="3.3" table:style-name="ce362">
            <text:p>3,30</text:p>
          </table:table-cell>
          <table:table-cell office:value-type="float" office:value="549.07380000000001" table:formula="msoxl:=C12*166.386" table:style-name="ce145">
            <text:p>549</text:p>
          </table:table-cell>
          <table:table-cell table:style-name="ce596"/>
          <table:table-cell table:number-columns-repeated="16379"/>
        </table:table-row>
        <table:table-row table:style-name="ro26">
          <table:table-cell office:value-type="float" office:value="55100002" table:style-name="ce180">
            <text:p>55100002</text:p>
          </table:table-cell>
          <table:table-cell office:value-type="string" table:style-name="ce273">
            <text:p>IRPF Librería Diocesana (4ºTrimestre)</text:p>
          </table:table-cell>
          <table:table-cell office:value-type="float" office:value="3519.88" table:style-name="ce355">
            <text:p>3.519,88</text:p>
          </table:table-cell>
          <table:table-cell office:value-type="float" office:value="585658.75367999997" table:formula="msoxl:=C13*166.386" table:style-name="ce145">
            <text:p>585.659</text:p>
          </table:table-cell>
          <table:table-cell table:style-name="ce596"/>
          <table:table-cell table:number-columns-repeated="16379" table:style-name="ce31"/>
        </table:table-row>
        <table:table-row table:style-name="ro26">
          <table:table-cell office:value-type="float" office:value="55100007" table:style-name="ce146">
            <text:p>55100007</text:p>
          </table:table-cell>
          <table:table-cell office:value-type="string" table:style-name="ce267">
            <text:p>Santa Isabel de Hungría</text:p>
          </table:table-cell>
          <table:table-cell office:value-type="float" office:value="3824.09" table:style-name="ce318">
            <text:p>3.824,09</text:p>
          </table:table-cell>
          <table:table-cell office:value-type="float" office:value="636275.03873999999" table:formula="msoxl:=C14*166.386" table:style-name="ce248">
            <text:p>636.275</text:p>
          </table:table-cell>
          <table:table-cell table:style-name="ce596"/>
          <table:table-cell table:number-columns-repeated="16379"/>
        </table:table-row>
        <table:table-row table:style-name="ro26">
          <table:table-cell office:value-type="float" office:value="55100010" table:style-name="ce327">
            <text:p>55100010</text:p>
          </table:table-cell>
          <table:table-cell office:value-type="string" table:style-name="ce267">
            <text:p>Nuestra Señora de los Dolores</text:p>
          </table:table-cell>
          <table:table-cell office:value-type="float" office:value="85652.95" table:style-name="ce320">
            <text:p>85.652,95</text:p>
          </table:table-cell>
          <table:table-cell table:style-name="ce248"/>
          <table:table-cell table:style-name="ce596"/>
          <table:table-cell table:number-columns-repeated="16379"/>
        </table:table-row>
        <table:table-row table:style-name="ro26">
          <table:table-cell office:value-type="float" office:value="55100022" table:style-name="ce327">
            <text:p>55100022</text:p>
          </table:table-cell>
          <table:table-cell office:value-type="string" table:style-name="ce267">
            <text:p>La Ascensión del Señor</text:p>
          </table:table-cell>
          <table:table-cell office:value-type="float" office:value="1097.82" table:style-name="ce318">
            <text:p>1.097,82</text:p>
          </table:table-cell>
          <table:table-cell table:style-name="ce248"/>
          <table:table-cell table:style-name="ce596"/>
          <table:table-cell table:number-columns-repeated="16379"/>
        </table:table-row>
        <table:table-row table:style-name="ro26">
          <table:table-cell office:value-type="float" office:value="55100045" table:style-name="ce180">
            <text:p>55100045</text:p>
          </table:table-cell>
          <table:table-cell office:value-type="string" table:style-name="ce273">
            <text:p>IRPF Institutos Diocesanos<text:s/></text:p>
          </table:table-cell>
          <table:table-cell office:value-type="float" office:value="23430.85" table:style-name="ce355">
            <text:p>23.430,85</text:p>
          </table:table-cell>
          <table:table-cell office:value-type="float" office:value="3898565.4080999997" table:formula="msoxl:=C17*166.386" table:style-name="ce145">
            <text:p>3.898.565</text:p>
          </table:table-cell>
          <table:table-cell table:style-name="ce596"/>
          <table:table-cell table:number-columns-repeated="16379" table:style-name="ce31"/>
        </table:table-row>
        <table:table-row table:style-name="ro26">
          <table:table-cell office:value-type="float" office:value="55100116" table:style-name="ce146">
            <text:p>55100116</text:p>
          </table:table-cell>
          <table:table-cell office:value-type="string" table:style-name="ce332">
            <text:p>Parroquia Parroquia María Madre de la Iglesia</text:p>
          </table:table-cell>
          <table:table-cell office:value-type="float" office:value="428" table:style-name="ce357">
            <text:p>428,00</text:p>
          </table:table-cell>
          <table:table-cell office:value-type="float" office:value="71213.207999999999" table:formula="msoxl:=C18*166.386" table:style-name="ce248">
            <text:p>71.213</text:p>
          </table:table-cell>
          <table:table-cell table:style-name="ce596"/>
          <table:table-cell table:number-columns-repeated="16379" table:style-name="ce1"/>
        </table:table-row>
        <table:table-row table:style-name="ro26">
          <table:table-cell office:value-type="float" office:value="55100131" table:style-name="ce146">
            <text:p>55100131</text:p>
          </table:table-cell>
          <table:table-cell office:value-type="string" table:style-name="ce300">
            <text:p>Colecta DANA</text:p>
          </table:table-cell>
          <table:table-cell office:value-type="float" office:value="11854.53" table:style-name="ce318">
            <text:p>11.854,53</text:p>
          </table:table-cell>
          <table:table-cell office:value-type="float" office:value="1972427.82858" table:formula="msoxl:=C19*166.386" table:style-name="ce248">
            <text:p>1.972.428</text:p>
          </table:table-cell>
          <table:table-cell table:style-name="ce596"/>
          <table:table-cell table:number-columns-repeated="16379" table:style-name="ce1"/>
        </table:table-row>
        <table:table-row table:style-name="ro26">
          <table:table-cell office:value-type="float" office:value="55100206" table:style-name="ce146">
            <text:p>55100206</text:p>
          </table:table-cell>
          <table:table-cell office:value-type="string" table:style-name="ce333">
            <text:p>Religiosas Contemplativas</text:p>
          </table:table-cell>
          <table:table-cell office:value-type="float" office:value="1755.12" table:style-name="ce318">
            <text:p>1.755,12</text:p>
          </table:table-cell>
          <table:table-cell office:value-type="float" office:value="292027.39632" table:formula="msoxl:=C20*166.386" table:style-name="ce248">
            <text:p>292.027</text:p>
          </table:table-cell>
          <table:table-cell table:style-name="ce596"/>
          <table:table-cell table:number-columns-repeated="16379" table:style-name="ce1"/>
        </table:table-row>
        <table:table-row table:style-name="ro26">
          <table:table-cell office:value-type="float" office:value="55100207" table:style-name="ce180">
            <text:p>55100207</text:p>
          </table:table-cell>
          <table:table-cell office:value-type="string" table:style-name="ce334">
            <text:p>Colecta Santo Padre</text:p>
          </table:table-cell>
          <table:table-cell office:value-type="float" office:value="2635.23" table:style-name="ce510">
            <text:p>2.635,23</text:p>
          </table:table-cell>
          <table:table-cell office:value-type="float" office:value="438465.37877999997" table:formula="msoxl:=C21*166.386" table:style-name="ce145">
            <text:p>438.465</text:p>
          </table:table-cell>
          <table:table-cell table:style-name="ce595"/>
          <table:table-cell table:number-columns-repeated="16379" table:style-name="ce31"/>
        </table:table-row>
        <table:table-row table:style-name="ro26">
          <table:table-cell office:value-type="float" office:value="629" table:style-name="ce180">
            <text:p>629</text:p>
          </table:table-cell>
          <table:table-cell office:value-type="string" table:style-name="ce273">
            <text:p>Gastos Tribunal Eclesiástico</text:p>
          </table:table-cell>
          <table:table-cell office:value-type="float" office:value="2581.27" table:style-name="ce510">
            <text:p>2.581,27</text:p>
          </table:table-cell>
          <table:table-cell office:value-type="float" office:value="429487.19021999999" table:formula="msoxl:=C22*166.386" table:style-name="ce145">
            <text:p>429.487</text:p>
          </table:table-cell>
          <table:table-cell table:style-name="ce595"/>
          <table:table-cell table:number-columns-repeated="16379" table:style-name="ce31"/>
        </table:table-row>
        <table:table-row table:style-name="ro26">
          <table:table-cell office:value-type="float" office:value="62912965" table:style-name="ce178">
            <text:p>62912965</text:p>
          </table:table-cell>
          <table:table-cell office:value-type="string" table:style-name="ce330">
            <text:p>Cabildo de Fuerteventura</text:p>
          </table:table-cell>
          <table:table-cell office:value-type="float" office:value="-66176.320000000007" table:style-name="ce359">
            <text:p>-66.176,32</text:p>
          </table:table-cell>
          <table:table-cell office:value-type="float" office:value="-11010813.179520002" table:formula="msoxl:=C23*166.386" table:style-name="ce150">
            <text:p>-11.010.813</text:p>
          </table:table-cell>
          <table:table-cell table:style-name="ce595"/>
          <table:table-cell table:number-columns-repeated="16379" table:style-name="ce31"/>
        </table:table-row>
        <table:table-row table:style-name="ro26">
          <table:table-cell office:value-type="float" office:value="62912971" table:style-name="ce178">
            <text:p>62912971</text:p>
          </table:table-cell>
          <table:table-cell office:value-type="string" table:style-name="ce330">
            <text:p>Cabildo de Fuerteventura</text:p>
          </table:table-cell>
          <table:table-cell office:value-type="float" office:value="-59703.22" table:style-name="ce359">
            <text:p>-59.703,22</text:p>
          </table:table-cell>
          <table:table-cell office:value-type="float" office:value="-9933779.9629200008" table:formula="msoxl:=C24*166.386" table:style-name="ce150">
            <text:p>-9.933.780</text:p>
          </table:table-cell>
          <table:table-cell table:style-name="ce595"/>
          <table:table-cell table:number-columns-repeated="16379" table:style-name="ce31"/>
        </table:table-row>
        <table:table-row table:style-name="ro26">
          <table:table-cell office:value-type="float" office:value="62945007" table:style-name="ce178">
            <text:p>62945007</text:p>
          </table:table-cell>
          <table:table-cell office:value-type="string" table:style-name="ce330">
            <text:p>Museo / Catedral (ajuste minoración reparto Adm.).</text:p>
          </table:table-cell>
          <table:table-cell table:style-name="ce335"/>
          <table:table-cell office:value-type="float" office:value="0" table:formula="msoxl:=C25*166.386" table:style-name="ce150">
            <text:p>0</text:p>
          </table:table-cell>
          <table:table-cell table:style-name="ce595"/>
          <table:table-cell table:number-columns-repeated="16379" table:style-name="ce31"/>
        </table:table-row>
        <table:table-row table:style-name="ro27">
          <table:table-cell office:value-type="float" office:value="682" table:style-name="ce174">
            <text:p>682</text:p>
          </table:table-cell>
          <table:table-cell office:value-type="string" table:style-name="ce336">
            <text:p>Amortización del Inmovilizado Material</text:p>
          </table:table-cell>
          <table:table-cell office:value-type="float" office:value="-200289.11" table:formula="msoxl:=-188782.66-10377.89-63.03-1065.53" table:style-name="ce360">
            <text:p>-200.289,11</text:p>
          </table:table-cell>
          <table:table-cell office:value-type="float" office:value="-33325303.856459998" table:formula="msoxl:=C26*166.386" table:style-name="ce175">
            <text:p>-33.325.304</text:p>
          </table:table-cell>
          <table:table-cell table:style-name="ce596"/>
          <table:table-cell table:style-name="ce15"/>
          <table:table-cell table:number-columns-repeated="16378"/>
        </table:table-row>
        <table:table-row table:style-name="ro28">
          <table:table-cell table:style-name="ce137"/>
          <table:table-cell table:style-name="ce1"/>
          <table:table-cell table:style-name="ce15"/>
          <table:table-cell table:style-name="ce149"/>
          <table:table-cell table:number-columns-repeated="16380" table:style-name="ce1"/>
        </table:table-row>
        <table:table-row table:style-name="ro27">
          <table:table-cell table:style-name="ce137"/>
          <table:table-cell office:value-type="string" table:style-name="ce74">
            <text:p>Saldo Total Salidas Presupuesto</text:p>
          </table:table-cell>
          <table:table-cell office:value-type="float" office:value="10285688.33" table:formula="msoxl:=SUM(C6:C26)" table:style-name="ce142">
            <text:p>10.285.688,33</text:p>
          </table:table-cell>
          <table:table-cell office:value-type="float" office:value="1711394538.4753799" table:formula="msoxl:=C28*166.386" table:style-name="ce143">
            <text:p>1.711.394.538</text:p>
          </table:table-cell>
          <table:table-cell table:number-columns-repeated="16380" table:style-name="ce1"/>
        </table:table-row>
        <table:table-row table:number-rows-repeated="1048548" table:style-name="ro26">
          <table:table-cell table:number-columns-repeated="16384"/>
        </table:table-row>
      </table:table>
      <table:table table:name="Resumen_Gastos" table:style-name="ta7">
        <table:table-column table:style-name="co20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15" table:default-cell-style-name="ce34"/>
        <table:table-column table:style-name="co7" table:number-columns-repeated="16377" table:default-cell-style-name="ce1"/>
        <table:table-row table:style-name="ro28">
          <table:table-cell table:style-name="ce1">
            <draw:frame xmlns:presentation="urn:oasis:names:tc:opendocument:xmlns:presentation:1.0" draw:z-index="1" draw:id="id3" draw:style-name="a3" draw:name="Chart 1" svg:x="0in" svg:y="0in" svg:width="11.49653in" svg:height="0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5" table:style-name="ce1"/>
          <table:table-cell table:style-name="ce34"/>
          <table:table-cell table:number-columns-repeated="16377" table:style-name="ce1"/>
        </table:table-row>
        <table:table-row table:style-name="ro29">
          <table:table-cell office:value-type="string" table:number-columns-spanned="7" table:number-rows-spanned="1" table:style-name="ce564">
            <text:p>DIÓCESIS DE CANARIAS<text:s/></text:p>
          </table:table-cell>
          <table:covered-table-cell table:number-columns-repeated="6"/>
          <table:table-cell table:number-columns-repeated="16377" table:style-name="ce71"/>
        </table:table-row>
        <table:table-row table:style-name="ro7">
          <table:table-cell office:value-type="string" table:number-columns-spanned="7" table:number-rows-spanned="1" table:style-name="ce565">
            <text:p>Administración Diocesana</text:p>
          </table:table-cell>
          <table:covered-table-cell table:number-columns-repeated="6"/>
          <table:table-cell table:number-columns-repeated="16377" table:style-name="ce71"/>
        </table:table-row>
        <table:table-row table:style-name="ro7">
          <table:table-cell office:value-type="string" table:number-columns-spanned="7" table:number-rows-spanned="1" table:style-name="ce566">
            <text:p>COMPARATIVO PRESUPUESTO - CONSOLIDADO</text:p>
          </table:table-cell>
          <table:covered-table-cell table:number-columns-repeated="6"/>
          <table:table-cell table:number-columns-repeated="16377" table:style-name="ce71"/>
        </table:table-row>
        <table:table-row table:style-name="ro7">
          <table:table-cell office:value-type="date" office:date-value="2024-12-01T00:00:00" table:number-columns-spanned="7" table:number-rows-spanned="1" table:style-name="ce567">
            <text:p>diciembre-24</text:p>
          </table:table-cell>
          <table:covered-table-cell table:number-columns-repeated="6"/>
          <table:table-cell table:number-columns-repeated="16377" table:style-name="ce71"/>
        </table:table-row>
        <table:table-row table:style-name="ro44">
          <table:table-cell office:value-type="string" table:number-columns-spanned="7" table:number-rows-spanned="1" table:style-name="ce573">
            <text:p>RESUMEN CAPÍTULOS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table:number-columns-repeated="7" table:style-name="ce171"/>
          <table:table-cell table:number-columns-repeated="16377" table:style-name="ce1"/>
        </table:table-row>
        <table:table-row table:style-name="ro26">
          <table:table-cell table:number-columns-repeated="16384"/>
        </table:table-row>
        <table:table-row table:style-name="ro30">
          <table:table-cell office:value-type="string" table:number-columns-spanned="7" table:number-rows-spanned="1" table:style-name="ce574">
            <text:p><text:s text:c="11"/>CAPITULO DE GASTOS</text:p>
          </table:table-cell>
          <table:covered-table-cell table:number-columns-repeated="6"/>
          <table:table-cell table:number-columns-repeated="16377" table:style-name="ce1"/>
        </table:table-row>
        <table:table-row table:style-name="ro30">
          <table:table-cell office:value-type="string" table:style-name="ce295">
            <text:p><text:s text:c="13"/>VALOR EN EUROS</text:p>
          </table:table-cell>
          <table:table-cell table:style-name="ce296"/>
          <table:table-cell office:value-type="string" table:style-name="ce540">
            <text:p>Presupuestado</text:p>
          </table:table-cell>
          <table:table-cell office:value-type="string" table:style-name="ce540">
            <text:p>Consolidado</text:p>
          </table:table-cell>
          <table:table-cell table:style-name="ce541"/>
          <table:table-cell office:value-type="string" table:number-columns-spanned="1" table:number-rows-spanned="2" table:style-name="ce598">
            <text:p>DIFERENCIA DESVIACIÓN</text:p>
          </table:table-cell>
          <table:table-cell office:value-type="string" table:style-name="ce542">
            <text:p>%</text:p>
          </table:table-cell>
          <table:table-cell table:number-columns-repeated="11" table:style-name="ce33"/>
          <table:table-cell table:number-columns-repeated="16366"/>
        </table:table-row>
        <table:table-row table:style-name="ro30">
          <table:table-cell office:value-type="string" table:style-name="ce539">
            <text:p>CONCEPTO</text:p>
          </table:table-cell>
          <table:table-cell table:style-name="ce41"/>
          <table:table-cell office:value-type="float" office:value="2024" table:style-name="ce543">
            <text:p>2024</text:p>
          </table:table-cell>
          <table:table-cell office:value-type="float" office:value="2024" table:style-name="ce543">
            <text:p>2024</text:p>
          </table:table-cell>
          <table:table-cell table:style-name="ce544"/>
          <table:covered-table-cell/>
          <table:table-cell office:value-type="string" table:style-name="ce551">
            <text:p>Desviación</text:p>
          </table:table-cell>
          <table:table-cell table:number-columns-repeated="4" table:style-name="ce1"/>
          <table:table-cell table:style-name="ce2"/>
          <table:table-cell table:number-columns-repeated="16372" table:style-name="ce1"/>
        </table:table-row>
        <table:table-row table:style-name="ro31">
          <table:table-cell office:value-type="string" table:style-name="ce154">
            <text:p><text:s text:c="3"/>1. ACCIONES PASTORALES Y ASISTENCIALES<text:s/></text:p>
          </table:table-cell>
          <table:table-cell table:style-name="ce42"/>
          <table:table-cell office:value-type="float" office:value="2158354" table:formula="msoxl:='Gastos_a_Dic_-24'!D11" table:style-name="ce155">
            <text:p>2.158.354,00</text:p>
          </table:table-cell>
          <table:table-cell office:value-type="float" office:value="2186023.71" table:formula="msoxl:='Gastos_a_Dic_-24'!F11" table:style-name="ce155">
            <text:p>2.186.023,71</text:p>
          </table:table-cell>
          <table:table-cell office:value-type="string" table:style-name="ce156">
            <text:p><text:s/></text:p>
          </table:table-cell>
          <table:table-cell office:value-type="float" office:value="27669.709999999963" table:formula="msoxl:=+D12-C12" table:style-name="ce343">
            <text:p>27.669,71</text:p>
          </table:table-cell>
          <table:table-cell office:value-type="percentage" office:value="1.2819820103653044E-2" table:formula="msoxl:=+F12/C12" table:style-name="ce344">
            <text:p>1,28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57">
            <text:p><text:s text:c="3"/>2. RETRIBUCIÓN DEL CLERO Y OTRO PERSONAL DE RESP.PASTORAL</text:p>
          </table:table-cell>
          <table:table-cell table:style-name="ce42"/>
          <table:table-cell office:value-type="float" office:value="2193000" table:formula="msoxl:='Gastos_a_Dic_-24'!D95" table:style-name="ce158">
            <text:p>2.193.000,00</text:p>
          </table:table-cell>
          <table:table-cell office:value-type="float" office:value="2261512.4400000004" table:formula="msoxl:='Gastos_a_Dic_-24'!F95" table:style-name="ce158">
            <text:p>2.261.512,44</text:p>
          </table:table-cell>
          <table:table-cell table:style-name="ce159"/>
          <table:table-cell office:value-type="float" office:value="68512.44000000041" table:formula="msoxl:=+D13-C13" table:style-name="ce276">
            <text:p>68.512,44</text:p>
          </table:table-cell>
          <table:table-cell office:value-type="percentage" office:value="3.1241422708618519E-2" table:formula="msoxl:=+F13/C13" table:style-name="ce277">
            <text:p>3,12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57">
            <text:p><text:s text:c="3"/>3. RETRIBUCIÓN SEGLARES</text:p>
          </table:table-cell>
          <table:table-cell table:style-name="ce42"/>
          <table:table-cell office:value-type="float" office:value="579000" table:formula="msoxl:='Gastos_a_Dic_-24'!D105" table:style-name="ce158">
            <text:p>579.000,00</text:p>
          </table:table-cell>
          <table:table-cell office:value-type="float" office:value="580616.8600000001" table:formula="msoxl:='Gastos_a_Dic_-24'!F105" table:style-name="ce158">
            <text:p>580.616,86</text:p>
          </table:table-cell>
          <table:table-cell table:style-name="ce159"/>
          <table:table-cell office:value-type="float" office:value="1616.8600000001024" table:formula="msoxl:=+D14-C14" table:style-name="ce158">
            <text:p>1.616,86</text:p>
          </table:table-cell>
          <table:table-cell office:value-type="percentage" office:value="2.7925043177894687E-3" table:formula="msoxl:=+F14/C14" table:style-name="ce160">
            <text:p>0,28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57">
            <text:p><text:s text:c="3"/>4. APORTACIÓN A LOS CENTROS DE FORMACIÓN</text:p>
          </table:table-cell>
          <table:table-cell table:style-name="ce42"/>
          <table:table-cell office:value-type="float" office:value="105800" table:formula="msoxl:='Gastos_a_Dic_-24'!D110" table:style-name="ce158">
            <text:p>105.800,00</text:p>
          </table:table-cell>
          <table:table-cell office:value-type="float" office:value="121467.65" table:formula="msoxl:='Gastos_a_Dic_-24'!F110" table:style-name="ce158">
            <text:p>121.467,65</text:p>
          </table:table-cell>
          <table:table-cell table:style-name="ce159"/>
          <table:table-cell office:value-type="float" office:value="15667.649999999994" table:formula="msoxl:=+D15-C15" table:style-name="ce158">
            <text:p>15.667,65</text:p>
          </table:table-cell>
          <table:table-cell office:value-type="percentage" office:value="0.14808742911153114" table:formula="msoxl:=+F15/C15" table:style-name="ce160">
            <text:p>14,81%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157">
            <text:p><text:s text:c="3"/>5. CONSERVACIÓN EDIF. Y GTOS. DE FUNCIONAMIENTO<text:s/></text:p>
          </table:table-cell>
          <table:table-cell table:style-name="ce42"/>
          <table:table-cell office:value-type="float" office:value="1839796" table:formula="msoxl:='Gastos_a_Dic_-24'!D117" table:style-name="ce158">
            <text:p>1.839.796,00</text:p>
          </table:table-cell>
          <table:table-cell office:value-type="float" office:value="1550698.5099999998" table:formula="msoxl:='Gastos_a_Dic_-24'!F117" table:style-name="ce158">
            <text:p>1.550.698,51</text:p>
          </table:table-cell>
          <table:table-cell table:style-name="ce159"/>
          <table:table-cell office:value-type="float" office:value="-289097.49000000022" table:formula="msoxl:=+D16-C16" table:style-name="ce276">
            <text:p>-289.097,49</text:p>
          </table:table-cell>
          <table:table-cell office:value-type="percentage" office:value="-0.15713562264511946" table:formula="msoxl:=+F16/C16" table:style-name="ce277">
            <text:p>-15,71%</text:p>
          </table:table-cell>
          <table:table-cell table:number-columns-repeated="16377" table:style-name="ce1"/>
        </table:table-row>
        <table:table-row table:style-name="ro32">
          <table:table-cell office:value-type="string" table:style-name="ce161">
            <text:p><text:s text:c="3"/>6. GASTOS EXTRAORDINARIOS</text:p>
          </table:table-cell>
          <table:table-cell table:style-name="ce42"/>
          <table:table-cell office:value-type="float" office:value="3690000" table:formula="msoxl:='Gastos_a_Dic_-24'!D148" table:style-name="ce162">
            <text:p>3.690.000,00</text:p>
          </table:table-cell>
          <table:table-cell office:value-type="float" office:value="3585369.1600000006" table:formula="msoxl:='Gastos_a_Dic_-24'!F148" table:style-name="ce162">
            <text:p>3.585.369,16</text:p>
          </table:table-cell>
          <table:table-cell table:style-name="ce159"/>
          <table:table-cell office:value-type="float" office:value="-104630.83999999939" table:formula="msoxl:=+D17-C17" table:style-name="ce162">
            <text:p>-104.630,84</text:p>
          </table:table-cell>
          <table:table-cell office:value-type="percentage" office:value="-2.8355241192411756E-2" table:formula="msoxl:=+F17/C17" table:style-name="ce303">
            <text:p>-2,84%</text:p>
          </table:table-cell>
          <table:table-cell table:number-columns-repeated="16377"/>
        </table:table-row>
        <table:table-row table:style-name="ro45">
          <table:table-cell office:value-type="string" table:style-name="ce545">
            <text:p><text:s text:c="3"/>TOTAL GENERAL</text:p>
          </table:table-cell>
          <table:table-cell table:style-name="ce546"/>
          <table:table-cell office:value-type="float" office:value="10565950" table:formula="msoxl:=SUM(C12:C17)" table:style-name="ce547">
            <text:p>10.565.950,00</text:p>
          </table:table-cell>
          <table:table-cell office:value-type="float" office:value="10285688.330000002" table:formula="msoxl:=SUM(D12:D17)" table:style-name="ce548">
            <text:p>10.285.688,33</text:p>
          </table:table-cell>
          <table:table-cell table:style-name="ce549"/>
          <table:table-cell office:value-type="float" office:value="-280261.66999999911" table:formula="msoxl:=SUM(F12:F17)" table:style-name="ce552">
            <text:p>-280.261,67</text:p>
          </table:table-cell>
          <table:table-cell office:value-type="percentage" office:value="-2.65249854485398E-2" table:formula="msoxl:=+F18/C18" table:style-name="ce553">
            <text:p>-2,65%</text:p>
          </table:table-cell>
          <table:table-cell table:number-columns-repeated="16377" table:style-name="ce31"/>
        </table:table-row>
        <table:table-row table:number-rows-repeated="1048558" table:style-name="ro26">
          <table:table-cell table:number-columns-repeated="16384"/>
        </table:table-row>
      </table:table>
      <table:table table:name="Estadísticas_Gastos" table:style-name="ta8" table:print-ranges="Estadísticas_Gastos.A1:Estadísticas_Gastos.P44">
        <table:table-column table:style-name="co7" table:number-columns-repeated="16384" table:default-cell-style-name="ce1"/>
        <table:table-row table:style-name="ro46">
          <table:table-cell table:number-columns-repeated="16384" table:style-name="ce1"/>
        </table:table-row>
        <table:table-row table:style-name="ro47">
          <table:table-cell office:value-type="string" table:number-columns-spanned="12" table:number-rows-spanned="1" table:style-name="ce564">
            <text:p>DIÓCESIS DE CANARIAS</text:p>
          </table:table-cell>
          <table:covered-table-cell table:number-columns-repeated="11"/>
          <table:table-cell table:number-columns-repeated="16372" table:style-name="ce71"/>
        </table:table-row>
        <table:table-row table:style-name="ro48">
          <table:table-cell office:value-type="string" table:number-columns-spanned="12" table:number-rows-spanned="1" table:style-name="ce565">
            <text:p>Administración Diocesana</text:p>
          </table:table-cell>
          <table:covered-table-cell table:number-columns-repeated="11"/>
          <table:table-cell table:number-columns-repeated="16372" table:style-name="ce71"/>
        </table:table-row>
        <table:table-row table:style-name="ro48">
          <table:table-cell office:value-type="string" table:number-columns-spanned="12" table:number-rows-spanned="1" table:style-name="ce570">
            <text:p>COMPARATIVO PRESUPUESTO - CONSOLIDADO</text:p>
          </table:table-cell>
          <table:covered-table-cell table:number-columns-repeated="11"/>
          <table:table-cell table:number-columns-repeated="16372" table:style-name="ce71"/>
        </table:table-row>
        <table:table-row table:style-name="ro48">
          <table:table-cell office:value-type="string" table:number-columns-spanned="12" table:number-rows-spanned="1" table:style-name="ce576">
            <text:p>CAPÍTULO DE GASTOS</text:p>
          </table:table-cell>
          <table:covered-table-cell table:number-columns-repeated="11"/>
          <table:table-cell table:number-columns-repeated="16372" table:style-name="ce71"/>
        </table:table-row>
        <table:table-row table:style-name="ro34">
          <table:table-cell office:value-type="date" office:date-value="2024-12-01T00:00:00" table:number-columns-spanned="12" table:number-rows-spanned="1" table:style-name="ce568">
            <text:p>diciembre-24</text:p>
          </table:table-cell>
          <table:covered-table-cell table:number-columns-repeated="11"/>
          <table:table-cell table:number-columns-repeated="16372" table:style-name="ce71"/>
        </table:table-row>
        <table:table-row table:style-name="ro34">
          <table:table-cell office:value-type="string" table:number-columns-spanned="12" table:number-rows-spanned="1" table:style-name="ce569">
            <text:p>Datos Estadístic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164">
            <draw:frame xmlns:presentation="urn:oasis:names:tc:opendocument:xmlns:presentation:1.0" draw:z-index="1" draw:id="id4" draw:style-name="a4" draw:name="Chart 1" svg:x="0.20833in" svg:y="0.19792in" svg:width="4.66667in" svg:height="4.13542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5" table:style-name="ce164"/>
          <table:table-cell table:style-name="ce164">
            <draw:frame xmlns:presentation="urn:oasis:names:tc:opendocument:xmlns:presentation:1.0" draw:z-index="2" draw:id="id5" draw:style-name="a5" draw:name="Chart 2" svg:x="0.1875in" svg:y="0.20833in" svg:width="4.625in" svg:height="4.13542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2" table:style-name="ce164"/>
          <table:table-cell table:number-columns-repeated="16375" table:style-name="ce1"/>
        </table:table-row>
        <table:table-row table:number-rows-repeated="1048568" table:style-name="ro26">
          <table:table-cell table:number-columns-repeated="16384"/>
        </table:table-row>
      </table:table>
      <table:table table:name="Resumen__General_dic_-24" table:style-name="ta9" table:print-ranges="Resumen__General_dic_-24.A1:Resumen__General_dic_-24.G66"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1" table:default-cell-style-name="ce1"/>
        <table:table-column table:style-name="co15" table:default-cell-style-name="ce34"/>
        <table:table-column table:style-name="co27" table:default-cell-style-name="ce1"/>
        <table:table-column table:style-name="co7" table:number-columns-repeated="16376" table:default-cell-style-name="ce1"/>
        <table:table-row table:style-name="ro49">
          <table:table-cell office:value-type="string" table:number-columns-spanned="7" table:number-rows-spanned="1" table:style-name="ce579">
            <text:p>DIÓCESIS DE CANARIAS<text:s/></text:p>
            <draw:frame xmlns:presentation="urn:oasis:names:tc:opendocument:xmlns:presentation:1.0" draw:z-index="1" draw:id="id6" draw:style-name="a6" draw:name="Chart 1" svg:x="0in" svg:y="0in" svg:width="10.01042in" svg:height="0in" style:rel-width="scale" style:rel-height="scale">
              <draw:object xlink:href="Object 7/" xlink:type="simple" xlink:show="embed" xlink:actuate="onLoad"/>
              <svg:desc/>
            </draw:frame>
          </table:table-cell>
          <table:covered-table-cell table:number-columns-repeated="6"/>
          <table:table-cell table:number-columns-repeated="16377" table:style-name="ce71"/>
        </table:table-row>
        <table:table-row table:style-name="ro11">
          <table:table-cell office:value-type="string" table:number-columns-spanned="7" table:number-rows-spanned="1" table:style-name="ce580">
            <text:p>Administración Diocesana</text:p>
          </table:table-cell>
          <table:covered-table-cell table:number-columns-repeated="6"/>
          <table:table-cell table:number-columns-repeated="16377" table:style-name="ce71"/>
        </table:table-row>
        <table:table-row table:style-name="ro7">
          <table:table-cell office:value-type="string" table:number-columns-spanned="7" table:number-rows-spanned="1" table:style-name="ce581">
            <text:p>PRESUPUESTO 2024</text:p>
          </table:table-cell>
          <table:covered-table-cell table:number-columns-repeated="6"/>
          <table:table-cell table:number-columns-repeated="16377" table:style-name="ce71"/>
        </table:table-row>
        <table:table-row table:style-name="ro50">
          <table:table-cell office:value-type="string" table:number-columns-spanned="7" table:number-rows-spanned="1" table:style-name="ce588">
            <text:p>Seguimiento Presupuesto al 31 de diciembre del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51">
          <table:table-cell table:number-columns-repeated="16384" table:style-name="ce1"/>
        </table:table-row>
        <table:table-row table:style-name="ro44">
          <table:table-cell office:value-type="string" table:style-name="ce129">
            <text:p>CAPITULO DE INGRESOS / COBROS</text:p>
          </table:table-cell>
          <table:table-cell table:style-name="ce40"/>
          <table:table-cell office:value-type="string" table:number-columns-spanned="1" table:number-rows-spanned="2" table:style-name="ce602">
            <text:p>Presupuesto previsto 2024</text:p>
          </table:table-cell>
          <table:table-cell office:value-type="string" table:number-columns-spanned="1" table:number-rows-spanned="2" table:style-name="ce601">
            <text:p>Materializado</text:p>
            <text:p>a diciembre de 2024</text:p>
          </table:table-cell>
          <table:table-cell table:style-name="ce37"/>
          <table:table-cell office:value-type="string" table:number-columns-spanned="1" table:number-rows-spanned="2" table:style-name="ce599">
            <text:p>%</text:p>
            <text:p>materializado</text:p>
            <text:p>del Capítulo</text:p>
          </table:table-cell>
          <table:table-cell office:value-type="string" table:number-columns-spanned="1" table:number-rows-spanned="2" table:style-name="ce600">
            <text:p>%</text:p>
            <text:p>del capítulo sobre</text:p>
            <text:p>el total de ingresos</text:p>
          </table:table-cell>
          <table:table-cell table:number-columns-repeated="10" table:style-name="ce33"/>
          <table:table-cell table:number-columns-repeated="16367"/>
        </table:table-row>
        <table:table-row table:style-name="ro22">
          <table:table-cell office:value-type="string" table:style-name="ce136">
            <text:p><text:s/>VALOR EN EUROS</text:p>
          </table:table-cell>
          <table:table-cell table:style-name="ce41"/>
          <table:covered-table-cell/>
          <table:covered-table-cell/>
          <table:table-cell table:style-name="ce38"/>
          <table:covered-table-cell/>
          <table:covered-table-cell/>
          <table:table-cell table:number-columns-repeated="3" table:style-name="ce1"/>
          <table:table-cell table:style-name="ce2"/>
          <table:table-cell table:number-columns-repeated="16373" table:style-name="ce1"/>
        </table:table-row>
        <table:table-row table:style-name="ro52">
          <table:table-cell office:value-type="string" table:style-name="ce103">
            <text:p><text:s text:c="3"/>1. APORTACIONES VOLUNTARIAS DE LOS FIELES</text:p>
          </table:table-cell>
          <table:table-cell table:style-name="ce42"/>
          <table:table-cell office:value-type="float" office:value="1110000" table:formula="msoxl:='Ingresos_Dic_-24'!D8" table:style-name="ce109">
            <text:p>1.110.000,00</text:p>
          </table:table-cell>
          <table:table-cell office:value-type="float" office:value="995812.02" table:formula="msoxl:='Ingresos_Dic_-24'!F8" table:style-name="ce110">
            <text:p>995.812,02</text:p>
          </table:table-cell>
          <table:table-cell table:style-name="ce87"/>
          <table:table-cell office:value-type="percentage" office:value="0.89712794594594591" table:formula="msoxl:=+D8/C8" table:style-name="ce348">
            <text:p>89,71%</text:p>
          </table:table-cell>
          <table:table-cell office:value-type="percentage" office:value="9.1207315948177631E-2" table:formula="msoxl:=+D8/D50" table:style-name="ce131">
            <text:p>9,12%</text:p>
          </table:table-cell>
          <table:table-cell table:number-columns-repeated="16377" table:style-name="ce1"/>
        </table:table-row>
        <table:table-row table:style-name="ro52" table:visibility="collapse">
          <table:table-cell office:value-type="string" table:style-name="ce104">
            <text:p>1.1. Ley de Rentas Eclesiásticas (parroquias)</text:p>
          </table:table-cell>
          <table:table-cell table:style-name="ce39"/>
          <table:table-cell table:style-name="ce98"/>
          <table:table-cell table:style-name="ce111"/>
          <table:table-cell table:style-name="ce87"/>
          <table:table-cell office:value-type="percentage" office:value="0" table:formula="msoxl:=#REF!/C9" table:style-name="ce349">
            <text:p>#¡REF!</text:p>
          </table:table-cell>
          <table:table-cell office:value-type="percentage" office:value="0" table:formula="msoxl:=#REF!/D9" table:style-name="ce132">
            <text:p>#¡REF!</text:p>
          </table:table-cell>
          <table:table-cell table:number-columns-repeated="16377" table:style-name="ce1"/>
        </table:table-row>
        <table:table-row table:style-name="ro52" table:visibility="collapse">
          <table:table-cell office:value-type="string" table:style-name="ce104">
            <text:p>1.2. Ley de Rentas Eclesiásticas (otros organismos diocesanos)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#REF!/C10" table:style-name="ce350">
            <text:p>#¡REF!</text:p>
          </table:table-cell>
          <table:table-cell office:value-type="percentage" office:value="0" table:formula="msoxl:=#REF!/D10" table:style-name="ce133">
            <text:p>#¡REF!</text:p>
          </table:table-cell>
          <table:table-cell table:number-columns-repeated="16377" table:style-name="ce1"/>
        </table:table-row>
        <table:table-row table:style-name="ro52" table:visibility="collapse">
          <table:table-cell office:value-type="string" table:style-name="ce104">
            <text:p>1.3. Aportación Nómina Clero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#REF!/C11" table:style-name="ce350">
            <text:p>#¡REF!</text:p>
          </table:table-cell>
          <table:table-cell office:value-type="percentage" office:value="0" table:formula="msoxl:=#REF!/D11" table:style-name="ce133">
            <text:p>#¡REF!</text:p>
          </table:table-cell>
          <table:table-cell table:number-columns-repeated="16377" table:style-name="ce1"/>
        </table:table-row>
        <table:table-row table:style-name="ro52" table:visibility="collapse">
          <table:table-cell office:value-type="string" table:style-name="ce104">
            <text:p>1.4. Colecta Diocesana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#REF!/C12" table:style-name="ce350">
            <text:p>#¡REF!</text:p>
          </table:table-cell>
          <table:table-cell office:value-type="percentage" office:value="0" table:formula="msoxl:=#REF!/D12" table:style-name="ce133">
            <text:p>#¡REF!</text:p>
          </table:table-cell>
          <table:table-cell table:number-columns-repeated="16377" table:style-name="ce1"/>
        </table:table-row>
        <table:table-row table:style-name="ro52" table:visibility="collapse">
          <table:table-cell office:value-type="string" table:style-name="ce104">
            <text:p>1.5. Suscripciones Diocesanas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#REF!/C13" table:style-name="ce350">
            <text:p>#¡REF!</text:p>
          </table:table-cell>
          <table:table-cell office:value-type="percentage" office:value="0" table:formula="msoxl:=#REF!/D13" table:style-name="ce133">
            <text:p>#¡REF!</text:p>
          </table:table-cell>
          <table:table-cell table:number-columns-repeated="16377" table:style-name="ce1"/>
        </table:table-row>
        <table:table-row table:style-name="ro52" table:visibility="collapse">
          <table:table-cell office:value-type="string" table:style-name="ce104">
            <text:p>1.6. Donativos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1" table:style-name="ce350">
            <text:p>100,00%</text:p>
          </table:table-cell>
          <table:table-cell office:value-type="percentage" office:value="1" table:style-name="ce133">
            <text:p>100,00%</text:p>
          </table:table-cell>
          <table:table-cell table:number-columns-repeated="16377" table:style-name="ce1"/>
        </table:table-row>
        <table:table-row table:style-name="ro52" table:visibility="collapse">
          <table:table-cell office:value-type="string" table:style-name="ce104">
            <text:p>1.7. Renta de donaciones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1" table:style-name="ce350">
            <text:p>100,00%</text:p>
          </table:table-cell>
          <table:table-cell office:value-type="percentage" office:value="1" table:style-name="ce133">
            <text:p>100,00%</text:p>
          </table:table-cell>
          <table:table-cell table:number-columns-repeated="16377" table:style-name="ce1"/>
        </table:table-row>
        <table:table-row table:style-name="ro52" table:visibility="collapse">
          <table:table-cell office:value-type="string" table:style-name="ce104">
            <text:p>1.8. Otros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#REF!/C16" table:style-name="ce350">
            <text:p>#¡REF!</text:p>
          </table:table-cell>
          <table:table-cell office:value-type="percentage" office:value="0" table:formula="msoxl:=#REF!/D16" table:style-name="ce133">
            <text:p>#¡REF!</text:p>
          </table:table-cell>
          <table:table-cell table:number-columns-repeated="16377" table:style-name="ce1"/>
        </table:table-row>
        <table:table-row table:style-name="ro52" table:visibility="collapse">
          <table:table-cell table:style-name="ce105"/>
          <table:table-cell table:style-name="ce35"/>
          <table:table-cell table:style-name="ce98"/>
          <table:table-cell table:style-name="ce111"/>
          <table:table-cell table:style-name="ce87"/>
          <table:table-cell table:style-name="ce349"/>
          <table:table-cell table:style-name="ce132"/>
          <table:table-cell table:number-columns-repeated="16377"/>
        </table:table-row>
        <table:table-row table:style-name="ro52">
          <table:table-cell office:value-type="string" table:style-name="ce106">
            <text:p><text:s text:c="3"/>2. APORTACIONES VOLUNTARIAS POR ASIGNACIÓN TRIBUTARIA</text:p>
          </table:table-cell>
          <table:table-cell table:style-name="ce42"/>
          <table:table-cell office:value-type="float" office:value="3868538" table:formula="msoxl:='Ingresos_Dic_-24'!D22" table:style-name="ce113">
            <text:p>3.868.538,00</text:p>
          </table:table-cell>
          <table:table-cell office:value-type="float" office:value="4303519.9400000004" table:formula="msoxl:='Ingresos_Dic_-24'!F22" table:style-name="ce114">
            <text:p>4.303.519,94</text:p>
          </table:table-cell>
          <table:table-cell table:style-name="ce88"/>
          <table:table-cell office:value-type="percentage" office:value="1.1124409117863132" table:formula="msoxl:=+D18/C18" table:style-name="ce351">
            <text:p>111,24%</text:p>
          </table:table-cell>
          <table:table-cell office:value-type="percentage" office:value="0.3941632506673925" table:formula="msoxl:=+D18/D50" table:style-name="ce134">
            <text:p>39,42%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2.1. Conferencia Episcopal Española</text:p>
          </table:table-cell>
          <table:table-cell table:style-name="ce35"/>
          <table:table-cell table:style-name="ce98"/>
          <table:table-cell table:style-name="ce111"/>
          <table:table-cell table:style-name="ce87"/>
          <table:table-cell table:style-name="ce349"/>
          <table:table-cell table:style-name="ce132"/>
          <table:table-cell table:number-columns-repeated="16377"/>
        </table:table-row>
        <table:table-row table:style-name="ro52" table:visibility="collapse">
          <table:table-cell office:value-type="string" table:style-name="ce107">
            <text:p>2.2. Insularidad A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table:style-name="ce350"/>
          <table:table-cell table:style-name="ce133"/>
          <table:table-cell table:number-columns-repeated="16377"/>
        </table:table-row>
        <table:table-row table:style-name="ro52" table:visibility="collapse">
          <table:table-cell office:value-type="string" table:style-name="ce107">
            <text:p>2.3. Insularidad B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table:style-name="ce350"/>
          <table:table-cell table:style-name="ce133"/>
          <table:table-cell table:number-columns-repeated="16377"/>
        </table:table-row>
        <table:table-row table:style-name="ro52" table:visibility="collapse">
          <table:table-cell table:style-name="ce107"/>
          <table:table-cell table:style-name="ce35"/>
          <table:table-cell table:style-name="ce99"/>
          <table:table-cell table:style-name="ce112"/>
          <table:table-cell table:style-name="ce87"/>
          <table:table-cell table:style-name="ce350"/>
          <table:table-cell table:style-name="ce133"/>
          <table:table-cell table:number-columns-repeated="16377"/>
        </table:table-row>
        <table:table-row table:style-name="ro52" table:visibility="collapse">
          <table:table-cell table:style-name="ce105"/>
          <table:table-cell table:style-name="ce35"/>
          <table:table-cell table:style-name="ce98"/>
          <table:table-cell table:style-name="ce111"/>
          <table:table-cell table:style-name="ce87"/>
          <table:table-cell table:style-name="ce349"/>
          <table:table-cell table:style-name="ce132"/>
          <table:table-cell table:number-columns-repeated="16377"/>
        </table:table-row>
        <table:table-row table:style-name="ro52">
          <table:table-cell office:value-type="string" table:style-name="ce106">
            <text:p><text:s text:c="3"/>3. INGRESOS DE PATRIMONIO Y OTRAS ACTIVIDADES</text:p>
          </table:table-cell>
          <table:table-cell table:style-name="ce42"/>
          <table:table-cell office:value-type="float" office:value="1759232" table:formula="msoxl:='Ingresos_Dic_-24'!D29" table:style-name="ce113">
            <text:p>1.759.232,00</text:p>
          </table:table-cell>
          <table:table-cell office:value-type="float" office:value="1961159.19" table:formula="msoxl:='Ingresos_Dic_-24'!F29" table:style-name="ce114">
            <text:p>1.961.159,19</text:p>
          </table:table-cell>
          <table:table-cell table:style-name="ce88"/>
          <table:table-cell office:value-type="percentage" office:value="1.1147814444030122" table:formula="msoxl:=+D24/C24" table:style-name="ce351">
            <text:p>111,48%</text:p>
          </table:table-cell>
          <table:table-cell office:value-type="percentage" office:value="0.17962432896421768" table:formula="msoxl:=+D24/D50" table:style-name="ce134">
            <text:p>17,96%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3.1. Intereses Plazo Fijo</text:p>
          </table:table-cell>
          <table:table-cell table:style-name="ce35"/>
          <table:table-cell table:style-name="ce98"/>
          <table:table-cell table:style-name="ce111"/>
          <table:table-cell table:style-name="ce87"/>
          <table:table-cell office:value-type="percentage" office:value="0" table:formula="msoxl:=+#REF!/C25" table:style-name="ce349">
            <text:p>#¡REF!</text:p>
          </table:table-cell>
          <table:table-cell office:value-type="percentage" office:value="0" table:formula="msoxl:=+#REF!/D25" table:style-name="ce132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3.2. Intereses Cuentas Corrientes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office:value-type="percentage" office:value="0" table:formula="msoxl:=+#REF!/C26" table:style-name="ce350">
            <text:p>#¡REF!</text:p>
          </table:table-cell>
          <table:table-cell office:value-type="percentage" office:value="0" table:formula="msoxl:=+#REF!/D26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4">
            <text:p>3.3. Dividendos de la COPE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+#REF!/C27" table:style-name="ce350">
            <text:p>#¡REF!</text:p>
          </table:table-cell>
          <table:table-cell office:value-type="percentage" office:value="0" table:formula="msoxl:=+#REF!/D27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3.4. Viviendas Radio Popular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office:value-type="percentage" office:value="0" table:formula="msoxl:=+#REF!/C28" table:style-name="ce350">
            <text:p>#¡REF!</text:p>
          </table:table-cell>
          <table:table-cell office:value-type="percentage" office:value="0" table:formula="msoxl:=+#REF!/D28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4">
            <text:p>3.5. Vivienda 15 de Noviembre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+#REF!/C29" table:style-name="ce350">
            <text:p>#¡REF!</text:p>
          </table:table-cell>
          <table:table-cell office:value-type="percentage" office:value="0" table:formula="msoxl:=+#REF!/D29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3.6. Alquiler Pabellón Universidad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office:value-type="percentage" office:value="0" table:formula="msoxl:=+#REF!/C30" table:style-name="ce350">
            <text:p>#¡REF!</text:p>
          </table:table-cell>
          <table:table-cell office:value-type="percentage" office:value="0" table:formula="msoxl:=+#REF!/D30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3.7. Imprenta Diocesana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office:value-type="percentage" office:value="0" table:formula="msoxl:=+#REF!/C31" table:style-name="ce350">
            <text:p>#¡REF!</text:p>
          </table:table-cell>
          <table:table-cell office:value-type="percentage" office:value="0" table:formula="msoxl:=+#REF!/D31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3.8. Librería Diocesana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office:value-type="percentage" office:value="0" table:formula="msoxl:=+#REF!/C32" table:style-name="ce350">
            <text:p>#¡REF!</text:p>
          </table:table-cell>
          <table:table-cell office:value-type="percentage" office:value="0" table:formula="msoxl:=+#REF!/D32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3.9. Revista "Iglesia al Día"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office:value-type="percentage" office:value="0" table:formula="msoxl:=+#REF!/C33" table:style-name="ce350">
            <text:p>#¡REF!</text:p>
          </table:table-cell>
          <table:table-cell office:value-type="percentage" office:value="0" table:formula="msoxl:=+#REF!/D33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4">
            <text:p>3.10. Devolución Hacienda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+#REF!/C34" table:style-name="ce349">
            <text:p>#¡REF!</text:p>
          </table:table-cell>
          <table:table-cell office:value-type="percentage" office:value="0" table:formula="msoxl:=+#REF!/D34" table:style-name="ce132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3.11. Otros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table:style-name="ce350"/>
          <table:table-cell table:style-name="ce133"/>
          <table:table-cell table:number-columns-repeated="16377"/>
        </table:table-row>
        <table:table-row table:style-name="ro52" table:visibility="collapse">
          <table:table-cell table:style-name="ce107"/>
          <table:table-cell table:style-name="ce35"/>
          <table:table-cell table:style-name="ce99"/>
          <table:table-cell table:style-name="ce112"/>
          <table:table-cell table:style-name="ce87"/>
          <table:table-cell table:style-name="ce350"/>
          <table:table-cell table:style-name="ce133"/>
          <table:table-cell table:number-columns-repeated="16377"/>
        </table:table-row>
        <table:table-row table:style-name="ro52">
          <table:table-cell office:value-type="string" table:style-name="ce106">
            <text:p><text:s text:c="3"/>4. INGRESOS DIVERSOS</text:p>
          </table:table-cell>
          <table:table-cell table:style-name="ce42"/>
          <table:table-cell office:value-type="float" office:value="420930" table:formula="msoxl:='Ingresos_Dic_-24'!D52" table:style-name="ce113">
            <text:p>420.930,00</text:p>
          </table:table-cell>
          <table:table-cell office:value-type="float" office:value="459436.2" table:formula="msoxl:='Ingresos_Dic_-24'!F52" table:style-name="ce114">
            <text:p>459.436,20</text:p>
          </table:table-cell>
          <table:table-cell table:style-name="ce88"/>
          <table:table-cell office:value-type="percentage" office:value="1.0914788682203691" table:formula="msoxl:=+D37/C37" table:style-name="ce351">
            <text:p>109,15%</text:p>
          </table:table-cell>
          <table:table-cell office:value-type="percentage" office:value="4.2080173576766147E-2" table:formula="msoxl:=+D37/D50" table:style-name="ce134">
            <text:p>4,21%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4.1. Subvenciones</text:p>
          </table:table-cell>
          <table:table-cell table:style-name="ce35"/>
          <table:table-cell table:style-name="ce98"/>
          <table:table-cell table:style-name="ce111"/>
          <table:table-cell table:style-name="ce87"/>
          <table:table-cell office:value-type="percentage" office:value="0" table:formula="msoxl:=+#REF!/C38" table:style-name="ce349">
            <text:p>#¡REF!</text:p>
          </table:table-cell>
          <table:table-cell office:value-type="percentage" office:value="0" table:formula="msoxl:=+#REF!/D38" table:style-name="ce132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4">
            <text:p>4.2. Devolución de complementos</text:p>
          </table:table-cell>
          <table:table-cell table:style-name="ce39"/>
          <table:table-cell table:style-name="ce99"/>
          <table:table-cell table:style-name="ce112"/>
          <table:table-cell table:style-name="ce87"/>
          <table:table-cell office:value-type="percentage" office:value="0" table:formula="msoxl:=+#REF!/C39" table:style-name="ce350">
            <text:p>#¡REF!</text:p>
          </table:table-cell>
          <table:table-cell office:value-type="percentage" office:value="0" table:formula="msoxl:=+#REF!/D39" table:style-name="ce133">
            <text:p>#¡REF!</text:p>
          </table:table-cell>
          <table:table-cell table:number-columns-repeated="16377"/>
        </table:table-row>
        <table:table-row table:style-name="ro52" table:visibility="collapse">
          <table:table-cell office:value-type="string" table:style-name="ce107">
            <text:p>4.3. Otros</text:p>
          </table:table-cell>
          <table:table-cell table:style-name="ce35"/>
          <table:table-cell table:style-name="ce99"/>
          <table:table-cell table:style-name="ce112"/>
          <table:table-cell table:style-name="ce87"/>
          <table:table-cell table:style-name="ce350"/>
          <table:table-cell table:style-name="ce133"/>
          <table:table-cell table:number-columns-repeated="16377"/>
        </table:table-row>
        <table:table-row table:style-name="ro52" table:visibility="collapse">
          <table:table-cell table:style-name="ce105"/>
          <table:table-cell table:style-name="ce35"/>
          <table:table-cell table:style-name="ce98"/>
          <table:table-cell table:style-name="ce111"/>
          <table:table-cell table:style-name="ce87"/>
          <table:table-cell table:style-name="ce349"/>
          <table:table-cell table:style-name="ce132"/>
          <table:table-cell table:number-columns-repeated="16377"/>
        </table:table-row>
        <table:table-row table:style-name="ro31" table:visibility="collapse">
          <table:table-cell office:value-type="string" table:style-name="ce106">
            <text:p><text:s text:c="3"/>TOTAL INGRESOS ORDINARIOS</text:p>
          </table:table-cell>
          <table:table-cell table:style-name="ce43"/>
          <table:table-cell table:style-name="ce113"/>
          <table:table-cell table:style-name="ce114"/>
          <table:table-cell table:style-name="ce88"/>
          <table:table-cell office:value-type="percentage" office:value="0" table:formula="msoxl:=+#REF!/C42" table:style-name="ce351">
            <text:p>#¡REF!</text:p>
          </table:table-cell>
          <table:table-cell office:value-type="percentage" office:value="0" table:formula="msoxl:=+#REF!/D42" table:style-name="ce134">
            <text:p>#¡REF!</text:p>
          </table:table-cell>
          <table:table-cell table:number-columns-repeated="16377"/>
        </table:table-row>
        <table:table-row table:style-name="ro52" table:visibility="collapse">
          <table:table-cell table:style-name="ce105"/>
          <table:table-cell table:style-name="ce35"/>
          <table:table-cell table:style-name="ce98"/>
          <table:table-cell table:style-name="ce111"/>
          <table:table-cell table:style-name="ce87"/>
          <table:table-cell table:style-name="ce349"/>
          <table:table-cell table:style-name="ce132"/>
          <table:table-cell table:number-columns-repeated="16377"/>
        </table:table-row>
        <table:table-row table:style-name="ro53">
          <table:table-cell office:value-type="string" table:style-name="ce106">
            <text:p><text:s text:c="3"/>5. INGRESOS EXTRAORDINARIOS</text:p>
          </table:table-cell>
          <table:table-cell table:style-name="ce42"/>
          <table:table-cell office:value-type="float" office:value="3407250" table:formula="msoxl:='Ingresos_Dic_-24'!D63" table:style-name="ce115">
            <text:p>3.407.250,00</text:p>
          </table:table-cell>
          <table:table-cell office:value-type="float" office:value="3198188.26" table:formula="msoxl:='Ingresos_Dic_-24'!F63" table:style-name="ce116">
            <text:p>3.198.188,26</text:p>
          </table:table-cell>
          <table:table-cell table:style-name="ce88"/>
          <table:table-cell office:value-type="percentage" office:value="0.93864208966175067" table:formula="msoxl:=+D44/C44" table:style-name="ce352">
            <text:p>93,86%</text:p>
          </table:table-cell>
          <table:table-cell office:value-type="percentage" office:value="0.29292493084344617" table:formula="msoxl:=+D44/D50" table:style-name="ce135">
            <text:p>29,29%</text:p>
          </table:table-cell>
          <table:table-cell table:number-columns-repeated="16377"/>
        </table:table-row>
        <table:table-row table:style-name="ro32" table:visibility="collapse">
          <table:table-cell office:value-type="string" table:style-name="ce84">
            <text:p>5.1. Superávit año anterior</text:p>
          </table:table-cell>
          <table:table-cell table:style-name="ce39"/>
          <table:table-cell table:style-name="ce89"/>
          <table:table-cell table:style-name="ce100"/>
          <table:table-cell table:style-name="ce16"/>
          <table:table-cell office:value-type="percentage" office:value="0" table:formula="msoxl:=+#REF!/C45" table:style-name="ce90">
            <text:p>#¡REF!</text:p>
          </table:table-cell>
          <table:table-cell table:number-columns-repeated="16378" table:style-name="ce1"/>
        </table:table-row>
        <table:table-row table:style-name="ro32" table:visibility="collapse">
          <table:table-cell office:value-type="string" table:style-name="ce86">
            <text:p>5.2. Otros</text:p>
          </table:table-cell>
          <table:table-cell table:style-name="ce35"/>
          <table:table-cell table:style-name="ce91"/>
          <table:table-cell table:style-name="ce101"/>
          <table:table-cell table:style-name="ce92"/>
          <table:table-cell table:style-name="ce93"/>
          <table:table-cell table:number-columns-repeated="16378" table:style-name="ce1"/>
        </table:table-row>
        <table:table-row table:style-name="ro32" table:visibility="collapse">
          <table:table-cell table:style-name="ce86"/>
          <table:table-cell table:style-name="ce35"/>
          <table:table-cell table:style-name="ce91"/>
          <table:table-cell table:style-name="ce101"/>
          <table:table-cell table:style-name="ce92"/>
          <table:table-cell table:style-name="ce93"/>
          <table:table-cell table:number-columns-repeated="16378" table:style-name="ce1"/>
        </table:table-row>
        <table:table-row table:number-rows-repeated="2" table:style-name="ro32" table:visibility="collapse">
          <table:table-cell table:style-name="ce85"/>
          <table:table-cell table:style-name="ce35"/>
          <table:table-cell table:style-name="ce89"/>
          <table:table-cell table:style-name="ce100"/>
          <table:table-cell table:style-name="ce16"/>
          <table:table-cell table:style-name="ce90"/>
          <table:table-cell table:number-columns-repeated="16378" table:style-name="ce1"/>
        </table:table-row>
        <table:table-row table:style-name="ro54">
          <table:table-cell office:value-type="string" table:style-name="ce308">
            <text:p><text:s text:c="3"/>TOTAL GENERAL INGRESOS……….............................….</text:p>
          </table:table-cell>
          <table:table-cell table:style-name="ce163"/>
          <table:table-cell office:value-type="float" office:value="10565950" table:formula="msoxl:=SUM(C8:C44)" table:style-name="ce309">
            <text:p>10.565.950,00</text:p>
          </table:table-cell>
          <table:table-cell office:value-type="float" office:value="10918115.609999999" table:formula="msoxl:=SUM(D8:D44)" table:style-name="ce310">
            <text:p>10.918.115,61</text:p>
          </table:table-cell>
          <table:table-cell table:style-name="ce94"/>
          <table:table-cell office:value-type="string" table:style-name="ce123">
            <text:p><text:s/></text:p>
          </table:table-cell>
          <table:table-cell table:number-columns-repeated="16378" table:style-name="ce1"/>
        </table:table-row>
        <table:table-row table:style-name="ro28">
          <table:table-cell table:number-columns-repeated="6" table:style-name="ce1"/>
          <table:table-cell table:style-name="ce34"/>
          <table:table-cell table:number-columns-repeated="16377" table:style-name="ce1"/>
        </table:table-row>
        <table:table-row table:style-name="ro44">
          <table:table-cell office:value-type="string" table:style-name="ce130">
            <text:p>CAPITULO DE GASTOS / PAGOS</text:p>
          </table:table-cell>
          <table:table-cell office:value-type="string" table:number-columns-spanned="1" table:number-rows-spanned="2" table:style-name="ce602">
            <text:p>Presupuesto previsto 2021</text:p>
          </table:table-cell>
          <table:table-cell office:value-type="string" table:number-columns-spanned="1" table:number-rows-spanned="2" table:style-name="ce602">
            <text:p>Presupuesto previsto 2024</text:p>
          </table:table-cell>
          <table:table-cell office:value-type="string" table:number-columns-spanned="1" table:number-rows-spanned="2" table:style-name="ce601">
            <text:p>Materializado</text:p>
            <text:p>a diciembre de 2024</text:p>
          </table:table-cell>
          <table:table-cell table:style-name="ce37"/>
          <table:table-cell office:value-type="string" table:number-columns-spanned="1" table:number-rows-spanned="2" table:style-name="ce599">
            <text:p>% materializado</text:p>
            <text:p>del Capítulo</text:p>
          </table:table-cell>
          <table:table-cell office:value-type="string" table:number-columns-spanned="1" table:number-rows-spanned="2" table:style-name="ce600">
            <text:p>%</text:p>
            <text:p>del capítulo sobre</text:p>
            <text:p>el total de gastos</text:p>
          </table:table-cell>
          <table:table-cell table:number-columns-repeated="10" table:style-name="ce33"/>
          <table:table-cell table:number-columns-repeated="16367"/>
        </table:table-row>
        <table:table-row table:style-name="ro22">
          <table:table-cell office:value-type="string" table:style-name="ce128">
            <text:p>VALOR EN EUROS</text:p>
          </table:table-cell>
          <table:covered-table-cell/>
          <table:covered-table-cell/>
          <table:covered-table-cell/>
          <table:table-cell table:style-name="ce38"/>
          <table:covered-table-cell/>
          <table:covered-table-cell/>
          <table:table-cell table:number-columns-repeated="3" table:style-name="ce1"/>
          <table:table-cell table:style-name="ce2"/>
          <table:table-cell table:number-columns-repeated="16373" table:style-name="ce1"/>
        </table:table-row>
        <table:table-row table:style-name="ro52">
          <table:table-cell office:value-type="string" table:style-name="ce103">
            <text:p><text:s text:c="3"/>1. ACCIONES PASTORALES Y ASISTENCIALES<text:s/></text:p>
          </table:table-cell>
          <table:table-cell table:style-name="ce42"/>
          <table:table-cell office:value-type="float" office:value="2158354" table:formula="msoxl:='Gastos_a_Dic_-24'!D11" table:style-name="ce109">
            <text:p>2.158.354,00</text:p>
          </table:table-cell>
          <table:table-cell office:value-type="float" office:value="2186023.71" table:formula="msoxl:='Gastos_a_Dic_-24'!F11" table:style-name="ce110">
            <text:p>2.186.023,71</text:p>
          </table:table-cell>
          <table:table-cell table:style-name="ce81"/>
          <table:table-cell office:value-type="percentage" office:value="1.0128198201036531" table:formula="msoxl:=+D54/C54" table:style-name="ce348">
            <text:p>101,28%</text:p>
          </table:table-cell>
          <table:table-cell office:value-type="percentage" office:value="0.21253061923178063" table:formula="msoxl:=+D54/D60" table:style-name="ce131">
            <text:p>21,25%</text:p>
          </table:table-cell>
          <table:table-cell table:number-columns-repeated="16377" table:style-name="ce1"/>
        </table:table-row>
        <table:table-row table:style-name="ro52">
          <table:table-cell office:value-type="string" table:style-name="ce106">
            <text:p><text:s text:c="3"/>2. RETRIBUC. CLERO Y OTRO PERSONAL DE RESP. PASTORAL</text:p>
          </table:table-cell>
          <table:table-cell table:style-name="ce42"/>
          <table:table-cell office:value-type="float" office:value="2193000" table:formula="msoxl:='Gastos_a_Dic_-24'!D95" table:style-name="ce113">
            <text:p>2.193.000,00</text:p>
          </table:table-cell>
          <table:table-cell office:value-type="float" office:value="2261512.4400000004" table:formula="msoxl:='Gastos_a_Dic_-24'!F95" table:style-name="ce114">
            <text:p>2.261.512,44</text:p>
          </table:table-cell>
          <table:table-cell table:style-name="ce82"/>
          <table:table-cell office:value-type="percentage" office:value="1.0312414227086186" table:formula="msoxl:=+D55/C55" table:style-name="ce351">
            <text:p>103,12%</text:p>
          </table:table-cell>
          <table:table-cell office:value-type="percentage" office:value="0.21986981983538287" table:formula="msoxl:=+D55/D60" table:style-name="ce134">
            <text:p>21,99%</text:p>
          </table:table-cell>
          <table:table-cell table:number-columns-repeated="16377" table:style-name="ce1"/>
        </table:table-row>
        <table:table-row table:style-name="ro52">
          <table:table-cell office:value-type="string" table:style-name="ce106">
            <text:p><text:s text:c="3"/>3. RETRIBUCIÓN SEGLARES</text:p>
          </table:table-cell>
          <table:table-cell table:style-name="ce42"/>
          <table:table-cell office:value-type="float" office:value="579000" table:formula="msoxl:='Gastos_a_Dic_-24'!D105" table:style-name="ce113">
            <text:p>579.000,00</text:p>
          </table:table-cell>
          <table:table-cell office:value-type="float" office:value="580616.8600000001" table:formula="msoxl:='Gastos_a_Dic_-24'!F105" table:style-name="ce114">
            <text:p>580.616,86</text:p>
          </table:table-cell>
          <table:table-cell table:style-name="ce82"/>
          <table:table-cell office:value-type="percentage" office:value="1.0027925043177894" table:formula="msoxl:=+D56/C56" table:style-name="ce351">
            <text:p>100,28%</text:p>
          </table:table-cell>
          <table:table-cell office:value-type="percentage" office:value="5.6449003836382045E-2" table:formula="msoxl:=+D56/D60" table:style-name="ce134">
            <text:p>5,64%</text:p>
          </table:table-cell>
          <table:table-cell table:number-columns-repeated="16377" table:style-name="ce1"/>
        </table:table-row>
        <table:table-row table:style-name="ro52">
          <table:table-cell office:value-type="string" table:style-name="ce106">
            <text:p><text:s text:c="3"/>4. APORTACIÓN A LOS CENTROS DE FORMACIÓN</text:p>
          </table:table-cell>
          <table:table-cell table:style-name="ce42"/>
          <table:table-cell office:value-type="float" office:value="105800" table:formula="msoxl:='Gastos_a_Dic_-24'!D110" table:style-name="ce113">
            <text:p>105.800,00</text:p>
          </table:table-cell>
          <table:table-cell office:value-type="float" office:value="121467.65" table:formula="msoxl:='Gastos_a_Dic_-24'!F110" table:style-name="ce114">
            <text:p>121.467,65</text:p>
          </table:table-cell>
          <table:table-cell table:style-name="ce82"/>
          <table:table-cell office:value-type="percentage" office:value="1.1480874291115311" table:formula="msoxl:=+D57/C57" table:style-name="ce351">
            <text:p>114,81%</text:p>
          </table:table-cell>
          <table:table-cell office:value-type="percentage" office:value="1.1809384661765263E-2" table:formula="msoxl:=+D57/D60" table:style-name="ce134">
            <text:p>1,18%</text:p>
          </table:table-cell>
          <table:table-cell table:number-columns-repeated="16377" table:style-name="ce1"/>
        </table:table-row>
        <table:table-row table:style-name="ro52">
          <table:table-cell office:value-type="string" table:style-name="ce106">
            <text:p><text:s text:c="3"/>5. CONSERVACIÓN EDIF. Y GTOS. DE FUNCIONAMIENTO<text:s/></text:p>
          </table:table-cell>
          <table:table-cell table:style-name="ce42"/>
          <table:table-cell office:value-type="float" office:value="1839796" table:formula="msoxl:='Gastos_a_Dic_-24'!D117" table:style-name="ce113">
            <text:p>1.839.796,00</text:p>
          </table:table-cell>
          <table:table-cell office:value-type="float" office:value="1550698.5099999998" table:formula="msoxl:='Gastos_a_Dic_-24'!F117" table:style-name="ce114">
            <text:p>1.550.698,51</text:p>
          </table:table-cell>
          <table:table-cell table:style-name="ce82"/>
          <table:table-cell office:value-type="percentage" office:value="0.84286437735488051" table:formula="msoxl:=+D58/C58" table:style-name="ce351">
            <text:p>84,29%</text:p>
          </table:table-cell>
          <table:table-cell office:value-type="percentage" office:value="0.15076273558446424" table:formula="msoxl:=+D58/D60" table:style-name="ce134">
            <text:p>15,08%</text:p>
          </table:table-cell>
          <table:table-cell table:number-columns-repeated="16377" table:style-name="ce1"/>
        </table:table-row>
        <table:table-row table:style-name="ro53">
          <table:table-cell office:value-type="string" table:style-name="ce108">
            <text:p><text:s text:c="3"/>6. GASTOS EXTRAORDINARIOS</text:p>
          </table:table-cell>
          <table:table-cell table:style-name="ce42"/>
          <table:table-cell office:value-type="float" office:value="3690000" table:formula="msoxl:='Gastos_a_Dic_-24'!D148" table:style-name="ce115">
            <text:p>3.690.000,00</text:p>
          </table:table-cell>
          <table:table-cell office:value-type="float" office:value="3585369.1600000006" table:formula="msoxl:='Gastos_a_Dic_-24'!F148" table:style-name="ce116">
            <text:p>3.585.369,16</text:p>
          </table:table-cell>
          <table:table-cell table:style-name="ce82"/>
          <table:table-cell office:value-type="percentage" office:value="0.97164475880758827" table:formula="msoxl:=+D59/C59" table:style-name="ce352">
            <text:p>97,16%</text:p>
          </table:table-cell>
          <table:table-cell office:value-type="percentage" office:value="0.34857843685022488" table:formula="msoxl:=+D59/D60" table:style-name="ce135">
            <text:p>34,86%</text:p>
          </table:table-cell>
          <table:table-cell table:number-columns-repeated="16377" table:style-name="ce1"/>
        </table:table-row>
        <table:table-row table:style-name="ro54">
          <table:table-cell office:value-type="string" table:style-name="ce345">
            <text:p><text:s text:c="10"/>TOTAL GENERAL GASTOS……..................................……</text:p>
          </table:table-cell>
          <table:table-cell table:style-name="ce311"/>
          <table:table-cell office:value-type="float" office:value="10565950" table:formula="msoxl:=SUM(C54:C59)" table:style-name="ce346">
            <text:p>10.565.950,00</text:p>
          </table:table-cell>
          <table:table-cell office:value-type="float" office:value="10285688.330000002" table:formula="msoxl:=SUM(D54:D59)" table:style-name="ce347">
            <text:p>10.285.688,33</text:p>
          </table:table-cell>
          <table:table-cell table:style-name="ce83"/>
          <table:table-cell office:value-type="string" table:style-name="ce123">
            <text:p><text:s/></text:p>
          </table:table-cell>
          <table:table-cell table:number-columns-repeated="16378" table:style-name="ce1"/>
        </table:table-row>
        <table:table-row table:style-name="ro51">
          <table:table-cell table:style-name="ce1"/>
          <table:table-cell table:number-columns-repeated="6" table:style-name="ce36"/>
          <table:table-cell table:number-columns-repeated="16377" table:style-name="ce1"/>
        </table:table-row>
        <table:table-row table:style-name="ro55">
          <table:table-cell office:value-type="string" table:style-name="ce117">
            <text:p>RESUMEN GENERAL</text:p>
          </table:table-cell>
          <table:table-cell table:style-name="ce118"/>
          <table:table-cell office:value-type="string" table:style-name="ce119">
            <text:p>Importe</text:p>
            <text:p>Euros</text:p>
          </table:table-cell>
          <table:table-cell office:value-type="string" table:style-name="ce119">
            <text:p>%</text:p>
            <text:p>Desviación</text:p>
          </table:table-cell>
          <table:table-cell table:style-name="ce118"/>
          <table:table-cell table:number-columns-spanned="2" table:number-rows-spanned="4" table:style-name="ce590"/>
          <table:covered-table-cell/>
          <table:table-cell table:number-columns-repeated="16377" table:style-name="ce31"/>
        </table:table-row>
        <table:table-row table:style-name="ro7">
          <table:table-cell office:value-type="string" table:style-name="ce125">
            <text:p><text:s text:c="4"/>TOTAL INGRESOS AL 31 DE DICIEMBRE DE 2024</text:p>
          </table:table-cell>
          <table:table-cell table:style-name="ce118"/>
          <table:table-cell office:value-type="float" office:value="10918115.609999999" table:formula="msoxl:=+D50" table:style-name="ce122">
            <text:p>10.918.115,61</text:p>
          </table:table-cell>
          <table:table-cell table:style-name="ce120"/>
          <table:table-cell table:style-name="ce118"/>
          <table:covered-table-cell/>
          <table:covered-table-cell/>
          <table:table-cell table:number-columns-repeated="16377" table:style-name="ce31"/>
        </table:table-row>
        <table:table-row table:style-name="ro30">
          <table:table-cell office:value-type="string" table:style-name="ce126">
            <text:p><text:s text:c="4"/>TOTAL GASTOS AL 31 DE DICIEMBRE DE 2024</text:p>
          </table:table-cell>
          <table:table-cell table:style-name="ce118"/>
          <table:table-cell office:value-type="float" office:value="-10285688.330000002" table:formula="msoxl:=-D60" table:style-name="ce127">
            <text:p>-10.285.688,33</text:p>
          </table:table-cell>
          <table:table-cell table:style-name="ce121"/>
          <table:table-cell table:style-name="ce118"/>
          <table:covered-table-cell/>
          <table:covered-table-cell/>
          <table:table-cell table:number-columns-repeated="16377" table:style-name="ce31"/>
        </table:table-row>
        <table:table-row table:style-name="ro30">
          <table:table-cell office:value-type="string" table:style-name="ce255">
            <text:p>DIFERENCIA<text:s/><text:span text:style-name="T9">SUPERÁVIT<text:s/></text:span>/<text:s/><text:span text:style-name="T8">DÉFICIT…..</text:span></text:p>
          </table:table-cell>
          <table:table-cell table:style-name="ce118"/>
          <table:table-cell office:value-type="float" office:value="632427.27999999747" table:formula="msoxl:=SUM(C63:C64)" table:style-name="ce306">
            <text:p>632.427,28</text:p>
          </table:table-cell>
          <table:table-cell office:value-type="percentage" office:value="5.7924581731004177E-2" table:formula="msoxl:=+C65/C63" table:style-name="ce307">
            <text:p>5,79%</text:p>
          </table:table-cell>
          <table:table-cell table:style-name="ce118"/>
          <table:covered-table-cell/>
          <table:covered-table-cell/>
          <table:table-cell table:style-name="ce149"/>
          <table:table-cell table:number-columns-repeated="16376" table:style-name="ce31"/>
        </table:table-row>
        <table:table-row table:style-name="ro56">
          <table:table-cell table:style-name="ce71"/>
          <table:table-cell table:number-columns-repeated="4" table:style-name="ce1"/>
          <table:table-cell table:number-columns-spanned="2" table:number-rows-spanned="1" table:style-name="ce589"/>
          <table:covered-table-cell/>
          <table:table-cell table:number-columns-repeated="16377" table:style-name="ce1"/>
        </table:table-row>
        <table:table-row table:style-name="ro26">
          <table:table-cell table:number-columns-repeated="16384"/>
        </table:table-row>
        <table:table-row table:style-name="ro57">
          <table:table-cell table:number-columns-spanned="7" table:number-rows-spanned="1" table:style-name="ce591"/>
          <table:covered-table-cell table:number-columns-repeated="6"/>
          <table:table-cell table:number-columns-repeated="16377" table:style-name="ce1"/>
        </table:table-row>
        <table:table-row table:number-rows-repeated="1048508" table:style-name="ro26">
          <table:table-cell table:number-columns-repeated="16384"/>
        </table:table-row>
      </table:table>
      <table:table table:name="Datos" table:style-name="ta10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81" table:default-cell-style-name="ce1"/>
        <table:table-row table:style-name="ro26">
          <table:table-cell office:value-type="string" table:style-name="ce1">
            <text:p>INGRESOS</text:p>
          </table:table-cell>
          <table:table-cell table:number-columns-repeated="16383" table:style-name="ce1"/>
        </table:table-row>
        <table:table-row table:style-name="ro27"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6">
          <table:table-cell office:value-type="string" table:style-name="ce168">
            <text:p>Aportac. Voluntaria de los Fieles<text:s/></text:p>
          </table:table-cell>
          <table:table-cell office:value-type="float" office:value="1110000" table:formula="msoxl:=Resumen_Ingresos!C12" table:style-name="ce15">
            <text:p>1.110.000,00</text:p>
          </table:table-cell>
          <table:table-cell office:value-type="float" office:value="995812.02" table:formula="msoxl:=Resumen_Ingresos!D12" table:style-name="ce15">
            <text:p>995.812,02</text:p>
          </table:table-cell>
          <table:table-cell table:number-columns-repeated="16381"/>
        </table:table-row>
        <table:table-row table:style-name="ro26">
          <table:table-cell office:value-type="string" table:style-name="ce169">
            <text:p>Aportación Voluntaria por Asignación Tributaria<text:s/></text:p>
          </table:table-cell>
          <table:table-cell office:value-type="float" office:value="3868538" table:formula="msoxl:=Resumen_Ingresos!C13" table:style-name="ce15">
            <text:p>3.868.538,00</text:p>
          </table:table-cell>
          <table:table-cell office:value-type="float" office:value="4303519.9400000004" table:formula="msoxl:=Resumen_Ingresos!D13" table:style-name="ce15">
            <text:p>4.303.519,94</text:p>
          </table:table-cell>
          <table:table-cell table:number-columns-repeated="16381"/>
        </table:table-row>
        <table:table-row table:style-name="ro26">
          <table:table-cell office:value-type="string" table:style-name="ce169">
            <text:p>Ingresos de Patrimonio y Otras Actividades<text:s/></text:p>
          </table:table-cell>
          <table:table-cell office:value-type="float" office:value="1759232" table:formula="msoxl:=Resumen_Ingresos!C14" table:style-name="ce15">
            <text:p>1.759.232,00</text:p>
          </table:table-cell>
          <table:table-cell office:value-type="float" office:value="1961159.19" table:formula="msoxl:=Resumen_Ingresos!D14" table:style-name="ce15">
            <text:p>1.961.159,19</text:p>
          </table:table-cell>
          <table:table-cell table:number-columns-repeated="16381"/>
        </table:table-row>
        <table:table-row table:style-name="ro26">
          <table:table-cell office:value-type="string" table:style-name="ce169">
            <text:p>Ingresos Diversos<text:s/></text:p>
          </table:table-cell>
          <table:table-cell office:value-type="float" office:value="420930" table:formula="msoxl:=Resumen_Ingresos!C15" table:style-name="ce15">
            <text:p>420.930,00</text:p>
          </table:table-cell>
          <table:table-cell office:value-type="float" office:value="459436.2" table:formula="msoxl:=Resumen_Ingresos!D15" table:style-name="ce15">
            <text:p>459.436,20</text:p>
          </table:table-cell>
          <table:table-cell table:number-columns-repeated="16381"/>
        </table:table-row>
        <table:table-row table:style-name="ro26">
          <table:table-cell office:value-type="string" table:style-name="ce169">
            <text:p>Ingresos Extraordinarios</text:p>
          </table:table-cell>
          <table:table-cell office:value-type="float" office:value="3407250" table:formula="msoxl:=Resumen_Ingresos!C16" table:style-name="ce15">
            <text:p>3.407.250,00</text:p>
          </table:table-cell>
          <table:table-cell office:value-type="float" office:value="3198188.26" table:formula="msoxl:=Resumen_Ingresos!D16" table:style-name="ce15">
            <text:p>3.198.188,26</text:p>
          </table:table-cell>
          <table:table-cell table:number-columns-repeated="16381"/>
        </table:table-row>
        <table:table-row table:style-name="ro26">
          <table:table-cell table:style-name="ce1"/>
          <table:table-cell office:value-type="float" office:value="10565950.01" table:formula="msoxl:=SUM(B3:B7)+0.01" table:style-name="ce15">
            <text:p>10.565.950,01</text:p>
          </table:table-cell>
          <table:table-cell office:value-type="float" office:value="10918115.609999999" table:formula="msoxl:=SUM(C3:C7)" table:style-name="ce15">
            <text:p>10.918.115,61</text:p>
          </table:table-cell>
          <table:table-cell table:number-columns-repeated="16381"/>
        </table:table-row>
        <table:table-row table:style-name="ro26">
          <table:table-cell table:number-columns-repeated="16384"/>
        </table:table-row>
        <table:table-row table:style-name="ro27">
          <table:table-cell table:style-name="ce1"/>
          <table:table-cell office:value-type="float" office:value="2018" table:style-name="ce1">
            <text:p>2018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165">
            <text:p><text:s text:c="3"/>1. Aportac. Voluntaria de los Fieles<text:s/></text:p>
          </table:table-cell>
          <table:table-cell office:value-type="float" office:value="995812.02" table:formula="msoxl:=C3" table:style-name="ce15">
            <text:p>995.812,02</text:p>
          </table:table-cell>
          <table:table-cell office:value-type="percentage" office:value="9.1207315948177631E-2" table:formula="msoxl:=B11/B16" table:style-name="ce167">
            <text:p>9,12%</text:p>
          </table:table-cell>
          <table:table-cell table:number-columns-repeated="16381"/>
        </table:table-row>
        <table:table-row table:style-name="ro26">
          <table:table-cell office:value-type="string" table:style-name="ce166">
            <text:p><text:s text:c="3"/>2. Aportación Voluntaria por Asignación Tributaria<text:s/></text:p>
          </table:table-cell>
          <table:table-cell office:value-type="float" office:value="4303519.9400000004" table:formula="msoxl:=C4" table:style-name="ce15">
            <text:p>4.303.519,94</text:p>
          </table:table-cell>
          <table:table-cell office:value-type="percentage" office:value="0.3941632506673925" table:formula="msoxl:=B12/B16" table:style-name="ce167">
            <text:p>39,42%</text:p>
          </table:table-cell>
          <table:table-cell table:number-columns-repeated="16381"/>
        </table:table-row>
        <table:table-row table:style-name="ro26">
          <table:table-cell office:value-type="string" table:style-name="ce166">
            <text:p><text:s text:c="3"/>3. Ingresos de Patrimonio y Otras Actividades<text:s/></text:p>
          </table:table-cell>
          <table:table-cell office:value-type="float" office:value="1961159.19" table:formula="msoxl:=C5" table:style-name="ce15">
            <text:p>1.961.159,19</text:p>
          </table:table-cell>
          <table:table-cell office:value-type="percentage" office:value="0.17962432896421768" table:formula="msoxl:=B13/B16" table:style-name="ce167">
            <text:p>17,96%</text:p>
          </table:table-cell>
          <table:table-cell table:number-columns-repeated="16381"/>
        </table:table-row>
        <table:table-row table:style-name="ro26">
          <table:table-cell office:value-type="string" table:style-name="ce166">
            <text:p><text:s text:c="3"/>4. Ingresos Diversos<text:s/></text:p>
          </table:table-cell>
          <table:table-cell office:value-type="float" office:value="459436.2" table:formula="msoxl:=C6" table:style-name="ce15">
            <text:p>459.436,20</text:p>
          </table:table-cell>
          <table:table-cell office:value-type="percentage" office:value="4.2080173576766147E-2" table:formula="msoxl:=B14/B16" table:style-name="ce167">
            <text:p>4,21%</text:p>
          </table:table-cell>
          <table:table-cell table:number-columns-repeated="16381"/>
        </table:table-row>
        <table:table-row table:style-name="ro26">
          <table:table-cell office:value-type="string" table:style-name="ce166">
            <text:p><text:s text:c="3"/>5. Ingresos Extraordinarios</text:p>
          </table:table-cell>
          <table:table-cell office:value-type="float" office:value="3198188.26" table:formula="msoxl:=C7" table:style-name="ce15">
            <text:p>3.198.188,26</text:p>
          </table:table-cell>
          <table:table-cell office:value-type="percentage" office:value="0.29292493084344617" table:formula="msoxl:=B15/B16" table:style-name="ce167">
            <text:p>29,29%</text:p>
          </table:table-cell>
          <table:table-cell table:number-columns-repeated="16381"/>
        </table:table-row>
        <table:table-row table:style-name="ro26">
          <table:table-cell table:style-name="ce1"/>
          <table:table-cell office:value-type="float" office:value="10918115.609999999" table:formula="msoxl:=SUM(B11:B15)" table:style-name="ce15">
            <text:p>10.918.115,61</text:p>
          </table:table-cell>
          <table:table-cell office:value-type="percentage" office:value="1" table:formula="msoxl:=B16/B16" table:style-name="ce167">
            <text:p>100,00%</text:p>
          </table:table-cell>
          <table:table-cell table:number-columns-repeated="16381"/>
        </table:table-row>
        <table:table-row table:style-name="ro26">
          <table:table-cell table:style-name="ce1"/>
          <table:table-cell table:style-name="ce15"/>
          <table:table-cell table:number-columns-repeated="16382" table:style-name="ce1"/>
        </table:table-row>
        <table:table-row table:style-name="ro27">
          <table:table-cell table:style-name="ce1"/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68">
            <text:p>Acciones Pastorales y Asistenciales<text:s/></text:p>
          </table:table-cell>
          <table:table-cell office:value-type="float" office:value="2158354" table:formula="msoxl:='Gastos_a_Dic_-24'!D11" table:style-name="ce15">
            <text:p>2.158.354,00</text:p>
          </table:table-cell>
          <table:table-cell office:value-type="float" office:value="2186023.71" table:formula="msoxl:='Gastos_a_Dic_-24'!F11" table:style-name="ce15">
            <text:p>2.186.023,71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69">
            <text:p>Retribución Clero y Otro Personal Respons. Pastoral</text:p>
          </table:table-cell>
          <table:table-cell office:value-type="float" office:value="2193000" table:formula="msoxl:='Gastos_a_Dic_-24'!D95" table:style-name="ce15">
            <text:p>2.193.000,00</text:p>
          </table:table-cell>
          <table:table-cell office:value-type="float" office:value="2261512.4400000004" table:formula="msoxl:='Gastos_a_Dic_-24'!F95" table:style-name="ce15">
            <text:p>2.261.512,44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69">
            <text:p>Retribución Seglares<text:s/></text:p>
          </table:table-cell>
          <table:table-cell office:value-type="float" office:value="579000" table:formula="msoxl:='Gastos_a_Dic_-24'!D105" table:style-name="ce15">
            <text:p>579.000,00</text:p>
          </table:table-cell>
          <table:table-cell office:value-type="float" office:value="580616.8600000001" table:formula="msoxl:='Gastos_a_Dic_-24'!F105" table:style-name="ce15">
            <text:p>580.616,86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69">
            <text:p>Aportación a los Centros de Formación</text:p>
          </table:table-cell>
          <table:table-cell office:value-type="float" office:value="105800" table:formula="msoxl:='Gastos_a_Dic_-24'!D110" table:style-name="ce15">
            <text:p>105.800,00</text:p>
          </table:table-cell>
          <table:table-cell office:value-type="float" office:value="121467.65" table:formula="msoxl:='Gastos_a_Dic_-24'!F110" table:style-name="ce15">
            <text:p>121.467,65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69">
            <text:p>Conserv. Edificios y Gtos. De Funcionamiento<text:s/></text:p>
          </table:table-cell>
          <table:table-cell office:value-type="float" office:value="1839796" table:formula="msoxl:='Gastos_a_Dic_-24'!D117" table:style-name="ce15">
            <text:p>1.839.796,00</text:p>
          </table:table-cell>
          <table:table-cell office:value-type="float" office:value="1550698.5099999998" table:formula="msoxl:='Gastos_a_Dic_-24'!F117" table:style-name="ce15">
            <text:p>1.550.698,51</text:p>
          </table:table-cell>
          <table:table-cell table:number-columns-repeated="16381" table:style-name="ce1"/>
        </table:table-row>
        <table:table-row table:style-name="ro27">
          <table:table-cell office:value-type="string" table:style-name="ce170">
            <text:p>Gastos Extraordinarios<text:s/></text:p>
          </table:table-cell>
          <table:table-cell office:value-type="float" office:value="3690000" table:formula="msoxl:='Gastos_a_Dic_-24'!D148" table:style-name="ce15">
            <text:p>3.690.000,00</text:p>
          </table:table-cell>
          <table:table-cell office:value-type="float" office:value="3585369.1600000006" table:formula="msoxl:='Gastos_a_Dic_-24'!F148" table:style-name="ce15">
            <text:p>3.585.369,16</text:p>
          </table:table-cell>
          <table:table-cell table:number-columns-repeated="16381" table:style-name="ce1"/>
        </table:table-row>
        <table:table-row table:style-name="ro26">
          <table:table-cell table:style-name="ce1"/>
          <table:table-cell office:value-type="float" office:value="10565950.029999999" table:formula="msoxl:=SUM(B19:B24)+0.03" table:style-name="ce15">
            <text:p>10.565.950,03</text:p>
          </table:table-cell>
          <table:table-cell office:value-type="float" office:value="10285688.330000002" table:formula="msoxl:=SUM(C19:C24)" table:style-name="ce15">
            <text:p>10.285.688,33</text:p>
          </table:table-cell>
          <table:table-cell table:number-columns-repeated="16381" table:style-name="ce1"/>
        </table:table-row>
        <table:table-row table:style-name="ro27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style-name="ro26">
          <table:table-cell office:value-type="string" table:style-name="ce168">
            <text:p>Acciones Pastorales y Asistenciales<text:s/></text:p>
          </table:table-cell>
          <table:table-cell office:value-type="float" office:value="2186023.71" table:formula="msoxl:=C19" table:style-name="ce15">
            <text:p>2.186.023,71</text:p>
          </table:table-cell>
          <table:table-cell office:value-type="percentage" office:value="0.21253061923178063" table:formula="msoxl:=B27/B33" table:style-name="ce167">
            <text:p>21,25%</text:p>
          </table:table-cell>
          <table:table-cell table:number-columns-repeated="16381" table:style-name="ce1"/>
        </table:table-row>
        <table:table-row table:style-name="ro26">
          <table:table-cell office:value-type="string" table:style-name="ce169">
            <text:p>Retribución Clero y Otro Personal Respons. Pastoral</text:p>
          </table:table-cell>
          <table:table-cell office:value-type="float" office:value="2261512.4400000004" table:formula="msoxl:=C20" table:style-name="ce15">
            <text:p>2.261.512,44</text:p>
          </table:table-cell>
          <table:table-cell office:value-type="percentage" office:value="0.21986981983538287" table:formula="msoxl:=B28/B33" table:style-name="ce167">
            <text:p>21,99%</text:p>
          </table:table-cell>
          <table:table-cell table:style-name="ce17"/>
          <table:table-cell table:number-columns-repeated="16380"/>
        </table:table-row>
        <table:table-row table:style-name="ro26">
          <table:table-cell office:value-type="string" table:style-name="ce169">
            <text:p>Retribución Seglares<text:s/></text:p>
          </table:table-cell>
          <table:table-cell office:value-type="float" office:value="580616.8600000001" table:formula="msoxl:=C21" table:style-name="ce15">
            <text:p>580.616,86</text:p>
          </table:table-cell>
          <table:table-cell office:value-type="percentage" office:value="5.6449003836382045E-2" table:formula="msoxl:=B29/B33" table:style-name="ce167">
            <text:p>5,64%</text:p>
          </table:table-cell>
          <table:table-cell table:style-name="ce17"/>
          <table:table-cell table:number-columns-repeated="16380"/>
        </table:table-row>
        <table:table-row table:style-name="ro26">
          <table:table-cell office:value-type="string" table:style-name="ce169">
            <text:p>Aportación a los Centros de Formación</text:p>
          </table:table-cell>
          <table:table-cell office:value-type="float" office:value="121467.65" table:formula="msoxl:=C22" table:style-name="ce15">
            <text:p>121.467,65</text:p>
          </table:table-cell>
          <table:table-cell office:value-type="percentage" office:value="1.1809384661765263E-2" table:formula="msoxl:=B30/B33" table:style-name="ce167">
            <text:p>1,18%</text:p>
          </table:table-cell>
          <table:table-cell table:style-name="ce17"/>
          <table:table-cell table:number-columns-repeated="16380"/>
        </table:table-row>
        <table:table-row table:style-name="ro26">
          <table:table-cell office:value-type="string" table:style-name="ce169">
            <text:p>Conserv. Edificios y Gtos. De Funcionamiento<text:s/></text:p>
          </table:table-cell>
          <table:table-cell office:value-type="float" office:value="1550698.5099999998" table:formula="msoxl:=C23" table:style-name="ce15">
            <text:p>1.550.698,51</text:p>
          </table:table-cell>
          <table:table-cell office:value-type="percentage" office:value="0.15076273558446424" table:formula="msoxl:=B31/B33" table:style-name="ce167">
            <text:p>15,08%</text:p>
          </table:table-cell>
          <table:table-cell table:style-name="ce17"/>
          <table:table-cell table:number-columns-repeated="16380"/>
        </table:table-row>
        <table:table-row table:style-name="ro27">
          <table:table-cell office:value-type="string" table:style-name="ce170">
            <text:p>Gastos Extraordinarios<text:s/></text:p>
          </table:table-cell>
          <table:table-cell office:value-type="float" office:value="3585369.1600000006" table:formula="msoxl:=C24" table:style-name="ce15">
            <text:p>3.585.369,16</text:p>
          </table:table-cell>
          <table:table-cell office:value-type="percentage" office:value="0.34857843685022488" table:formula="msoxl:=B32/B33" table:style-name="ce167">
            <text:p>34,86%</text:p>
          </table:table-cell>
          <table:table-cell table:style-name="ce17"/>
          <table:table-cell table:number-columns-repeated="16380"/>
        </table:table-row>
        <table:table-row table:style-name="ro26">
          <table:table-cell table:style-name="ce1"/>
          <table:table-cell office:value-type="float" office:value="10285688.330000002" table:formula="msoxl:=SUM(B27:B32)" table:style-name="ce15">
            <text:p>10.285.688,33</text:p>
          </table:table-cell>
          <table:table-cell office:value-type="percentage" office:value="1" table:formula="msoxl:=B33/B33" table:style-name="ce167">
            <text:p>100,00%</text:p>
          </table:table-cell>
          <table:table-cell table:style-name="ce17"/>
          <table:table-cell table:number-columns-repeated="16380"/>
        </table:table-row>
        <table:table-row table:style-name="ro26">
          <table:table-cell table:number-columns-repeated="3" table:style-name="ce1"/>
          <table:table-cell table:style-name="ce17"/>
          <table:table-cell table:number-columns-repeated="16380"/>
        </table:table-row>
        <table:table-row table:style-name="ro26">
          <table:table-cell table:style-name="ce1"/>
          <table:table-cell office:value-type="string" table:style-name="ce137">
            <text:p>Resultados<text:s/>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1">
            <text:p>Ingresos 2017</text:p>
          </table:table-cell>
          <table:table-cell office:value-type="float" office:value="10918115.609999999" table:formula="msoxl:=C8" table:style-name="ce15">
            <text:p>10.918.115,61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1">
            <text:p>Gastos 2017</text:p>
          </table:table-cell>
          <table:table-cell office:value-type="float" office:value="10285688.330000002" table:formula="msoxl:=C25" table:style-name="ce15">
            <text:p>10.285.688,33</text:p>
          </table:table-cell>
          <table:table-cell table:number-columns-repeated="16382" table:style-name="ce1"/>
        </table:table-row>
        <table:table-row table:style-name="ro26">
          <table:table-cell office:value-type="string" table:style-name="ce1">
            <text:p>Resultado 2017</text:p>
          </table:table-cell>
          <table:table-cell office:value-type="float" office:value="632427.27999999747" table:formula="msoxl:=+B36-B37" table:style-name="ce15">
            <text:p>632.427,28</text:p>
          </table:table-cell>
          <table:table-cell table:number-columns-repeated="16382" table:style-name="ce1"/>
        </table:table-row>
        <table:table-row table:number-rows-repeated="1048538" table:style-name="ro26">
          <table:table-cell table:number-columns-repeated="16384"/>
        </table:table-row>
      </table:table>
      <table:table table:name="Convenios" table:style-name="ta11" table:print-ranges="Convenios.A4:Convenios.C32">
        <table:table-column table:style-name="co31" table:default-cell-style-name="ce214"/>
        <table:table-column table:style-name="co32" table:default-cell-style-name="ce15"/>
        <table:table-column table:style-name="co33" table:default-cell-style-name="ce1"/>
        <table:table-column table:style-name="co7" table:number-columns-repeated="16381" table:default-cell-style-name="ce1"/>
        <table:table-row table:style-name="ro51">
          <table:table-cell table:style-name="ce214"/>
          <table:table-cell table:style-name="ce15"/>
          <table:table-cell table:number-columns-repeated="16382" table:style-name="ce1"/>
        </table:table-row>
        <table:table-row table:style-name="ro31">
          <table:table-cell office:value-type="string" table:style-name="ce219">
            <text:p>DIOCESIS DE CANARIAS</text:p>
          </table:table-cell>
          <table:table-cell table:style-name="ce15"/>
          <table:table-cell table:number-columns-repeated="16382" table:style-name="ce1"/>
        </table:table-row>
        <table:table-row table:style-name="ro11">
          <table:table-cell office:value-type="string" table:style-name="ce215">
            <text:p>Administración Diocesana</text:p>
          </table:table-cell>
          <table:table-cell table:style-name="ce15"/>
          <table:table-cell table:number-columns-repeated="16382" table:style-name="ce1"/>
        </table:table-row>
        <table:table-row table:style-name="ro33">
          <table:table-cell table:style-name="ce214"/>
          <table:table-cell table:style-name="ce15"/>
          <table:table-cell table:number-columns-repeated="16382" table:style-name="ce1"/>
        </table:table-row>
        <table:table-row table:style-name="ro32">
          <table:table-cell office:value-type="string" table:style-name="ce223">
            <text:p>ANEXO<text:s/></text:p>
          </table:table-cell>
          <table:table-cell table:style-name="ce15"/>
          <table:table-cell table:number-columns-repeated="16382" table:style-name="ce1"/>
        </table:table-row>
        <table:table-row table:style-name="ro58">
          <table:table-cell table:style-name="ce554"/>
          <table:table-cell table:style-name="ce555"/>
          <table:table-cell table:number-columns-repeated="16382" table:style-name="ce556"/>
        </table:table-row>
        <table:table-row table:style-name="ro59">
          <table:table-cell office:value-type="string" table:number-columns-spanned="3" table:number-rows-spanned="1" table:style-name="ce593">
            <text:p>SUBVENCIONES RECIBIDAS POR ORGANISMOS PÚBLICOS</text:p>
          </table:table-cell>
          <table:covered-table-cell table:number-columns-repeated="2"/>
          <table:table-cell table:number-columns-repeated="16381"/>
        </table:table-row>
        <table:table-row table:style-name="ro60">
          <table:table-cell office:value-type="string" table:style-name="ce224">
            <text:p>EJERCICIO 2024</text:p>
          </table:table-cell>
          <table:table-cell table:style-name="ce15"/>
          <table:table-cell table:number-columns-repeated="16382" table:style-name="ce1"/>
        </table:table-row>
        <table:table-row table:style-name="ro8">
          <table:table-cell table:style-name="ce214"/>
          <table:table-cell table:style-name="ce15"/>
          <table:table-cell table:number-columns-repeated="16382" table:style-name="ce1"/>
        </table:table-row>
        <table:table-row table:style-name="ro11">
          <table:table-cell office:value-type="string" table:style-name="ce217">
            <text:p>ORGANISMO OFICIAL</text:p>
          </table:table-cell>
          <table:table-cell office:value-type="string" table:style-name="ce218">
            <text:p>IMPORTES</text:p>
          </table:table-cell>
          <table:table-cell office:value-type="string" table:style-name="ce217">
            <text:p>OBSERVACIONES</text:p>
          </table:table-cell>
          <table:table-cell table:number-columns-repeated="16381" table:style-name="ce213"/>
        </table:table-row>
        <table:table-row table:style-name="ro9">
          <table:table-cell table:style-name="ce214"/>
          <table:table-cell table:style-name="ce15"/>
          <table:table-cell table:number-columns-repeated="16382" table:style-name="ce1"/>
        </table:table-row>
        <table:table-row table:style-name="ro52">
          <table:table-cell office:value-type="string" table:style-name="ce353">
            <text:p>Gobierno de Canarias</text:p>
          </table:table-cell>
          <table:table-cell office:value-type="float" office:value="333360.82999999996" table:formula="msoxl:=SUM(B14:B15)" table:style-name="ce354">
            <text:p>333.360,83</text:p>
          </table:table-cell>
          <table:table-cell table:number-columns-repeated="16382" table:style-name="ce1"/>
        </table:table-row>
        <table:table-row table:style-name="ro61">
          <table:table-cell table:style-name="ce214"/>
          <table:table-cell table:style-name="ce15"/>
          <table:table-cell table:number-columns-repeated="16382" table:style-name="ce1"/>
        </table:table-row>
        <table:table-row table:style-name="ro56">
          <table:table-cell office:value-type="string" table:style-name="ce312">
            <text:p>Pastoral Penitenciaria</text:p>
          </table:table-cell>
          <table:table-cell office:value-type="float" office:value="31194.6" table:formula="msoxl:=31194.6" table:style-name="ce339">
            <text:p>31.194,60</text:p>
          </table:table-cell>
          <table:table-cell office:value-type="string" table:style-name="ce253">
            <text:p>Pastoral Penitenciaria (año 2023).</text:p>
          </table:table-cell>
          <table:table-cell table:number-columns-repeated="16381"/>
        </table:table-row>
        <table:table-row table:style-name="ro56">
          <table:table-cell office:value-type="string" table:style-name="ce338">
            <text:p>Patrimonio Histórico</text:p>
          </table:table-cell>
          <table:table-cell office:value-type="float" office:value="302166.23" table:style-name="ce339">
            <text:p>302.166,23</text:p>
          </table:table-cell>
          <table:table-cell office:value-type="string" table:style-name="ce337">
            <text:p>Conciertos Eductativos (Institutos Dioc.).</text:p>
          </table:table-cell>
          <table:table-cell table:number-columns-repeated="16381"/>
        </table:table-row>
        <table:table-row table:style-name="ro23">
          <table:table-cell table:style-name="ce214"/>
          <table:table-cell table:style-name="ce15"/>
          <table:table-cell table:number-columns-repeated="16382" table:style-name="ce1"/>
        </table:table-row>
        <table:table-row table:style-name="ro52">
          <table:table-cell office:value-type="string" table:style-name="ce353">
            <text:p>Cabildo de Gran Canaria</text:p>
          </table:table-cell>
          <table:table-cell office:value-type="float" office:value="889438.17" table:formula="msoxl:=SUM(B19:B25)" table:style-name="ce354">
            <text:p>889.438,17</text:p>
          </table:table-cell>
          <table:table-cell table:number-columns-repeated="16382" table:style-name="ce1"/>
        </table:table-row>
        <table:table-row table:style-name="ro62">
          <table:table-cell table:style-name="ce214"/>
          <table:table-cell table:style-name="ce15"/>
          <table:table-cell table:number-columns-repeated="16382" table:style-name="ce1"/>
        </table:table-row>
        <table:table-row table:style-name="ro56">
          <table:table-cell office:value-type="string" table:style-name="ce338">
            <text:p>Patrimonio Histórico</text:p>
          </table:table-cell>
          <table:table-cell office:value-type="float" office:value="117742.64" table:style-name="ce341">
            <text:p>117.742,64</text:p>
          </table:table-cell>
          <table:table-cell office:value-type="string" table:style-name="ce340">
            <text:p>Nuestra Señora del Pilar (Guanarteme).</text:p>
          </table:table-cell>
          <table:table-cell table:number-columns-repeated="16381"/>
        </table:table-row>
        <table:table-row table:style-name="ro56">
          <table:table-cell office:value-type="string" table:style-name="ce338">
            <text:p>Patrimonio Histórico</text:p>
          </table:table-cell>
          <table:table-cell office:value-type="float" office:value="100000" table:style-name="ce341">
            <text:p>100.000,00</text:p>
          </table:table-cell>
          <table:table-cell office:value-type="string" table:style-name="ce340">
            <text:p>San Francisco de Asís (Telde).</text:p>
          </table:table-cell>
          <table:table-cell table:number-columns-repeated="16381"/>
        </table:table-row>
        <table:table-row table:style-name="ro56">
          <table:table-cell office:value-type="string" table:style-name="ce338">
            <text:p>Patrimonio Histórico</text:p>
          </table:table-cell>
          <table:table-cell office:value-type="float" office:value="149907" table:style-name="ce341">
            <text:p>149.907,00</text:p>
          </table:table-cell>
          <table:table-cell office:value-type="string" table:style-name="ce253">
            <text:p>Solar Norte Catedral .</text:p>
          </table:table-cell>
          <table:table-cell table:number-columns-repeated="16381"/>
        </table:table-row>
        <table:table-row table:style-name="ro56">
          <table:table-cell office:value-type="string" table:style-name="ce338">
            <text:p>Patrimonio Histórico</text:p>
          </table:table-cell>
          <table:table-cell office:value-type="float" office:value="30672.880000000001" table:style-name="ce341">
            <text:p>30.672,88</text:p>
          </table:table-cell>
          <table:table-cell office:value-type="string" table:style-name="ce340">
            <text:p>Casa Parroquial de Gáldar.</text:p>
          </table:table-cell>
          <table:table-cell table:number-columns-repeated="16381"/>
        </table:table-row>
        <table:table-row table:style-name="ro56">
          <table:table-cell office:value-type="string" table:style-name="ce338">
            <text:p>Patrimonio Histórico</text:p>
          </table:table-cell>
          <table:table-cell office:value-type="float" office:value="250000" table:style-name="ce341">
            <text:p>250.000,00</text:p>
          </table:table-cell>
          <table:table-cell office:value-type="string" table:style-name="ce340">
            <text:p>Bienes Muebles Varios.</text:p>
          </table:table-cell>
          <table:table-cell table:number-columns-repeated="16381"/>
        </table:table-row>
        <table:table-row table:style-name="ro56">
          <table:table-cell office:value-type="string" table:style-name="ce338">
            <text:p>Patrimonio Histórico</text:p>
          </table:table-cell>
          <table:table-cell office:value-type="float" office:value="171115.65" table:style-name="ce341">
            <text:p>171.115,65</text:p>
          </table:table-cell>
          <table:table-cell office:value-type="string" table:style-name="ce340">
            <text:p>San José y Fachada Catedral.</text:p>
          </table:table-cell>
          <table:table-cell table:number-columns-repeated="16381"/>
        </table:table-row>
        <table:table-row table:style-name="ro56">
          <table:table-cell office:value-type="string" table:style-name="ce338">
            <text:p>Patrimonio Histórico</text:p>
          </table:table-cell>
          <table:table-cell office:value-type="float" office:value="70000" table:style-name="ce339">
            <text:p>70.000,00</text:p>
          </table:table-cell>
          <table:table-cell office:value-type="string" table:style-name="ce253">
            <text:p>Nuestra Señora de la Candelaria (Moya).</text:p>
          </table:table-cell>
          <table:table-cell table:number-columns-repeated="16381"/>
        </table:table-row>
        <table:table-row table:style-name="ro23">
          <table:table-cell table:style-name="ce222"/>
          <table:table-cell table:style-name="ce15"/>
          <table:table-cell table:number-columns-repeated="16382" table:style-name="ce1"/>
        </table:table-row>
        <table:table-row table:style-name="ro63">
          <table:table-cell office:value-type="string" table:style-name="ce353">
            <text:p>Cabildo de Lanzarote</text:p>
          </table:table-cell>
          <table:table-cell office:value-type="float" office:value="411647.91" table:formula="msoxl:=SUM(B29:B29)" table:style-name="ce354">
            <text:p>411.647,91</text:p>
          </table:table-cell>
          <table:table-cell table:number-columns-repeated="16382" table:style-name="ce1"/>
        </table:table-row>
        <table:table-row table:style-name="ro64">
          <table:table-cell table:style-name="ce214"/>
          <table:table-cell table:style-name="ce15"/>
          <table:table-cell table:number-columns-repeated="16382" table:style-name="ce1"/>
        </table:table-row>
        <table:table-row table:style-name="ro63">
          <table:table-cell office:value-type="string" table:style-name="ce338">
            <text:p>Patrimonio Histórico</text:p>
          </table:table-cell>
          <table:table-cell office:value-type="float" office:value="411647.91" table:style-name="ce216">
            <text:p>411.647,91</text:p>
          </table:table-cell>
          <table:table-cell office:value-type="string" table:style-name="ce253">
            <text:p>Bienes Muebles e Inmuebles Varios.</text:p>
          </table:table-cell>
          <table:table-cell table:number-columns-repeated="16381"/>
        </table:table-row>
        <table:table-row table:style-name="ro63">
          <table:table-cell table:style-name="ce222"/>
          <table:table-cell table:style-name="ce15"/>
          <table:table-cell table:number-columns-repeated="16382" table:style-name="ce1"/>
        </table:table-row>
        <table:table-row table:style-name="ro65">
          <table:table-cell office:value-type="string" table:style-name="ce220">
            <text:p>TOTAL INGRESOS POR CONVENIOS</text:p>
          </table:table-cell>
          <table:table-cell office:value-type="float" office:value="1634446.91" table:formula="msoxl:=B12+B17+B27" table:style-name="ce221">
            <text:p>1.634.446,91</text:p>
          </table:table-cell>
          <table:table-cell table:number-columns-repeated="16382" table:style-name="ce1"/>
        </table:table-row>
        <table:table-row table:number-rows-repeated="1048545" table:style-name="ro5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INGRESOS" table:style-name="ta12">
        <table:table-source xlink:href="file://OBISER/Gerencia/Roberto/Mis%20documentos/Presupuesto%20Diócesis/AÑO%202003/Consolidado/Consolidado%20Diócesis%202003.xls" table:table-name="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Conciliación_Entradas" table:style-name="ta12">
        <table:table-source xlink:href="file://OBISER/Gerencia/Roberto/Mis%20documentos/Presupuesto%20Diócesis/AÑO%202003/Consolidado/Consolidado%20Diócesis%202003.xls" table:table-name="Conciliación_Ent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Resumen_Ingresos" table:style-name="ta12">
        <table:table-source xlink:href="file://OBISER/Gerencia/Roberto/Mis%20documentos/Presupuesto%20Diócesis/AÑO%202003/Consolidado/Consolidado%20Diócesis%202003.xls" table:table-name="Resumen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Estadísiticas_Ingresos" table:style-name="ta12">
        <table:table-source xlink:href="file://OBISER/Gerencia/Roberto/Mis%20documentos/Presupuesto%20Diócesis/AÑO%202003/Consolidado/Consolidado%20Diócesis%202003.xls" table:table-name="Estadísiticas_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GASTOS" table:style-name="ta12">
        <table:table-source xlink:href="file://OBISER/Gerencia/Roberto/Mis%20documentos/Presupuesto%20Diócesis/AÑO%202003/Consolidado/Consolidado%20Diócesis%202003.xls" table:table-name="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Conciliación_Salidas" table:style-name="ta12">
        <table:table-source xlink:href="file://OBISER/Gerencia/Roberto/Mis%20documentos/Presupuesto%20Diócesis/AÑO%202003/Consolidado/Consolidado%20Diócesis%202003.xls" table:table-name="Conciliación_Sal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Resumen_Gastos" table:style-name="ta12">
        <table:table-source xlink:href="file://OBISER/Gerencia/Roberto/Mis%20documentos/Presupuesto%20Diócesis/AÑO%202003/Consolidado/Consolidado%20Diócesis%202003.xls" table:table-name="Resumen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Estadísiticas_Gastos" table:style-name="ta12">
        <table:table-source xlink:href="file://OBISER/Gerencia/Roberto/Mis%20documentos/Presupuesto%20Diócesis/AÑO%202003/Consolidado/Consolidado%20Diócesis%202003.xls" table:table-name="Estadísiticas_Ga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Resultado_2003" table:style-name="ta12">
        <table:table-source xlink:href="file://OBISER/Gerencia/Roberto/Mis%20documentos/Presupuesto%20Diócesis/AÑO%202003/Consolidado/Consolidado%20Diócesis%202003.xls" table:table-name="Resultado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Datos_Gráficos" table:style-name="ta12">
        <table:table-source xlink:href="file://OBISER/Gerencia/Roberto/Mis%20documentos/Presupuesto%20Diócesis/AÑO%202003/Consolidado/Consolidado%20Diócesis%202003.xls" table:table-name="Dat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Comparativo-Ingresos" table:style-name="ta12">
        <table:table-source xlink:href="file://OBISER/Gerencia/Roberto/Mis%20documentos/Presupuesto%20Diócesis/AÑO%202003/Consolidado/Consolidado%20Diócesis%202003.xls" table:table-name="Comparativo-Ingres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BISER/Gerencia/Roberto/Mis%20documentos/Presupuesto%20Diócesis/AÑO%202003/Consolidado/Consolidado%20Diócesis%202003.xls'#Comparativo-Gastos" table:style-name="ta12">
        <table:table-source xlink:href="file://OBISER/Gerencia/Roberto/Mis%20documentos/Presupuesto%20Diócesis/AÑO%202003/Consolidado/Consolidado%20Diócesis%202003.xls" table:table-name="Comparativo-Gas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Ingresos_Dic_-24.H1:Ingresos_Dic_-24.H395" table:display-filter-buttons="true"/>
        <table:database-range table:target-range-address="Gastos_a_Dic_-24.H1:Gastos_a_Dic_-24.H1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percentage-style style:name="N46">
      <number:number number:decimal-places="3" number:min-integer-digits="1"/>
      <number:text>%</number:text>
    </number:percentage-style>
    <number:date-style style:name="N61">
      <number:month number:style="long"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in" fo:margin-left="1.3385826771653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in" fo:margin-bottom="0in" fo:margin-left="0.83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590551181102362in" fo:margin-bottom="0.196850393700787in" fo:margin-left="0.511811023622047in" fo:margin-right="0.393700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6299212598425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905511811023622in" fo:margin-left="0in" fo:margin-right="0in" fo:margin-top="0in"/>
      </style:footer-style>
    </style:page-layout>
    <style:page-layout style:name="pm5">
      <style:page-layout-properties fo:margin-top="0.47244094488189in" fo:margin-bottom="0.196850393700787in" fo:margin-left="1.10236220472441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93700787401575in" fo:margin-bottom="0.196850393700787in" fo:margin-left="0.511811023622047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in" fo:margin-bottom="0in" fo:margin-left="0.59055118110236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196850393700787in" fo:margin-left="0.70866141732283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10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11">
      <style:page-layout-properties fo:margin-top="0in" fo:margin-bottom="0in" fo:margin-left="0.748031496062992in" fo:margin-right="0.748031496062992in" style:print-orientation="landscape" style:print-page-order="ttb" style:first-page-number="continue" style:scale-to="12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Rockwell" style:font-name-asian="Rockwell" style:font-name-complex="Rockwel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1"><text:s/></text:span></text:p>
      </style:header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BISPADO DE CANARIAS</meta:initial-creator>
    <dc:creator>miryam montesdeoca</dc:creator>
    <meta:creation-date>2001-12-10T17:13:30Z</meta:creation-date>
    <dc:date>2025-07-30T17:39:04Z</dc:date>
    <meta:print-date>2025-07-30T17:36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ff9900" draw:opacity="100%" draw:stroke="solid" svg:stroke-width="0.01389in" svg:stroke-color="#800000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ff6600" draw:opacity="100%" draw:stroke="solid" svg:stroke-width="0.01389in" svg:stroke-color="#800000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666699" draw:opacity="100%" draw:stroke="solid" svg:stroke-width="0.01389in" svg:stroke-color="#8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008000" draw:opacity="100%" draw:stroke="solid" svg:stroke-width="0.01389in" svg:stroke-color="#800000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800000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800000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800000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800000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800000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800000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800000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800000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800000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800000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800000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800000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969696" draw:opacity="100%" draw:stroke="solid" svg:stroke-width="0.01389in" svg:stroke-color="#800000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800000" svg:stroke-opacity="100%" draw:stroke-linejoin="round"/>
    </style:style>
    <style:style style:family="chart" style:name="Lgnd">
      <style:graphic-properties draw:fill="solid" draw:fill-color="#00800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8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800000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008080" draw:opacity="100%" draw:stroke="solid" svg:stroke-width="0.01389in" svg:stroke-color="#800000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800000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800000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800000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00ffff" draw:opacity="100%" draw:stroke="solid" svg:stroke-width="0.01389in" svg:stroke-color="#800000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99cc00" draw:opacity="100%" draw:stroke="solid" svg:stroke-width="0.01389in" svg:stroke-color="#800000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ffcc00" draw:opacity="100%" draw:stroke="solid" svg:stroke-width="0.01389in" svg:stroke-color="#800000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800000" svg:stroke-opacity="100%" draw:stroke-linejoin="round"/>
    </style:style>
  </office:automatic-styles>
  <office:body>
    <office:chart>
      <chart:chart chart:class="chart:bar" svg:height="0.0pt" svg:width="790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0S1P4">
      <style:graphic-properties draw:fill="gradient" draw:fill-gradient-name="a8" draw:stroke="solid" svg:stroke-width="0.01389in" svg:stroke-color="#800000" svg:stroke-opacity="100%" draw:stroke-linejoin="round"/>
    </style:style>
    <style:style style:family="chart" style:name="GMa1">
      <style:graphic-properties draw:fill="none" draw:stroke="solid" svg:stroke-width="0.00347in" svg:stroke-color="#8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fac09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389in" style:font-size-asian="0.06389in" style:font-size-complex="0.063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3d69b" draw:opacity="100%" draw:stroke="solid" svg:stroke-width="0.01389in" svg:stroke-color="#ccccff" svg:stroke-opacity="100%" draw:stroke-linejoin="round"/>
    </style:style>
    <style:style style:family="chart" style:name="Flr0">
      <style:graphic-properties draw:fill="solid" draw:fill-color="#0066cc" draw:opacity="100%" draw:stroke="solid" svg:stroke-width="0.00347in" svg:stroke-color="#8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stretch" draw:fill-image-width="1.70667in" draw:fill-image-height="1.70667in" draw:fill-image-ref-point="top-left" draw:stroke="solid" svg:stroke-width="0.01389in" svg:stroke-color="#800000" svg:stroke-opacity="100%" draw:stroke-linejoin="round"/>
    </style:style>
    <style:style style:family="chart" style:name="G0S1P0">
      <style:graphic-properties draw:fill="gradient" draw:fill-gradient-name="a4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G0S1P1">
      <style:graphic-properties draw:fill="gradient" draw:fill-gradient-name="a5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597in" style:font-size-asian="0.06597in" style:font-size-complex="0.0659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>
      <style:graphic-properties draw:fill="gradient" draw:fill-gradient-name="a6" draw:stroke="solid" svg:stroke-width="0.01389in" svg:stroke-color="#800000" svg:stroke-opacity="100%" draw:stroke-linejoin="round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7292in" style:font-size-asian="0.07292in" style:font-size-complex="0.0729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>
      <style:graphic-properties draw:fill="gradient" draw:fill-gradient-name="a7" draw:stroke="solid" svg:stroke-width="0.01389in" svg:stroke-color="#800000" svg:stroke-opacity="100%" draw:stroke-linejoin="round"/>
    </style:style>
  </office:automatic-styles>
  <office:body>
    <office:chart>
      <chart:chart chart:class="chart:bar" svg:height="303.0pt" svg:width="322.5pt" chart:style-name="Crt0">
        <chart:title svg:x="20.55503937007874pt" svg:y="3.75pt" chart:style-name="CT00">
          <text:p text:style-name="a1" text:class-names="" text:cond-style-name="">COMPARATIVO PRESUPUESTO - CONSOLIDADO<text:line-break/>EJERCICIO 2024<text:line-break/>VALOR EXPRESADO EN EUROS<text:line-break/></text:p>
        </chart:title>
        <chart:legend svg:x="228.7502362204724pt" svg:y="257.25pt" chart:style-name="Lgnd"/>
        <chart:plot-area svg:x="14.06889763779528pt" svg:y="39.85204724409449pt" svg:width="261.5029921259842pt" svg:height="261.2441732283465pt" chart:style-name="Plt0" dr3d:transform="matrix (0.90630681012835346 -8.0897509016804207E-9 -0.42262035672097997 3.6833428844505495E-2 0.99619477459360894 7.8989047291030692E-2 0.42101219036332527 -8.7154868322933773E-2 0.9028581087264419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atos.$A$3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Resumen_Ingresos.$C$10:.$C$11" chart:values-cell-range-address="Resumen_Ingresos.$C$12:.$C$16" chart:class="chart:bar" chart:attached-axis="primary-y" chart:style-name="G0S0">
            <chart:data-point chart:repeated="5"/>
          </chart:series>
          <chart:series chart:label-cell-address="Resumen_Ingresos.$D$10:.$D$11" chart:values-cell-range-address="Resumen_Ingresos.$D$12:.$D$16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0082" draw:end-color="#66008f" draw:start-intensity="100%" draw:end-intensity="100%"/>
    <draw:gradient draw:name="a0" draw:style="linear" draw:angle="0" draw:start-color="#ffc000" draw:end-color="#b0c6e1" draw:start-intensity="100%" draw:end-intensity="100%"/>
    <draw:gradient draw:name="a7" draw:style="linear" draw:angle="0" draw:start-color="#000082" draw:end-color="#66008f" draw:start-intensity="100%" draw:end-intensity="100%"/>
    <draw:gradient draw:name="a8" draw:style="linear" draw:angle="0" draw:start-color="#000082" draw:end-color="#66008f" draw:start-intensity="100%" draw:end-intensity="100%"/>
    <draw:gradient draw:name="a3" draw:style="linear" draw:angle="0" draw:start-color="#000082" draw:end-color="#66008f" draw:start-intensity="100%" draw:end-intensity="100%"/>
    <draw:gradient draw:name="a4" draw:style="linear" draw:angle="0" draw:start-color="#000082" draw:end-color="#66008f" draw:start-intensity="100%" draw:end-intensity="100%"/>
    <draw:gradient draw:name="a5" draw:style="linear" draw:angle="0" draw:start-color="#000082" draw:end-color="#66008f" draw:start-intensity="100%" draw:end-intensity="100%"/>
    <draw:fill-image xmlns:xlink="http://www.w3.org/1999/xlink" draw:name="a2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bitmap" draw:fill-image-name="a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svg:stroke-width="0.02778in" svg:stroke-color="#f6f9fc" svg:stroke-opacity="100%" draw:stroke-linejoin="round" draw:shadow="visible" draw:shadow-offset-x="0in" draw:shadow-offset-y="0.05556in" draw:shadow-color="#ffff00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99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Lgnd">
      <style:graphic-properties draw:fill="solid" draw:fill-color="#fac09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6389in" style:font-size-asian="0.06389in" style:font-size-complex="0.063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false" chart:data-label-symbol="false"/>
      <style:graphic-properties draw:fill="solid" draw:fill-color="#77933c" draw:opacity="100%" draw:stroke="solid" svg:stroke-width="0.01389in" svg:stroke-color="#d9969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pie-offset="72" chart:link-data-style-to-source="false" chart:data-label-number="percentage" chart:data-label-text="false" chart:data-label-symbol="false"/>
      <style:graphic-properties draw:fill="bitmap" draw:fill-image-name="a2" style:repeat="stretch" draw:fill-image-width="1.70667in" draw:fill-image-height="1.70667in" draw:fill-image-ref-point="top-left" draw:stroke="solid" svg:stroke-width="0.01389in" svg:stroke-color="#21596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false" chart:data-label-symbol="false"/>
      <style:graphic-properties draw:fill="bitmap" draw:fill-image-name="a3" style:repeat="stretch" draw:fill-image-width="0.08335in" draw:fill-image-height="0.08335in" draw:fill-image-ref-point="top-left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false" chart:data-label-symbol="false"/>
      <style:graphic-properties draw:fill="solid" draw:fill-color="#ffc000" draw:opacity="100%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false" chart:data-label-symbol="false"/>
      <style:graphic-properties draw:fill="bitmap" draw:fill-image-name="a4" style:repeat="stretch" draw:fill-image-width="1.70667in" draw:fill-image-height="1.70667in" draw:fill-image-ref-point="top-left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000080" draw:opacity="100%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05.25pt" svg:width="336.75pt" chart:style-name="Crt0">
        <chart:title svg:x="13.31763779527559pt" svg:y="9.579448818897636pt" chart:style-name="CT00">
          <text:p text:style-name="a1" text:class-names="" text:cond-style-name="">PORCENTAJES DE DISTRIBUCIÓN DE LOS INGRESOS
 CONSOLIDADO 2024


</text:p>
        </chart:title>
        <chart:legend svg:x="222.0pt" svg:y="178.5pt" chart:style-name="Lgnd"/>
        <chart:plot-area svg:x="21.14582677165354pt" svg:y="90.70299212598425pt" svg:width="236.9506299212598pt" svg:height="92.7944094488189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.$A$11:.$A$15"/>
          </chart:axis>
          <chart:axis chart:dimension="y"/>
          <chart:series chart:values-cell-range-address="Datos.$B$11:.$B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2" xlink:href="media/image2.jpeg" xlink:show="embed" xlink:actuate="onLoad"/>
    <draw:fill-image xmlns:xlink="http://www.w3.org/1999/xlink" draw:name="a3" xlink:href="media/image3.png" xlink:show="embed" xlink:actuate="onLoad"/>
    <draw:fill-image xmlns:xlink="http://www.w3.org/1999/xlink" draw:name="a4" xlink:href="media/image4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ff9900" draw:opacity="100%" draw:stroke="solid" svg:stroke-width="0.01389in" svg:stroke-color="#800000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ff6600" draw:opacity="100%" draw:stroke="solid" svg:stroke-width="0.01389in" svg:stroke-color="#800000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666699" draw:opacity="100%" draw:stroke="solid" svg:stroke-width="0.01389in" svg:stroke-color="#8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008000" draw:opacity="100%" draw:stroke="solid" svg:stroke-width="0.01389in" svg:stroke-color="#800000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800000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800000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800000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800000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800000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800000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800000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800000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800000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800000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800000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800000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969696" draw:opacity="100%" draw:stroke="solid" svg:stroke-width="0.01389in" svg:stroke-color="#800000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800000" svg:stroke-opacity="100%" draw:stroke-linejoin="round"/>
    </style:style>
    <style:style style:family="chart" style:name="Lgnd">
      <style:graphic-properties draw:fill="solid" draw:fill-color="#00800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8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800000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008080" draw:opacity="100%" draw:stroke="solid" svg:stroke-width="0.01389in" svg:stroke-color="#800000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800000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800000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800000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00ffff" draw:opacity="100%" draw:stroke="solid" svg:stroke-width="0.01389in" svg:stroke-color="#800000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99cc00" draw:opacity="100%" draw:stroke="solid" svg:stroke-width="0.01389in" svg:stroke-color="#800000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ffcc00" draw:opacity="100%" draw:stroke="solid" svg:stroke-width="0.01389in" svg:stroke-color="#800000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800000" svg:stroke-opacity="100%" draw:stroke-linejoin="round"/>
    </style:style>
  </office:automatic-styles>
  <office:body>
    <office:chart>
      <chart:chart chart:class="chart:bar" svg:height="0.0pt" svg:width="827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GMa1">
      <style:graphic-properties draw:fill="none" draw:stroke="solid" svg:stroke-width="0.00347in" svg:stroke-color="#8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gradient" draw:fill-gradient-name="a0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3366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solid" draw:fill-color="#00800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4bacc6" draw:opacity="100%" draw:stroke="solid" svg:stroke-width="0.00347in" svg:stroke-color="#800000" svg:stroke-opacity="100%" draw:stroke-linejoin="round"/>
    </style:style>
    <style:style style:family="chart" style:name="Flr0">
      <style:graphic-properties draw:fill="solid" draw:fill-color="#0066cc" draw:opacity="100%" draw:stroke="solid" svg:stroke-width="0.00347in" svg:stroke-color="#8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2" style:repeat="stretch" draw:fill-image-width="1.70667in" draw:fill-image-height="1.70667in" draw:fill-image-ref-point="top-left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97.75pt" svg:width="336.0pt" chart:style-name="Crt0">
        <chart:title svg:x="0.731181102362205pt" svg:y="0.711259842519685pt" chart:style-name="CT00">
          <text:p text:style-name="a1" text:class-names="" text:cond-style-name="">COMPARATIVO PRESUPUESTO <text:s text:c="1"/>- CONSOLIDADO
 EJERCICIO 2024
VALOR EXPRESADO EN EUROS</text:p>
        </chart:title>
        <chart:legend svg:x="165.750157480315pt" svg:y="288.5892125984252pt" chart:style-name="Lgnd"/>
        <chart:plot-area svg:x="1.228582677165354pt" svg:y="48.95007874015748pt" svg:width="311.7308661417323pt" svg:height="204.9318897637795pt" chart:style-name="Plt0" dr3d:transform="matrix (0.99539082390963585 -4.357743474529456E-2 8.5429004778911424E-2 3.6833428844505495E-2 0.99619477459360894 7.8989047291030692E-2 -8.8546068213401996E-2 -7.5478329694075669E-2 0.9932082437991243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atos.$A$19:.$A$2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Resumen_Gastos.$C$10:.$C$11" chart:values-cell-range-address="Resumen_Gastos.$C$12:.$C$17" chart:class="chart:bar" chart:attached-axis="primary-y" chart:style-name="G0S0">
            <chart:data-point chart:repeated="6"/>
          </chart:series>
          <chart:series chart:label-cell-address="Resumen_Gastos.$D$10:.$D$11" chart:values-cell-range-address="Resumen_Gastos.$D$12:.$D$17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f6f9fc" draw:end-color="#b0c6e1" draw:start-intensity="100%" draw:end-intensity="100%"/>
    <draw:gradient draw:name="a3" draw:style="linear" draw:angle="0" draw:start-color="#000082" draw:end-color="#66008f" draw:start-intensity="100%" draw:end-intensity="100%"/>
    <draw:fill-image xmlns:xlink="http://www.w3.org/1999/xlink" draw:name="a2" xlink:href="media/image1.jpe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/>
      <style:graphic-properties draw:fill="bitmap" draw:fill-image-name="a0" style:repeat="repeat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8819in" style:font-size-asian="0.28819in" style:font-size-complex="0.28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7"/>
      <style:graphic-properties draw:fill="none" draw:stroke="none"/>
    </style:style>
    <style:style style:family="chart" style:name="Lgnd">
      <style:graphic-properties draw:fill="solid" draw:fill-color="#fac09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236in" style:font-size-asian="0.04236in" style:font-size-complex="0.04236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14">
      <style:chart-properties chart:link-data-style-to-source="false" chart:data-label-number="percentage" chart:data-label-text="false" chart:data-label-symbol="true"/>
      <style:graphic-properties draw:fill="gradient" draw:fill-gradient-name="a2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false" chart:data-label-symbol="true"/>
      <style:graphic-properties draw:fill="bitmap" draw:fill-image-name="a3" style:repeat="stretch" draw:fill-image-width="0.08335in" draw:fill-image-height="0.08335in" draw:fill-image-ref-point="top-left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false" chart:data-label-symbol="true"/>
      <style:graphic-properties draw:fill="bitmap" draw:fill-image-name="a4" style:repeat="stretch" draw:fill-image-width="1.70667in" draw:fill-image-height="1.70667in" draw:fill-image-ref-point="top-left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false" chart:data-label-symbol="true"/>
      <style:graphic-properties draw:fill="gradient" draw:fill-gradient-name="a5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false" chart:data-label-symbol="true"/>
      <style:graphic-properties draw:fill="bitmap" draw:fill-image-name="a6" style:repeat="stretch" draw:fill-image-width="0.08335in" draw:fill-image-height="0.08335in" draw:fill-image-ref-point="top-left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true"/>
      <style:graphic-properties draw:fill="bitmap" draw:fill-image-name="a7" style:repeat="stretch" draw:fill-image-width="1.70667in" draw:fill-image-height="1.70667in" draw:fill-image-ref-point="top-left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14">
      <style:chart-properties chart:symbol-type="none" chart:connect-bars="false" chart:pie-offset="27" chart:solid-type="cuboid" chart:link-data-style-to-source="false" chart:data-label-number="percentage" chart:data-label-text="false" chart:data-label-symbol="true"/>
      <style:graphic-properties draw:fill="solid" draw:fill-color="#000080" draw:opacity="100%" draw:stroke="solid" svg:stroke-width="0.01389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7.75pt" svg:width="333.0pt" chart:style-name="Crt0">
        <chart:title svg:x="1.059291338582677pt" svg:y="0.453464566929134pt" chart:style-name="CT00">
          <text:p text:style-name="a1" text:class-names="" text:cond-style-name="">PORCENTAJES DE <text:s text:c="1"/>DISTRIBUCIÓN POR CAPÍTULOS DE LOS GASTOS
CONSOLIDADO 2024

</text:p>
        </chart:title>
        <chart:legend svg:x="239.2505511811024pt" svg:y="154.2196062992126pt" chart:style-name="Lgnd"/>
        <chart:plot-area svg:x="51.32708661417323pt" svg:y="122.5700787401575pt" svg:width="125.813937007874pt" svg:height="88.989212598425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Datos.$A$27:.$A$32"/>
          </chart:axis>
          <chart:axis chart:dimension="y"/>
          <chart:series chart:values-cell-range-address="Datos.$B$27:.$B$3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rectangular" draw:cx="50%" draw:cy="50%" draw:start-color="#5e765e" draw:end-color="#ccffcc" draw:start-intensity="100%" draw:end-intensity="100%"/>
    <draw:gradient draw:name="a5" draw:style="rectangular" draw:cx="50%" draw:cy="50%" draw:start-color="#767600" draw:end-color="#ffff00" draw:start-intensity="100%" draw:end-intensity="100%"/>
    <draw:fill-image xmlns:xlink="http://www.w3.org/1999/xlink" draw:name="a6" xlink:href="media/image1.png" xlink:show="embed" xlink:actuate="onLoad"/>
    <draw:fill-image xmlns:xlink="http://www.w3.org/1999/xlink" draw:name="a0" xlink:href="media/image2.png" xlink:show="embed" xlink:actuate="onLoad"/>
    <draw:fill-image xmlns:xlink="http://www.w3.org/1999/xlink" draw:name="a7" xlink:href="media/image3.jpeg" xlink:show="embed" xlink:actuate="onLoad"/>
    <draw:fill-image xmlns:xlink="http://www.w3.org/1999/xlink" draw:name="a3" xlink:href="media/image4.png" xlink:show="embed" xlink:actuate="onLoad"/>
    <draw:fill-image xmlns:xlink="http://www.w3.org/1999/xlink" draw:name="a4" xlink:href="media/image5.jpeg" xlink:show="embed" xlink:actuate="onLoad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17">
      <style:chart-properties chart:symbol-type="none" chart:vertical="false" chart:connect-bars="true" chart:solid-type="cuboid" chart:stacked="false" chart:percentage="true"/>
      <style:graphic-properties draw:fill="solid" draw:fill-color="#ff9900" draw:opacity="100%" draw:stroke="solid" svg:stroke-width="0.01389in" svg:stroke-color="#800000" svg:stroke-opacity="100%" draw:stroke-linejoin="round"/>
    </style:style>
    <style:style style:family="chart" style:name="G0S18">
      <style:chart-properties chart:symbol-type="none" chart:vertical="false" chart:connect-bars="true" chart:solid-type="cuboid" chart:stacked="false" chart:percentage="true"/>
      <style:graphic-properties draw:fill="solid" draw:fill-color="#ff6600" draw:opacity="100%" draw:stroke="solid" svg:stroke-width="0.01389in" svg:stroke-color="#800000" svg:stroke-opacity="100%" draw:stroke-linejoin="round"/>
    </style:style>
    <style:style style:family="chart" style:name="G0S19">
      <style:chart-properties chart:symbol-type="none" chart:vertical="false" chart:connect-bars="true" chart:solid-type="cuboid" chart:stacked="false" chart:percentage="true"/>
      <style:graphic-properties draw:fill="solid" draw:fill-color="#666699" draw:opacity="100%" draw:stroke="solid" svg:stroke-width="0.01389in" svg:stroke-color="#800000" svg:stroke-opacity="100%" draw:stroke-linejoin="round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stacked="false" chart:percentage="true"/>
      <style:graphic-properties draw:fill="none" draw:stroke="none"/>
    </style:style>
    <style:style style:family="chart" style:name="G0S40">
      <style:chart-properties chart:symbol-type="none" chart:vertical="false" chart:connect-bars="true" chart:solid-type="cuboid" chart:stacked="false" chart:percentage="true"/>
      <style:graphic-properties draw:fill="solid" draw:fill-color="#008000" draw:opacity="100%" draw:stroke="solid" svg:stroke-width="0.01389in" svg:stroke-color="#800000" svg:stroke-opacity="100%" draw:stroke-linejoin="round"/>
    </style:style>
    <style:style style:family="chart" style:name="G0S0">
      <style:chart-properties chart:symbol-type="none" chart:vertical="false" chart:connect-bars="true" chart:solid-type="cuboid" chart:stacked="false" chart:percentage="true"/>
      <style:graphic-properties draw:fill="gradient" draw:fill-gradient-name="a0" draw:stroke="solid" svg:stroke-width="0.01389in" svg:stroke-color="#800000" svg:stroke-opacity="100%" draw:stroke-linejoin="round"/>
    </style:style>
    <style:style style:family="chart" style:name="G0S41">
      <style:chart-properties chart:symbol-type="none" chart:vertical="false" chart:connect-bars="true" chart:solid-type="cuboid" chart:stacked="false" chart:percentage="true"/>
      <style:graphic-properties draw:fill="solid" draw:fill-color="#000080" draw:opacity="100%" draw:stroke="solid" svg:stroke-width="0.01389in" svg:stroke-color="#800000" svg:stroke-opacity="100%" draw:stroke-linejoin="round"/>
    </style:style>
    <style:style style:family="chart" style:name="G0S1">
      <style:chart-properties chart:symbol-type="none" chart:vertical="false" chart:connect-bars="true" chart:solid-type="cuboid" chart:stacked="false" chart:percentage="true"/>
      <style:graphic-properties draw:fill="gradient" draw:fill-gradient-name="a1" draw:stroke="solid" svg:stroke-width="0.01389in" svg:stroke-color="#800000" svg:stroke-opacity="100%" draw:stroke-linejoin="round"/>
    </style:style>
    <style:style style:family="chart" style:name="G0S42">
      <style:chart-properties chart:symbol-type="none" chart:vertical="false" chart:connect-bars="true" chart:solid-type="cuboid" chart:stacked="false" chart:percentage="true"/>
      <style:graphic-properties draw:fill="solid" draw:fill-color="#ff8080" draw:opacity="100%" draw:stroke="solid" svg:stroke-width="0.01389in" svg:stroke-color="#800000" svg:stroke-opacity="100%" draw:stroke-linejoin="round"/>
    </style:style>
    <style:style style:family="chart" style:name="G0S2">
      <style:chart-properties chart:symbol-type="none" chart:vertical="false" chart:connect-bars="true" chart:solid-type="cuboid" chart:stacked="false" chart:percentage="true"/>
      <style:graphic-properties draw:fill="gradient" draw:fill-gradient-name="a2" draw:stroke="solid" svg:stroke-width="0.01389in" svg:stroke-color="#8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true" chart:solid-type="cuboid" chart:stacked="false" chart:percentage="true"/>
      <style:graphic-properties draw:fill="gradient" draw:fill-gradient-name="a3" draw:stroke="solid" svg:stroke-width="0.01389in" svg:stroke-color="#800000" svg:stroke-opacity="100%" draw:stroke-linejoin="round"/>
    </style:style>
    <style:style style:family="chart" style:name="G0S4">
      <style:chart-properties chart:symbol-type="none" chart:vertical="false" chart:connect-bars="true" chart:solid-type="cuboid" chart:stacked="false" chart:percentage="true"/>
      <style:graphic-properties draw:fill="gradient" draw:fill-gradient-name="a4" draw:stroke="solid" svg:stroke-width="0.01389in" svg:stroke-color="#800000" svg:stroke-opacity="100%" draw:stroke-linejoin="round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8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true" chart:solid-type="cuboid" chart:stacked="false" chart:percentage="true"/>
      <style:graphic-properties draw:fill="gradient" draw:fill-gradient-name="a5" draw:stroke="solid" svg:stroke-width="0.01389in" svg:stroke-color="#800000" svg:stroke-opacity="100%" draw:stroke-linejoin="round"/>
    </style:style>
    <style:style style:family="chart" style:name="G0S6">
      <style:chart-properties chart:symbol-type="none" chart:vertical="false" chart:connect-bars="true" chart:solid-type="cuboid" chart:stacked="false" chart:percentage="true"/>
      <style:graphic-properties draw:fill="gradient" draw:fill-gradient-name="a6" draw:stroke="solid" svg:stroke-width="0.01389in" svg:stroke-color="#800000" svg:stroke-opacity="100%" draw:stroke-linejoin="round"/>
    </style:style>
    <style:style style:family="chart" style:name="G0S7">
      <style:chart-properties chart:symbol-type="none" chart:vertical="false" chart:connect-bars="true" chart:solid-type="cuboid" chart:stacked="false" chart:percentage="true"/>
      <style:graphic-properties draw:fill="gradient" draw:fill-gradient-name="a7" draw:stroke="solid" svg:stroke-width="0.01389in" svg:stroke-color="#800000" svg:stroke-opacity="100%" draw:stroke-linejoin="round"/>
    </style:style>
    <style:style style:family="chart" style:name="G0S30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8">
      <style:chart-properties chart:symbol-type="none" chart:vertical="false" chart:connect-bars="true" chart:solid-type="cuboid" chart:stacked="false" chart:percentage="true"/>
      <style:graphic-properties draw:fill="gradient" draw:fill-gradient-name="a8" draw:stroke="solid" svg:stroke-width="0.01389in" svg:stroke-color="#800000" svg:stroke-opacity="100%" draw:stroke-linejoin="round"/>
    </style:style>
    <style:style style:family="chart" style:name="G0S31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9">
      <style:chart-properties chart:symbol-type="none" chart:vertical="false" chart:connect-bars="true" chart:solid-type="cuboid" chart:stacked="false" chart:percentage="true"/>
      <style:graphic-properties draw:fill="gradient" draw:fill-gradient-name="a9" draw:stroke="solid" svg:stroke-width="0.01389in" svg:stroke-color="#800000" svg:stroke-opacity="100%" draw:stroke-linejoin="round"/>
    </style:style>
    <style:style style:family="chart" style:name="G0S32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33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34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35">
      <style:chart-properties chart:symbol-type="none" chart:vertical="false" chart:connect-bars="true" chart:solid-type="cuboid" chart:stacked="false" chart:percentage="true"/>
      <style:graphic-properties draw:fill="solid" draw:fill-color="#ff00ff" draw:opacity="100%" draw:stroke="solid" svg:stroke-width="0.01389in" svg:stroke-color="#800000" svg:stroke-opacity="100%" draw:stroke-linejoin="round"/>
    </style:style>
    <style:style style:family="chart" style:name="G0S36">
      <style:chart-properties chart:symbol-type="none" chart:vertical="false" chart:connect-bars="true" chart:solid-type="cuboid" chart:stacked="false" chart:percentage="true"/>
      <style:graphic-properties draw:fill="solid" draw:fill-color="#9999ff" draw:opacity="100%" draw:stroke="solid" svg:stroke-width="0.01389in" svg:stroke-color="#800000" svg:stroke-opacity="100%" draw:stroke-linejoin="round"/>
    </style:style>
    <style:style style:family="chart" style:name="G0S37">
      <style:chart-properties chart:symbol-type="none" chart:vertical="false" chart:connect-bars="true" chart:solid-type="cuboid" chart:stacked="false" chart:percentage="true"/>
      <style:graphic-properties draw:fill="solid" draw:fill-color="#333399" draw:opacity="100%" draw:stroke="solid" svg:stroke-width="0.01389in" svg:stroke-color="#800000" svg:stroke-opacity="100%" draw:stroke-linejoin="round"/>
    </style:style>
    <style:style style:family="chart" style:name="G0S20">
      <style:chart-properties chart:symbol-type="none" chart:vertical="false" chart:connect-bars="true" chart:solid-type="cuboid" chart:stacked="false" chart:percentage="true"/>
      <style:graphic-properties draw:fill="solid" draw:fill-color="#969696" draw:opacity="100%" draw:stroke="solid" svg:stroke-width="0.01389in" svg:stroke-color="#800000" svg:stroke-opacity="100%" draw:stroke-linejoin="round"/>
    </style:style>
    <style:style style:family="chart" style:name="G0S3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21">
      <style:chart-properties chart:symbol-type="none" chart:vertical="false" chart:connect-bars="true" chart:solid-type="cuboid" chart:stacked="false" chart:percentage="true"/>
      <style:graphic-properties draw:fill="solid" draw:fill-color="#003366" draw:opacity="100%" draw:stroke="solid" svg:stroke-width="0.01389in" svg:stroke-color="#800000" svg:stroke-opacity="100%" draw:stroke-linejoin="round"/>
    </style:style>
    <style:style style:family="chart" style:name="G0S39">
      <style:chart-properties chart:symbol-type="none" chart:vertical="false" chart:connect-bars="true" chart:solid-type="cuboid" chart:stacked="false" chart:percentage="true"/>
      <style:graphic-properties draw:fill="solid" draw:fill-color="#800000" draw:opacity="100%" draw:stroke="solid" svg:stroke-width="0.01389in" svg:stroke-color="#800000" svg:stroke-opacity="100%" draw:stroke-linejoin="round"/>
    </style:style>
    <style:style style:family="chart" style:name="Lgnd">
      <style:graphic-properties draw:fill="solid" draw:fill-color="#008000" draw:opacity="100%" draw:stroke="solid" svg:stroke-width="0.00347in" svg:stroke-color="#8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2">
      <style:chart-properties chart:symbol-type="none" chart:vertical="false" chart:connect-bars="true" chart:solid-type="cuboid" chart:stacked="false" chart:percentage="true"/>
      <style:graphic-properties draw:fill="solid" draw:fill-color="#339966" draw:opacity="100%" draw:stroke="solid" svg:stroke-width="0.01389in" svg:stroke-color="#800000" svg:stroke-opacity="100%" draw:stroke-linejoin="round"/>
    </style:style>
    <style:style style:family="chart" style:name="G0S23">
      <style:chart-properties chart:symbol-type="none" chart:vertical="false" chart:connect-bars="true" chart:solid-type="cuboid" chart:stacked="false" chart:percentage="true"/>
      <style:graphic-properties draw:fill="solid" draw:fill-color="#003300" draw:opacity="100%" draw:stroke="solid" svg:stroke-width="0.01389in" svg:stroke-color="#800000" svg:stroke-opacity="100%" draw:stroke-linejoin="round"/>
    </style:style>
    <style:style style:family="chart" style:name="G0S24">
      <style:chart-properties chart:symbol-type="none" chart:vertical="false" chart:connect-bars="true" chart:solid-type="cuboid" chart:stacked="false" chart:percentage="true"/>
      <style:graphic-properties draw:fill="solid" draw:fill-color="#333300" draw:opacity="100%" draw:stroke="solid" svg:stroke-width="0.01389in" svg:stroke-color="#800000" svg:stroke-opacity="100%" draw:stroke-linejoin="round"/>
    </style:style>
    <style:style style:family="chart" style:name="G0S25">
      <style:chart-properties chart:symbol-type="none" chart:vertical="false" chart:connect-bars="true" chart:solid-type="cuboid" chart:stacked="false" chart:percentage="true"/>
      <style:graphic-properties draw:fill="solid" draw:fill-color="#993300" draw:opacity="100%" draw:stroke="solid" svg:stroke-width="0.01389in" svg:stroke-color="#800000" svg:stroke-opacity="100%" draw:stroke-linejoin="round"/>
    </style:style>
    <style:style style:family="chart" style:name="G0S26">
      <style:chart-properties chart:symbol-type="none" chart:vertical="false" chart:connect-bars="true" chart:solid-type="cuboid" chart:stacked="false" chart:percentage="true"/>
      <style:graphic-properties draw:fill="solid" draw:fill-color="#993366" draw:opacity="100%" draw:stroke="solid" svg:stroke-width="0.01389in" svg:stroke-color="#8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true" chart:solid-type="cuboid" chart:stacked="false" chart:percentage="true"/>
      <style:graphic-properties draw:fill="solid" draw:fill-color="#ffffcc" draw:opacity="100%" draw:stroke="solid" svg:stroke-width="0.00347in" svg:stroke-color="#8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7">
      <style:chart-properties chart:symbol-type="none" chart:vertical="false" chart:connect-bars="true" chart:solid-type="cuboid" chart:stacked="false" chart:percentage="true"/>
      <style:graphic-properties draw:fill="solid" draw:fill-color="#2f5597" draw:opacity="100%" draw:stroke="solid" svg:stroke-width="0.01389in" svg:stroke-color="#800000" svg:stroke-opacity="100%" draw:stroke-linejoin="round"/>
    </style:style>
    <style:style style:family="chart" style:name="G0S10">
      <style:chart-properties chart:symbol-type="none" chart:vertical="false" chart:connect-bars="true" chart:solid-type="cuboid" chart:stacked="false" chart:percentage="true"/>
      <style:graphic-properties draw:fill="solid" draw:fill-color="#008080" draw:opacity="100%" draw:stroke="solid" svg:stroke-width="0.01389in" svg:stroke-color="#800000" svg:stroke-opacity="100%" draw:stroke-linejoin="round"/>
    </style:style>
    <style:style style:family="chart" style:name="G0S28">
      <style:chart-properties chart:symbol-type="none" chart:vertical="false" chart:connect-bars="true" chart:solid-type="cuboid" chart:stacked="false" chart:percentage="true"/>
      <style:graphic-properties draw:fill="solid" draw:fill-color="#333333" draw:opacity="100%" draw:stroke="solid" svg:stroke-width="0.01389in" svg:stroke-color="#800000" svg:stroke-opacity="100%" draw:stroke-linejoin="round"/>
    </style:style>
    <style:style style:family="chart" style:name="G0S11">
      <style:chart-properties chart:symbol-type="none" chart:vertical="false" chart:connect-bars="true" chart:solid-type="cuboid" chart:stacked="false" chart:percentage="true"/>
      <style:graphic-properties draw:fill="solid" draw:fill-color="#800080" draw:opacity="100%" draw:stroke="solid" svg:stroke-width="0.01389in" svg:stroke-color="#800000" svg:stroke-opacity="100%" draw:stroke-linejoin="round"/>
    </style:style>
    <style:style style:family="chart" style:name="G0S29">
      <style:chart-properties chart:symbol-type="none" chart:vertical="false" chart:connect-bars="true" chart:solid-type="cuboid" chart:stacked="false" chart:percentage="true"/>
      <style:graphic-properties draw:fill="solid" draw:fill-color="#660066" draw:opacity="100%" draw:stroke="solid" svg:stroke-width="0.01389in" svg:stroke-color="#800000" svg:stroke-opacity="100%" draw:stroke-linejoin="round"/>
    </style:style>
    <style:style style:family="chart" style:name="G0S12">
      <style:chart-properties chart:symbol-type="none" chart:vertical="false" chart:connect-bars="true" chart:solid-type="cuboid" chart:stacked="false" chart:percentage="true"/>
      <style:graphic-properties draw:fill="solid" draw:fill-color="#4472c4" draw:opacity="100%" draw:stroke="solid" svg:stroke-width="0.01389in" svg:stroke-color="#800000" svg:stroke-opacity="100%" draw:stroke-linejoin="round"/>
    </style:style>
    <style:style style:family="chart" style:name="G0S13">
      <style:chart-properties chart:symbol-type="none" chart:vertical="false" chart:connect-bars="true" chart:solid-type="cuboid" chart:stacked="false" chart:percentage="true"/>
      <style:graphic-properties draw:fill="solid" draw:fill-color="#00ffff" draw:opacity="100%" draw:stroke="solid" svg:stroke-width="0.01389in" svg:stroke-color="#800000" svg:stroke-opacity="100%" draw:stroke-linejoin="round"/>
    </style:style>
    <style:style style:family="chart" style:name="G0S14">
      <style:chart-properties chart:symbol-type="none" chart:vertical="false" chart:connect-bars="true" chart:solid-type="cuboid" chart:stacked="false" chart:percentage="true"/>
      <style:graphic-properties draw:fill="solid" draw:fill-color="#99cc00" draw:opacity="100%" draw:stroke="solid" svg:stroke-width="0.01389in" svg:stroke-color="#800000" svg:stroke-opacity="100%" draw:stroke-linejoin="round"/>
    </style:style>
    <style:style style:family="chart" style:name="G0S15">
      <style:chart-properties chart:symbol-type="none" chart:vertical="false" chart:connect-bars="true" chart:solid-type="cuboid" chart:stacked="false" chart:percentage="true"/>
      <style:graphic-properties draw:fill="solid" draw:fill-color="#ffcc00" draw:opacity="100%" draw:stroke="solid" svg:stroke-width="0.01389in" svg:stroke-color="#800000" svg:stroke-opacity="100%" draw:stroke-linejoin="round"/>
    </style:style>
    <style:style style:family="chart" style:name="G0S16">
      <style:chart-properties chart:symbol-type="none" chart:vertical="false" chart:connect-bars="true" chart:solid-type="cuboid" chart:stacked="false" chart:percentage="true"/>
      <style:graphic-properties draw:fill="solid" draw:fill-color="#808080" draw:opacity="100%" draw:stroke="solid" svg:stroke-width="0.01389in" svg:stroke-color="#800000" svg:stroke-opacity="100%" draw:stroke-linejoin="round"/>
    </style:style>
  </office:automatic-styles>
  <office:body>
    <office:chart>
      <chart:chart chart:class="chart:bar" svg:height="0.0pt" svg:width="720.7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series chart:label-cell-address="local-table.$M$1" chart:values-cell-range-address="local-table.$M$2" chart:class="chart:bar" chart:attached-axis="primary-y" chart:style-name="G0S11">
            <chart:data-point/>
          </chart:series>
          <chart:series chart:label-cell-address="local-table.$N$1" chart:values-cell-range-address="local-table.$N$2" chart:class="chart:bar" chart:attached-axis="primary-y" chart:style-name="G0S12">
            <chart:data-point/>
          </chart:series>
          <chart:series chart:label-cell-address="local-table.$O$1" chart:values-cell-range-address="local-table.$O$2" chart:class="chart:bar" chart:attached-axis="primary-y" chart:style-name="G0S13">
            <chart:data-point/>
          </chart:series>
          <chart:series chart:label-cell-address="local-table.$P$1" chart:values-cell-range-address="local-table.$P$2" chart:class="chart:bar" chart:attached-axis="primary-y" chart:style-name="G0S14">
            <chart:data-point/>
          </chart:series>
          <chart:series chart:label-cell-address="local-table.$Q$1" chart:values-cell-range-address="local-table.$Q$2" chart:class="chart:bar" chart:attached-axis="primary-y" chart:style-name="G0S15">
            <chart:data-point/>
          </chart:series>
          <chart:series chart:label-cell-address="local-table.$R$1" chart:values-cell-range-address="local-table.$R$2" chart:class="chart:bar" chart:attached-axis="primary-y" chart:style-name="G0S16">
            <chart:data-point/>
          </chart:series>
          <chart:series chart:label-cell-address="local-table.$S$1" chart:values-cell-range-address="local-table.$S$2" chart:class="chart:bar" chart:attached-axis="primary-y" chart:style-name="G0S17">
            <chart:data-point/>
          </chart:series>
          <chart:series chart:label-cell-address="local-table.$T$1" chart:values-cell-range-address="local-table.$T$2" chart:class="chart:bar" chart:attached-axis="primary-y" chart:style-name="G0S18">
            <chart:data-point/>
          </chart:series>
          <chart:series chart:label-cell-address="local-table.$U$1" chart:values-cell-range-address="local-table.$U$2" chart:class="chart:bar" chart:attached-axis="primary-y" chart:style-name="G0S19">
            <chart:data-point/>
          </chart:series>
          <chart:series chart:label-cell-address="local-table.$V$1" chart:values-cell-range-address="local-table.$V$2" chart:class="chart:bar" chart:attached-axis="primary-y" chart:style-name="G0S20">
            <chart:data-point/>
          </chart:series>
          <chart:series chart:label-cell-address="local-table.$W$1" chart:values-cell-range-address="local-table.$W$2" chart:class="chart:bar" chart:attached-axis="primary-y" chart:style-name="G0S21">
            <chart:data-point/>
          </chart:series>
          <chart:series chart:label-cell-address="local-table.$X$1" chart:values-cell-range-address="local-table.$X$2" chart:class="chart:bar" chart:attached-axis="primary-y" chart:style-name="G0S22">
            <chart:data-point/>
          </chart:series>
          <chart:series chart:label-cell-address="local-table.$Y$1" chart:values-cell-range-address="local-table.$Y$2" chart:class="chart:bar" chart:attached-axis="primary-y" chart:style-name="G0S23">
            <chart:data-point/>
          </chart:series>
          <chart:series chart:label-cell-address="local-table.$Z$1" chart:values-cell-range-address="local-table.$Z$2" chart:class="chart:bar" chart:attached-axis="primary-y" chart:style-name="G0S24">
            <chart:data-point/>
          </chart:series>
          <chart:series chart:label-cell-address="local-table.$AA$1" chart:values-cell-range-address="local-table.$AA$2" chart:class="chart:bar" chart:attached-axis="primary-y" chart:style-name="G0S25">
            <chart:data-point/>
          </chart:series>
          <chart:series chart:label-cell-address="local-table.$AB$1" chart:values-cell-range-address="local-table.$AB$2" chart:class="chart:bar" chart:attached-axis="primary-y" chart:style-name="G0S26">
            <chart:data-point/>
          </chart:series>
          <chart:series chart:label-cell-address="local-table.$AC$1" chart:values-cell-range-address="local-table.$AC$2" chart:class="chart:bar" chart:attached-axis="primary-y" chart:style-name="G0S27">
            <chart:data-point/>
          </chart:series>
          <chart:series chart:label-cell-address="local-table.$AD$1" chart:values-cell-range-address="local-table.$AD$2" chart:class="chart:bar" chart:attached-axis="primary-y" chart:style-name="G0S28">
            <chart:data-point/>
          </chart:series>
          <chart:series chart:label-cell-address="local-table.$AE$1" chart:values-cell-range-address="local-table.$AE$2" chart:class="chart:bar" chart:attached-axis="primary-y" chart:style-name="G0S29">
            <chart:data-point/>
          </chart:series>
          <chart:series chart:label-cell-address="local-table.$AF$1" chart:values-cell-range-address="local-table.$AF$2" chart:class="chart:bar" chart:attached-axis="primary-y" chart:style-name="G0S30">
            <chart:data-point/>
          </chart:series>
          <chart:series chart:label-cell-address="local-table.$AG$1" chart:values-cell-range-address="local-table.$AG$2" chart:class="chart:bar" chart:attached-axis="primary-y" chart:style-name="G0S31">
            <chart:data-point/>
          </chart:series>
          <chart:series chart:label-cell-address="local-table.$AH$1" chart:values-cell-range-address="local-table.$AH$2" chart:class="chart:bar" chart:attached-axis="primary-y" chart:style-name="G0S32">
            <chart:data-point/>
          </chart:series>
          <chart:series chart:label-cell-address="local-table.$AI$1" chart:values-cell-range-address="local-table.$AI$2" chart:class="chart:bar" chart:attached-axis="primary-y" chart:style-name="G0S33">
            <chart:data-point/>
          </chart:series>
          <chart:series chart:label-cell-address="local-table.$AJ$1" chart:values-cell-range-address="local-table.$AJ$2" chart:class="chart:bar" chart:attached-axis="primary-y" chart:style-name="G0S34">
            <chart:data-point/>
          </chart:series>
          <chart:series chart:label-cell-address="local-table.$AK$1" chart:values-cell-range-address="local-table.$AK$2" chart:class="chart:bar" chart:attached-axis="primary-y" chart:style-name="G0S35">
            <chart:data-point/>
          </chart:series>
          <chart:series chart:label-cell-address="local-table.$AL$1" chart:values-cell-range-address="local-table.$AL$2" chart:class="chart:bar" chart:attached-axis="primary-y" chart:style-name="G0S36">
            <chart:data-point/>
          </chart:series>
          <chart:series chart:label-cell-address="local-table.$AM$1" chart:values-cell-range-address="local-table.$AM$2" chart:class="chart:bar" chart:attached-axis="primary-y" chart:style-name="G0S37">
            <chart:data-point/>
          </chart:series>
          <chart:series chart:label-cell-address="local-table.$AN$1" chart:values-cell-range-address="local-table.$AN$2" chart:class="chart:bar" chart:attached-axis="primary-y" chart:style-name="G0S38">
            <chart:data-point/>
          </chart:series>
          <chart:series chart:label-cell-address="local-table.$AO$1" chart:values-cell-range-address="local-table.$AO$2" chart:class="chart:bar" chart:attached-axis="primary-y" chart:style-name="G0S39">
            <chart:data-point/>
          </chart:series>
          <chart:series chart:label-cell-address="local-table.$AP$1" chart:values-cell-range-address="local-table.$AP$2" chart:class="chart:bar" chart:attached-axis="primary-y" chart:style-name="G0S40">
            <chart:data-point/>
          </chart:series>
          <chart:series chart:label-cell-address="local-table.$AQ$1" chart:values-cell-range-address="local-table.$AQ$2" chart:class="chart:bar" chart:attached-axis="primary-y" chart:style-name="G0S41">
            <chart:data-point/>
          </chart:series>
          <chart:series chart:label-cell-address="local-table.$AR$1" chart:values-cell-range-address="local-table.$AR$2" chart:class="chart:bar" chart:attached-axis="primary-y" chart:style-name="G0S4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/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  <table:table-cell office:value-type="string">
                <text:p>#¡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0" draw:start-color="#0066cc" draw:end-color="#cce1f5" draw:start-intensity="100%" draw:end-intensity="100%"/>
    <draw:gradient draw:name="a0" draw:style="linear" draw:angle="0" draw:start-color="#9999ff" draw:end-color="#ebebff" draw:start-intensity="100%" draw:end-intensity="100%"/>
    <draw:gradient draw:name="a7" draw:style="linear" draw:angle="0" draw:start-color="#ccccff" draw:end-color="#fdfdff" draw:start-intensity="100%" draw:end-intensity="100%"/>
    <draw:gradient draw:name="a1" draw:style="linear" draw:angle="0" draw:start-color="#993366" draw:end-color="#ebd7e1" draw:start-intensity="100%" draw:end-intensity="100%"/>
    <draw:gradient draw:name="a8" draw:style="linear" draw:angle="0" draw:start-color="#000080" draw:end-color="#cccce6" draw:start-intensity="100%" draw:end-intensity="100%"/>
    <draw:gradient draw:name="a2" draw:style="linear" draw:angle="0" draw:start-color="#ffffcc" draw:end-color="#fffff5" draw:start-intensity="100%" draw:end-intensity="100%"/>
    <draw:gradient draw:name="a9" draw:style="linear" draw:angle="0" draw:start-color="#ff00ff" draw:end-color="#ffe5ff" draw:start-intensity="100%" draw:end-intensity="100%"/>
    <draw:gradient draw:name="a3" draw:style="linear" draw:angle="0" draw:start-color="#ccffff" draw:end-color="#f5ffff" draw:start-intensity="100%" draw:end-intensity="100%"/>
    <draw:gradient draw:name="a4" draw:style="linear" draw:angle="0" draw:start-color="#660066" draw:end-color="#e1cce1" draw:start-intensity="100%" draw:end-intensity="100%"/>
    <draw:gradient draw:name="a5" draw:style="linear" draw:angle="0" draw:start-color="#ff8080" draw:end-color="#ffe6e6" draw:start-intensity="100%" draw:end-intensity="100%"/>
  </office:styles>
</office:document-styles>
</file>