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6/media/image1.png" manifest:media-type="image/png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3/media/image1.png" manifest:media-type="image/png"/>
  <manifest:file-entry manifest:full-path="Object 7/styles.xml" manifest:media-type="text/xml"/>
  <manifest:file-entry manifest:full-path="Object 5/content.xml" manifest:media-type="text/xml"/>
  <manifest:file-entry manifest:full-path="Object 5/media/image1.jpeg" manifest:media-type="image/jpeg"/>
  <manifest:file-entry manifest:full-path="mimetype" manifest:media-type="text/plain"/>
  <manifest:file-entry manifest:full-path="styles.xml" manifest:media-type="text/xml"/>
  <manifest:file-entry manifest:full-path="Object 2/media/image1.jpeg" manifest:media-type="image/jpeg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80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80" fo:font-size="16pt" style:font-size-asian="16pt" style:font-size-complex="16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6"/>
    <style:style style:name="ce4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80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#FFFF00"/>
    </style:style>
    <style:style style:name="ce87" style:family="table-cell" style:parent-style-name="Default" style:data-style-name="N4">
      <style:table-cell-properties fo:border-top="none" fo:border-bottom="thin solid #000000" fo:border-left="2pt solid #000000" fo:border-right="thin double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4pt" style:font-size-asian="14pt" style:font-size-complex="14pt" style:font-family-generic="swiss"/>
    </style:style>
    <style:style style:name="ce12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4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end" fo:margin-right="0cm"/>
      <style:text-properties fo:color="#000080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style:vertical-align="middle"/>
      <style:text-properties fo:color="#FF0000" style:text-underline-style="solid" style:text-underline-type="double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2pt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5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54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5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5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6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66" style:family="table-cell" style:parent-style-name="Default" style:data-style-name="N1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13pt" style:font-size-asian="13pt" style:font-size-complex="13pt" fo:font-weight="bold" style:font-weight-asian="bold" style:font-weight-complex="bold" style:font-family-generic="swiss"/>
    </style:style>
    <style:style style:name="ce167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FF0000" fo:font-size="13pt" style:font-size-asian="13pt" style:font-size-complex="13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176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77" style:family="table-cell" style:parent-style-name="Default" style:data-style-name="N1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78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79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80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style:vertical-align="middle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8" style:family="table-cell" style:parent-style-name="Default" style:data-style-name="N14"/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80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1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1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ackground-color="transparent"/>
    </style:style>
    <style:style style:name="ce221" style:family="table-cell" style:parent-style-name="Default" style:data-style-name="N4">
      <style:table-cell-properties fo:background-color="transparent"/>
    </style:style>
    <style:style style:name="ce22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22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ackground-color="transparent"/>
    </style:style>
    <style:style style:name="ce228" style:family="table-cell" style:parent-style-name="Default" style:data-style-name="N14">
      <style:table-cell-properties style:vertical-align="middle" fo:background-color="transparent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3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14">
      <style:table-cell-properties fo:border="2pt solid #000000" style:vertical-align="middle" fo:background-color="#CCFFCC"/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14">
      <style:table-cell-properties fo:border="2pt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ext-properties fo:color="#808080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ext-properties fo:color="#808080" fo:font-size="9pt" style:font-size-asian="9pt" style:font-size-complex="9pt" style:font-family-generic="swiss"/>
    </style:style>
    <style:style style:name="ce241" style:family="table-cell" style:parent-style-name="Default" style:data-style-name="N14">
      <style:table-cell-properties fo:background-color="transparent"/>
      <style:text-properties fo:color="#808080" fo:font-size="9pt" style:font-size-asian="9pt" style:font-size-complex="9pt" style:font-family-generic="swiss"/>
    </style:style>
    <style:style style:name="ce242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243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Default" style:data-style-name="N14"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14">
      <style:table-cell-properties style:vertical-align="middle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14">
      <style:table-cell-properties style:vertical-align="middle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14">
      <style:table-cell-properties style:vertical-align="middle" fo:background-color="transparent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14">
      <style:table-cell-properties style:vertical-align="middle" fo:background-color="transparent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14">
      <style:table-cell-properties style:vertical-align="middle" fo:background-color="transparent"/>
      <style:text-properties fo:color="#80808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14"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Default" style:data-style-name="N14">
      <style:table-cell-properties fo:border-top="thin solid #000000" fo:border-bottom="none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Default" style:data-style-name="N14">
      <style:table-cell-properties fo:border="2pt solid #000000"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1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80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4">
      <style:table-cell-properties fo:border="2pt solid #000000" style:vertical-align="middle" fo:background-color="#FFCC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8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27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4">
      <style:table-cell-properties fo:border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4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287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9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14">
      <style:table-cell-properties fo:border-top="thin solid #000000" fo:border-bottom="2pt solid #000000" fo:border-left="thin double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Default" style:data-style-name="N1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4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29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1" style:family="table-cell" style:parent-style-name="Default" style:data-style-name="N3">
      <style:table-cell-properties style:vertical-align="middle" fo:background-color="transparent"/>
    </style:style>
    <style:style style:name="ce302" style:family="table-cell" style:parent-style-name="Default" style:data-style-name="N4">
      <style:table-cell-properties style:vertical-align="middle"/>
    </style:style>
    <style:style style:name="ce30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0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2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3" style:family="table-cell" style:parent-style-name="Default" style:data-style-name="N4">
      <style:table-cell-properties fo:border="2pt solid #000000" style:vertical-align="middle" fo:background-color="#FFCC99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14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1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16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17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0" style:family="table-cell" style:parent-style-name="Default" style:data-style-name="N4">
      <style:table-cell-properties fo:border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middle"/>
    </style:style>
    <style:style style:name="ce324" style:family="table-cell" style:parent-style-name="Default" style:data-style-name="N4">
      <style:table-cell-properties style:vertical-align="middle"/>
    </style:style>
    <style:style style:name="ce325" style:family="table-cell" style:parent-style-name="Default" style:data-style-name="N4"/>
    <style:style style:name="ce32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automatic"/>
    </style:style>
    <style:style style:name="ce33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2" style:family="table-cell" style:parent-style-name="Default" style:data-style-name="N46"/>
    <style:style style:name="ce333" style:family="table-cell" style:parent-style-name="Default" style:data-style-name="N0">
      <style:table-cell-properties fo:background-color="transparent"/>
    </style:style>
    <style:style style:name="ce334" style:family="table-cell" style:parent-style-name="Default" style:data-style-name="N3">
      <style:table-cell-properties style:vertical-align="middle" fo:background-color="transparent"/>
    </style:style>
    <style:style style:name="ce335" style:family="table-cell" style:parent-style-name="Default" style:data-style-name="N4">
      <style:table-cell-properties fo:background-color="transparent"/>
    </style:style>
    <style:style style:name="ce336" style:family="table-cell" style:parent-style-name="Default" style:data-style-name="N14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/>
      <style:text-properties fo:font-size="8pt" style:font-size-asian="8pt" style:font-size-complex="8pt" style:font-family-generic="swiss"/>
    </style:style>
    <style:style style:name="ce34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7" style:family="table-cell" style:parent-style-name="Default" style:data-style-name="N1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54" style:family="table-cell" style:parent-style-name="Default" style:data-style-name="N4">
      <style:table-cell-properties fo:border="2pt solid #000000" style:vertical-align="middle" fo:background-color="#FFFF99"/>
      <style:text-properties fo:color="#300A56" fo:font-size="13pt" style:font-size-asian="13pt" style:font-size-complex="13pt" fo:font-weight="bold" style:font-weight-asian="bold" style:font-weight-complex="bold" style:font-family-generic="swiss"/>
    </style:style>
    <style:style style:name="ce355" style:family="table-cell" style:parent-style-name="Default" style:data-style-name="N14">
      <style:table-cell-properties fo:border="2pt solid #000000" style:vertical-align="middle" fo:background-color="#FFFF99"/>
      <style:text-properties fo:color="#300A56" fo:font-size="13pt" style:font-size-asian="13pt" style:font-size-complex="13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7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8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4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5" style:family="table-cell" style:parent-style-name="Default" style:data-style-name="N1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2" style:family="table-cell" style:parent-style-name="Default" style:data-style-name="N3">
      <style:table-cell-properties style:vertical-align="middle" fo:background-color="#D8D8D8"/>
      <style:text-properties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ackground-color="#D8D8D8"/>
    </style:style>
    <style:style style:name="ce374" style:family="table-cell" style:parent-style-name="Default" style:data-style-name="N4">
      <style:table-cell-properties fo:background-color="#D8D8D8"/>
    </style:style>
    <style:style style:name="ce37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1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85" style:family="table-cell" style:parent-style-name="Default" style:data-style-name="N1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46">
      <style:table-cell-properties fo:border-top="2pt solid #000000" fo:border-bottom="none" fo:border-left="2pt solid #000000" fo:border-right="2pt solid #000000" style:vertical-align="automatic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Default" style:data-style-name="N46">
      <style:table-cell-properties fo:border-top="none" fo:border-bottom="2pt solid #000000" fo:border-left="2pt solid #000000" fo:border-right="2pt solid #000000" style:vertical-align="automatic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94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FDE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Default" style:data-style-name="N4">
      <style:table-cell-properties fo:border="2pt solid #000000" style:vertical-align="middle" fo:background-color="#FDE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Default" style:data-style-name="N14">
      <style:table-cell-properties fo:border="2pt solid #000000" style:vertical-align="middle" fo:background-color="#FDE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4">
      <style:table-cell-properties fo:border="2pt solid #000000" style:vertical-align="middle" fo:background-color="#FDE9D9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14">
      <style:table-cell-properties fo:border="2pt solid #000000" style:vertical-align="middle" fo:background-color="#FDE9D9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="2pt solid #000000" style:vertical-align="middle" fo:background-color="#F2DDD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F2DDD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4" style:family="table-cell" style:parent-style-name="Default" style:data-style-name="N4">
      <style:table-cell-properties fo:border="2pt solid #000000" style:vertical-align="middle" fo:background-color="#F2DDDC" style:repeat-content="false"/>
      <style:paragraph-properties fo:text-align="end" fo:margin-right="0cm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405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406" style:family="table-cell" style:parent-style-name="Default" style:data-style-name="N1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40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408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409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13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5" style:family="table-cell" style:parent-style-name="Default" style:data-style-name="N0">
      <style:table-cell-properties style:vertical-align="middle" fo:background-color="#FFFF00"/>
    </style:style>
    <style:style style:name="ce41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2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2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2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423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424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26" style:family="table-cell" style:parent-style-name="Default" style:data-style-name="N1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27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/>
      <style:text-properties fo:font-size="8pt" style:font-size-asian="8pt" style:font-size-complex="8pt" style:font-family-generic="swiss"/>
    </style:style>
    <style:style style:name="ce428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/>
      <style:text-properties fo:font-size="8pt" style:font-size-asian="8pt" style:font-size-complex="8pt" style:font-family-generic="swiss"/>
    </style:style>
    <style:style style:name="ce42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/>
      <style:text-properties fo:font-size="8pt" style:font-size-asian="8pt" style:font-size-complex="8pt" style:font-family-generic="swiss"/>
    </style:style>
    <style:style style:name="ce430" style:family="table-cell" style:parent-style-name="Default" style:data-style-name="N1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1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2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5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font-size="8pt" style:font-size-asian="8pt" style:font-size-complex="8pt" style:font-family-generic="swiss"/>
    </style:style>
    <style:style style:name="ce43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color="#ED0000" fo:font-size="8pt" style:font-size-asian="8pt" style:font-size-complex="8pt" fo:font-weight="bold" style:font-weight-asian="bold" style:font-weight-complex="bold" style:font-family-generic="swiss"/>
    </style:style>
    <style:style style:name="ce43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color="#ED0000" fo:font-size="8pt" style:font-size-asian="8pt" style:font-size-complex="8pt" fo:font-weight="bold" style:font-weight-asian="bold" style:font-weight-complex="bold" style:font-family-generic="swiss"/>
    </style:style>
    <style:style style:name="ce44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3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4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14">
      <style:table-cell-properties fo:border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fo:font-size="18pt" style:font-size-asian="18pt" style:font-size-complex="18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 style:font-family-generic="swiss"/>
    </style:style>
    <style:style style:name="ce455" style:family="table-cell" style:parent-style-name="Default" style:data-style-name="N61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56" style:family="table-cell" style:parent-style-name="Default" style:data-style-name="N61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F7F7F" fo:font-size="16pt" style:font-size-asian="16pt" style:font-size-complex="16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size="16pt" style:font-size-asian="16pt" style:font-size-complex="16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</style:style>
    <style:style style:name="ce4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465" style:family="table-cell" style:parent-style-name="Default" style:data-style-name="N4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style:font-family-generic="swiss"/>
    </style:style>
    <style:style style:name="ce4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80" fo:font-size="12pt" style:font-size-asian="12pt" style:font-size-complex="12pt" style:font-family-generic="swiss"/>
    </style:style>
    <style:style style:name="ce472" style:family="table-cell" style:parent-style-name="Default" style:data-style-name="N4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16pt" style:font-size-asian="16pt" style:font-size-complex="16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1pt" style:font-size-asian="11pt" style:font-size-complex="11pt" style:font-family-generic="swiss"/>
    </style:style>
    <style:style style:name="ce4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4F81BD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automatic" fo:wrap-option="wrap" style:rotation-angle="81"/>
    </style:style>
    <style:style style:name="ce480" style:family="table-cell" style:parent-style-name="Default" style:data-style-name="N46">
      <style:table-cell-properties style:vertical-align="automatic" fo:wrap-option="wrap" style:rotation-angle="81"/>
    </style:style>
    <style:style style:name="ce481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3" style:family="table-cell" style:parent-style-name="Default" style:data-style-name="N46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Default" style:data-style-name="N46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8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4.366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8.41375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3.4143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8.6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33.75pt" style:use-optimal-row-height="true" fo:break-before="auto"/>
    </style:style>
    <style:style style:name="ro29" style:family="table-row">
      <style:table-row-properties style:row-height="24pt" style:use-optimal-row-height="tru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1.9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2.25pt" style:use-optimal-row-height="false" fo:break-before="auto"/>
    </style:style>
    <style:style style:name="ro38" style:family="table-row">
      <style:table-row-properties style:row-height="11.4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50.45pt" style:use-optimal-row-height="false" fo:break-before="auto"/>
    </style:style>
    <style:style style:name="ro41" style:family="table-row">
      <style:table-row-properties style:row-height="12.6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30.6pt" style:use-optimal-row-height="false" fo:break-before="auto"/>
    </style:style>
    <style:style style:name="ro46" style:family="table-row">
      <style:table-row-properties style:row-height="31.9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1.5pt" style:use-optimal-row-height="false" fo:break-before="auto"/>
    </style:style>
    <style:style style:name="ro50" style:family="table-row">
      <style:table-row-properties style:row-height="23.25pt" style:use-optimal-row-height="false" fo:break-before="auto"/>
    </style:style>
    <style:style style:name="ro51" style:family="table-row">
      <style:table-row-properties style:row-height="13.5pt" style:use-optimal-row-height="tru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27pt" style:use-optimal-row-height="false" fo:break-before="auto"/>
    </style:style>
    <style:style style:name="ro54" style:family="table-row">
      <style:table-row-properties style:row-height="23.45pt" style:use-optimal-row-height="false" fo:break-before="auto"/>
    </style:style>
    <style:style style:name="ro55" style:family="table-row">
      <style:table-row-properties style:row-height="28.15pt" style:use-optimal-row-height="false" fo:break-before="auto"/>
    </style:style>
    <style:style style:name="ro56" style:family="table-row">
      <style:table-row-properties style:row-height="17.45pt" style:use-optimal-row-height="false" fo:break-before="auto"/>
    </style:style>
    <style:style style:name="ro57" style:family="table-row">
      <style:table-row-properties style:row-height="43.9pt" style:use-optimal-row-height="false" fo:break-before="auto"/>
    </style:style>
    <style:style style:name="ro58" style:family="table-row">
      <style:table-row-properties style:row-height="79.5pt" style:use-optimal-row-height="true" fo:break-before="auto"/>
    </style:style>
    <style:style style:name="ro59" style:family="table-row">
      <style:table-row-properties style:row-height="20.1pt" style:use-optimal-row-height="false" fo:break-before="auto"/>
    </style:style>
    <style:style style:name="ro60" style:family="table-row">
      <style:table-row-properties style:row-height="39.6pt" style:use-optimal-row-height="false" fo:break-before="auto"/>
    </style:style>
    <style:style style:name="ro61" style:family="table-row">
      <style:table-row-properties style:row-height="3pt" style:use-optimal-row-height="false" fo:break-before="auto"/>
    </style:style>
    <style:style style:name="ro62" style:family="table-row">
      <style:table-row-properties style:row-height="45pt" style:use-optimal-row-height="true" fo:break-before="auto"/>
    </style:style>
    <style:style style:name="ro63" style:family="table-row">
      <style:table-row-properties style:row-height="56.25pt" style:use-optimal-row-height="true" fo:break-before="auto"/>
    </style:style>
    <style:style style:name="ro64" style:family="table-row">
      <style:table-row-properties style:row-height="78.75pt" style:use-optimal-row-height="true" fo:break-before="auto"/>
    </style:style>
    <style:style style:name="ro65" style:family="table-row">
      <style:table-row-properties style:row-height="27.75pt" style:use-optimal-row-height="false" fo:break-before="auto"/>
    </style:style>
    <style:style style:name="ro66" style:family="table-row">
      <style:table-row-properties style:row-height="6.75pt" style:use-optimal-row-height="false" fo:break-before="auto"/>
    </style:style>
    <style:style style:name="ro67" style:family="table-row">
      <style:table-row-properties style:row-height="10.5pt" style:use-optimal-row-height="false" fo:break-before="auto"/>
    </style:style>
    <style:style style:name="ro68" style:family="table-row">
      <style:table-row-properties style:row-height="36.75pt" style:use-optimal-row-height="false" fo:break-before="auto"/>
    </style:style>
    <style:style style:name="ro69" style:family="table-row">
      <style:table-row-properties style:row-height="21pt" style:use-optimal-row-height="false" fo:break-before="auto"/>
    </style:style>
    <style:style style:name="ro70" style:family="table-row">
      <style:table-row-properties style:row-height="30.75pt" style:use-optimal-row-height="false" fo:break-before="auto"/>
    </style:style>
    <style:style style:name="ro71" style:family="table-row">
      <style:table-row-properties style:row-height="26.25pt" style:use-optimal-row-height="false" fo:break-before="auto"/>
    </style:style>
    <style:style style:name="ro72" style:family="table-row">
      <style:table-row-properties style:row-height="8.25pt" style:use-optimal-row-height="false" fo:break-before="auto"/>
    </style:style>
    <style:style style:name="ro73" style:family="table-row">
      <style:table-row-properties style:row-height="16.5pt" style:use-optimal-row-height="true" fo:break-before="auto"/>
    </style:style>
    <style:style style:name="ro74" style:family="table-row">
      <style:table-row-properties style:row-height="17.25pt" style:use-optimal-row-height="true" fo:break-before="auto"/>
    </style:style>
    <style:style style:name="ro75" style:family="table-row">
      <style:table-row-properties style:row-height="24.6pt" style:use-optimal-row-height="false" fo:break-before="auto"/>
    </style:style>
    <style:style style:name="ro76" style:family="table-row">
      <style:table-row-properties style:row-height="14.25pt" style:use-optimal-row-height="true" fo:break-before="auto"/>
    </style:style>
    <style:style style:name="ro77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Ingresos_Jun_-25" table:style-name="ta1" table:print-ranges="Ingresos_Jun_-25.A1:Ingresos_Jun_-25.J77">
        <table:table-column table:style-name="co1" table:default-cell-style-name="ce65"/>
        <table:table-column table:style-name="co2" table:default-cell-style-name="ce1"/>
        <table:table-column table:style-name="co3" table:default-cell-style-name="ce19"/>
        <table:table-column table:style-name="co4" table:default-cell-style-name="ce17"/>
        <table:table-column table:style-name="co3" table:default-cell-style-name="ce1"/>
        <table:table-column table:style-name="co4" table:default-cell-style-name="ce325"/>
        <table:table-column table:style-name="co3" table:default-cell-style-name="ce1"/>
        <table:table-column table:style-name="co4" table:default-cell-style-name="ce17"/>
        <table:table-column table:style-name="co3" table:default-cell-style-name="ce220"/>
        <table:table-column table:style-name="co5" table:default-cell-style-name="ce238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327">
            <text:p>DIÓCESIS DE CANARIAS</text:p>
          </table:table-cell>
          <table:table-cell table:style-name="ce328"/>
          <table:table-cell table:style-name="ce227"/>
          <table:table-cell table:style-name="ce325"/>
          <table:table-cell table:style-name="ce102"/>
          <table:table-cell table:style-name="ce325"/>
          <table:table-cell table:style-name="ce102"/>
          <table:table-cell table:style-name="ce325"/>
          <table:table-cell table:style-name="ce220"/>
          <table:table-cell table:style-name="ce42"/>
          <table:table-cell table:number-columns-repeated="16374" table:style-name="ce102"/>
        </table:table-row>
        <table:table-row table:style-name="ro2">
          <table:table-cell office:value-type="string" table:style-name="ce329">
            <text:p>PRESUPUESTO DE LA ADMINISTRACIÓN DIOCESANA</text:p>
          </table:table-cell>
          <table:table-cell table:style-name="ce102"/>
          <table:table-cell table:style-name="ce227"/>
          <table:table-cell table:style-name="ce325"/>
          <table:table-cell table:style-name="ce102"/>
          <table:table-cell table:style-name="ce325"/>
          <table:table-cell table:style-name="ce102"/>
          <table:table-cell table:style-name="ce325"/>
          <table:table-cell table:style-name="ce220"/>
          <table:table-cell table:style-name="ce42"/>
          <table:table-cell table:number-columns-repeated="16374" table:style-name="ce102"/>
        </table:table-row>
        <table:table-row table:style-name="ro3">
          <table:table-cell table:style-name="ce330"/>
          <table:table-cell table:number-columns-repeated="2" table:style-name="ce102"/>
          <table:table-cell table:style-name="ce325"/>
          <table:table-cell table:style-name="ce102"/>
          <table:table-cell table:style-name="ce325"/>
          <table:table-cell table:style-name="ce102"/>
          <table:table-cell table:style-name="ce325"/>
          <table:table-cell table:style-name="ce220"/>
          <table:table-cell table:style-name="ce42"/>
          <table:table-cell table:number-columns-repeated="16374" table:style-name="ce102"/>
        </table:table-row>
        <table:table-row table:style-name="ro4">
          <table:table-cell office:value-type="string" table:style-name="ce331">
            <text:p>EJERCICIO 2025</text:p>
          </table:table-cell>
          <table:table-cell table:style-name="ce102"/>
          <table:table-cell table:style-name="ce227"/>
          <table:table-cell table:style-name="ce325"/>
          <table:table-cell table:style-name="ce102"/>
          <table:table-cell table:style-name="ce326"/>
          <table:table-cell table:style-name="ce102"/>
          <table:table-cell table:style-name="ce325"/>
          <table:table-cell table:style-name="ce220"/>
          <table:table-cell table:style-name="ce42"/>
          <table:table-cell table:number-columns-repeated="16374" table:style-name="ce102"/>
        </table:table-row>
        <table:table-row table:style-name="ro5">
          <table:table-cell office:value-type="string" table:style-name="ce372">
            <text:p>PRESUPUESTO CONSOLIDADO - AL 30 DE JUNIO DEL 2025</text:p>
          </table:table-cell>
          <table:table-cell table:style-name="ce373"/>
          <table:table-cell table:number-columns-repeated="2" table:style-name="ce374"/>
          <table:table-cell table:style-name="ce1"/>
          <table:table-cell table:style-name="ce325"/>
          <table:table-cell table:style-name="ce1"/>
          <table:table-cell table:style-name="ce17"/>
          <table:table-cell table:style-name="ce221"/>
          <table:table-cell table:style-name="ce238"/>
          <table:table-cell table:number-columns-repeated="16374" table:style-name="ce1"/>
        </table:table-row>
        <table:table-row table:style-name="ro6">
          <table:table-cell table:style-name="ce137"/>
          <table:table-cell table:style-name="ce1"/>
          <table:table-cell table:number-columns-repeated="2" table:style-name="ce17"/>
          <table:table-cell table:style-name="ce1"/>
          <table:table-cell table:style-name="ce325"/>
          <table:table-cell table:style-name="ce1"/>
          <table:table-cell table:style-name="ce17"/>
          <table:table-cell table:style-name="ce221"/>
          <table:table-cell table:style-name="ce238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481">
            <text:p>CAPITULO DE INGRESOS</text:p>
          </table:table-cell>
          <table:covered-table-cell/>
          <table:table-cell table:style-name="ce23"/>
          <table:table-cell office:value-type="string" table:style-name="ce283">
            <text:p>Presupuestado 2025</text:p>
          </table:table-cell>
          <table:table-cell table:style-name="ce67"/>
          <table:table-cell office:value-type="string" table:style-name="ce320">
            <text:p>Materializado<text:span text:style-name="T11"><text:s/></text:span>al 30 de junio de 2025</text:p>
          </table:table-cell>
          <table:table-cell table:style-name="ce67"/>
          <table:table-cell office:value-type="string" table:style-name="ce282">
            <text:p>Desviación / Pendiente</text:p>
            <text:p><text:span text:style-name="T4">&lt; Ingreso</text:span><text:s/>/ &gt;Ingreso</text:p>
          </table:table-cell>
          <table:table-cell table:style-name="ce222"/>
          <table:table-cell office:value-type="string" table:style-name="ce268">
            <text:p>% Sobre Total Ingresos Ordinarios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69">
            <text:p>Cuenta Aux.</text:p>
            <text:p>Contable</text:p>
          </table:table-cell>
          <table:table-cell office:value-type="string" table:style-name="ce58">
            <text:p><text:s text:c="3"/>1. APORTACIONES VOLUNTARIAS DE LOS FIELES</text:p>
          </table:table-cell>
          <table:table-cell table:style-name="ce31"/>
          <table:table-cell office:value-type="float" office:value="939450" table:formula="msoxl:=SUM(D10:D20)" table:style-name="ce271">
            <text:p>939.450,00</text:p>
          </table:table-cell>
          <table:table-cell table:style-name="ce32"/>
          <table:table-cell office:value-type="float" office:value="573869.11999999976" table:formula="msoxl:=SUM(F10:F20)" table:style-name="ce273">
            <text:p>573.869,12</text:p>
          </table:table-cell>
          <table:table-cell table:style-name="ce32"/>
          <table:table-cell office:value-type="float" office:value="-365580.88000000006" table:formula="msoxl:=SUM(H10:H20)" table:style-name="ce422">
            <text:p>-365.580,88</text:p>
          </table:table-cell>
          <table:table-cell table:style-name="ce73"/>
          <table:table-cell office:value-type="percentage" office:value="0.14965707062521411" table:formula="msoxl:=F8/F61" table:style-name="ce237">
            <text:p>14,97%</text:p>
          </table:table-cell>
          <table:table-cell table:number-columns-repeated="16374" table:style-name="ce32"/>
        </table:table-row>
        <table:table-row table:style-name="ro9">
          <table:table-cell table:style-name="ce61"/>
          <table:table-cell table:style-name="ce21"/>
          <table:table-cell table:style-name="ce10"/>
          <table:table-cell table:style-name="ce18"/>
          <table:table-cell table:style-name="ce7"/>
          <table:table-cell table:style-name="ce18"/>
          <table:table-cell table:style-name="ce7"/>
          <table:table-cell table:style-name="ce18"/>
          <table:table-cell table:style-name="ce10"/>
          <table:table-cell table:style-name="ce239"/>
          <table:table-cell table:number-columns-repeated="16374" table:style-name="ce7"/>
        </table:table-row>
        <table:table-row table:style-name="ro10">
          <table:table-cell office:value-type="string" table:style-name="ce377">
            <text:p>70500102-103</text:p>
          </table:table-cell>
          <table:table-cell office:value-type="string" table:style-name="ce342">
            <text:p>1.1. <text:s text:c="3"/>Cuota Común Parroquial <text:s/>(parroquias y cementerios)</text:p>
          </table:table-cell>
          <table:table-cell table:style-name="ce41"/>
          <table:table-cell office:value-type="float" office:value="705000" table:style-name="ce363">
            <text:p>705.000,00</text:p>
          </table:table-cell>
          <table:table-cell table:style-name="ce103"/>
          <table:table-cell office:value-type="float" office:value="367505.04" table:style-name="ce346">
            <text:p>367.505,04</text:p>
          </table:table-cell>
          <table:table-cell table:style-name="ce32"/>
          <table:table-cell office:value-type="float" office:value="-337494.96" table:formula="msoxl:=+F10-D10" table:style-name="ce421">
            <text:p>-337.494,96</text:p>
          </table:table-cell>
          <table:table-cell table:style-name="ce219"/>
          <table:table-cell office:value-type="percentage" office:value="9.5840193886721339E-2" table:formula="msoxl:=F10/F61" table:style-name="ce252">
            <text:p>9,58%</text:p>
          </table:table-cell>
          <table:table-cell table:style-name="ce198"/>
          <table:table-cell table:number-columns-repeated="16373"/>
        </table:table-row>
        <table:table-row table:style-name="ro10">
          <table:table-cell office:value-type="float" office:value="70500100" table:style-name="ce378">
            <text:p>70500100</text:p>
          </table:table-cell>
          <table:table-cell office:value-type="string" table:style-name="ce343">
            <text:p>1.2. <text:s text:c="3"/>Ley de Rentas Eclesiásticas <text:s/>(parroquias)</text:p>
          </table:table-cell>
          <table:table-cell table:style-name="ce41"/>
          <table:table-cell office:value-type="float" office:value="1000" table:style-name="ce309">
            <text:p>1.000,00</text:p>
          </table:table-cell>
          <table:table-cell table:style-name="ce10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1000" table:formula="msoxl:=+F11-D11" table:style-name="ce375">
            <text:p>-1.000,00</text:p>
          </table:table-cell>
          <table:table-cell table:style-name="ce219"/>
          <table:table-cell office:value-type="percentage" office:value="0" table:formula="msoxl:=F11/F61" table:style-name="ce254">
            <text:p>0,00%</text:p>
          </table:table-cell>
          <table:table-cell table:style-name="ce198"/>
          <table:table-cell table:number-columns-repeated="16373"/>
        </table:table-row>
        <table:table-row table:style-name="ro10">
          <table:table-cell office:value-type="float" office:value="70500104" table:style-name="ce292">
            <text:p>70500104</text:p>
          </table:table-cell>
          <table:table-cell office:value-type="string" table:style-name="ce343">
            <text:p>1.3. <text:s text:c="3"/>Cuota Común Parroquial (otros org. diocesanos)</text:p>
          </table:table-cell>
          <table:table-cell table:style-name="ce41"/>
          <table:table-cell office:value-type="float" office:value="68500" table:style-name="ce309">
            <text:p>68.500,00</text:p>
          </table:table-cell>
          <table:table-cell table:style-name="ce10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68500" table:formula="msoxl:=+F12-D12" table:style-name="ce375">
            <text:p>-68.500,00</text:p>
          </table:table-cell>
          <table:table-cell table:style-name="ce219"/>
          <table:table-cell office:value-type="percentage" office:value="0" table:formula="msoxl:=F12/F61" table:style-name="ce254">
            <text:p>0,00%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18">
            <text:p>70500120 70500121</text:p>
          </table:table-cell>
          <table:table-cell office:value-type="string" table:style-name="ce343">
            <text:p>1.4. <text:s text:c="3"/>Colecta Diocesana</text:p>
          </table:table-cell>
          <table:table-cell table:style-name="ce41"/>
          <table:table-cell office:value-type="float" office:value="56500" table:style-name="ce360">
            <text:p>56.500,00</text:p>
          </table:table-cell>
          <table:table-cell table:style-name="ce103"/>
          <table:table-cell office:value-type="float" office:value="3485.92" table:style-name="ce309">
            <text:p>3.485,92</text:p>
          </table:table-cell>
          <table:table-cell table:style-name="ce32"/>
          <table:table-cell office:value-type="float" office:value="-53014.080000000002" table:formula="msoxl:=+F13-D13" table:style-name="ce375">
            <text:p>-53.014,08</text:p>
          </table:table-cell>
          <table:table-cell table:style-name="ce219"/>
          <table:table-cell office:value-type="percentage" office:value="9.0907936575128248E-4" table:formula="msoxl:=F13/F61" table:style-name="ce254">
            <text:p>0,09%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92">
            <text:p>70500130/131</text:p>
          </table:table-cell>
          <table:table-cell office:value-type="string" table:style-name="ce343">
            <text:p>1.5. <text:s text:c="3"/>Suscripciones Diocesanas</text:p>
          </table:table-cell>
          <table:table-cell table:style-name="ce41"/>
          <table:table-cell office:value-type="float" office:value="52000" table:style-name="ce360">
            <text:p>52.000,00</text:p>
          </table:table-cell>
          <table:table-cell table:style-name="ce103"/>
          <table:table-cell office:value-type="float" office:value="21009.25" table:formula="msoxl:=14598.85+6410.4" table:style-name="ce309">
            <text:p>21.009,25</text:p>
          </table:table-cell>
          <table:table-cell table:style-name="ce32"/>
          <table:table-cell office:value-type="float" office:value="-30990.75" table:formula="msoxl:=+F14-D14" table:style-name="ce375">
            <text:p>-30.990,75</text:p>
          </table:table-cell>
          <table:table-cell table:style-name="ce219"/>
          <table:table-cell office:value-type="percentage" office:value="5.4789196725427234E-3" table:formula="msoxl:=F14/F61" table:style-name="ce254">
            <text:p>0,55%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92">
            <text:p>70500140/153/169</text:p>
          </table:table-cell>
          <table:table-cell office:value-type="string" table:style-name="ce343">
            <text:p>1.6. <text:s text:c="3"/>Donativos</text:p>
          </table:table-cell>
          <table:table-cell table:style-name="ce41"/>
          <table:table-cell office:value-type="float" office:value="25000" table:style-name="ce360">
            <text:p>25.000,00</text:p>
          </table:table-cell>
          <table:table-cell table:style-name="ce103"/>
          <table:table-cell office:value-type="float" office:value="155664.97" table:formula="msoxl:=152582.21+2677.76+405" table:style-name="ce309">
            <text:p>155.664,97</text:p>
          </table:table-cell>
          <table:table-cell table:style-name="ce32"/>
          <table:table-cell office:value-type="float" office:value="130664.97" table:formula="msoxl:=+F15-D15" table:style-name="ce375">
            <text:p>130.664,97</text:p>
          </table:table-cell>
          <table:table-cell table:style-name="ce219"/>
          <table:table-cell office:value-type="percentage" office:value="4.0595255254650825E-2" table:formula="msoxl:=F15/F61" table:style-name="ce254">
            <text:p>4,06%</text:p>
          </table:table-cell>
          <table:table-cell table:number-columns-repeated="16374" table:style-name="ce1"/>
        </table:table-row>
        <table:table-row table:style-name="ro10">
          <table:table-cell office:value-type="float" office:value="70500115" table:style-name="ce293">
            <text:p>70500115</text:p>
          </table:table-cell>
          <table:table-cell office:value-type="string" table:style-name="ce343">
            <text:p>1.7. <text:s text:c="3"/>Misas y Binaciones</text:p>
          </table:table-cell>
          <table:table-cell table:style-name="ce41"/>
          <table:table-cell office:value-type="float" office:value="6000" table:style-name="ce361">
            <text:p>6.000,00</text:p>
          </table:table-cell>
          <table:table-cell table:style-name="ce103"/>
          <table:table-cell office:value-type="float" office:value="2530.44" table:style-name="ce312">
            <text:p>2.530,44</text:p>
          </table:table-cell>
          <table:table-cell table:style-name="ce32"/>
          <table:table-cell office:value-type="float" office:value="-3469.56" table:formula="msoxl:=+F16-D16" table:style-name="ce304">
            <text:p>-3.469,56</text:p>
          </table:table-cell>
          <table:table-cell table:style-name="ce219"/>
          <table:table-cell office:value-type="percentage" office:value="6.599034947077601E-4" table:formula="msoxl:=F16/F61" table:style-name="ce254">
            <text:p>0,07%</text:p>
          </table:table-cell>
          <table:table-cell table:number-columns-repeated="16374" table:style-name="ce1"/>
        </table:table-row>
        <table:table-row table:style-name="ro10">
          <table:table-cell office:value-type="float" office:value="55100207" table:style-name="ce217">
            <text:p>55100207</text:p>
          </table:table-cell>
          <table:table-cell office:value-type="string" table:style-name="ce343">
            <text:p>1.8. <text:s text:c="2"/>Óbolo San Pedro - Colecta 29 de Junio</text:p>
          </table:table-cell>
          <table:table-cell table:style-name="ce41"/>
          <table:table-cell office:value-type="float" office:value="2000" table:style-name="ce361">
            <text:p>2.000,00</text:p>
          </table:table-cell>
          <table:table-cell table:style-name="ce103"/>
          <table:table-cell table:style-name="ce312"/>
          <table:table-cell table:style-name="ce32"/>
          <table:table-cell office:value-type="float" office:value="-2000" table:formula="msoxl:=+F17-D17" table:style-name="ce304">
            <text:p>-2.000,00</text:p>
          </table:table-cell>
          <table:table-cell table:style-name="ce219"/>
          <table:table-cell office:value-type="percentage" office:value="0" table:formula="msoxl:=F17/F61" table:style-name="ce254">
            <text:p>0,00%</text:p>
          </table:table-cell>
          <table:table-cell table:number-columns-repeated="16374" table:style-name="ce32"/>
        </table:table-row>
        <table:table-row table:style-name="ro10">
          <table:table-cell office:value-type="float" office:value="70500122" table:style-name="ce217">
            <text:p>70500122</text:p>
          </table:table-cell>
          <table:table-cell office:value-type="string" table:style-name="ce343">
            <text:p>1.9. <text:s text:c="2"/>Colecta Medios de Comunicación Social</text:p>
          </table:table-cell>
          <table:table-cell table:style-name="ce41"/>
          <table:table-cell office:value-type="float" office:value="500" table:style-name="ce361">
            <text:p>500,00</text:p>
          </table:table-cell>
          <table:table-cell table:style-name="ce103"/>
          <table:table-cell office:value-type="float" office:value="378.95" table:style-name="ce312">
            <text:p>378,95</text:p>
          </table:table-cell>
          <table:table-cell table:style-name="ce32"/>
          <table:table-cell office:value-type="float" office:value="-121.05000000000001" table:formula="msoxl:=+F18-D18" table:style-name="ce304">
            <text:p>-121,05</text:p>
          </table:table-cell>
          <table:table-cell table:style-name="ce219"/>
          <table:table-cell office:value-type="percentage" office:value="9.8824879989055543E-5" table:formula="msoxl:=F18/F61" table:style-name="ce254">
            <text:p>0,01%</text:p>
          </table:table-cell>
          <table:table-cell table:number-columns-repeated="16374" table:style-name="ce32"/>
        </table:table-row>
        <table:table-row table:style-name="ro10">
          <table:table-cell office:value-type="float" office:value="70500123" table:style-name="ce217">
            <text:p>70500123</text:p>
          </table:table-cell>
          <table:table-cell office:value-type="string" table:style-name="ce343">
            <text:p>1.10. <text:s/>Fondo Solidaridad</text:p>
          </table:table-cell>
          <table:table-cell table:style-name="ce41"/>
          <table:table-cell office:value-type="float" office:value="12950" table:style-name="ce361">
            <text:p>12.950,00</text:p>
          </table:table-cell>
          <table:table-cell table:style-name="ce103"/>
          <table:table-cell office:value-type="float" office:value="20621.099999999999" table:style-name="ce312">
            <text:p>20.621,10</text:p>
          </table:table-cell>
          <table:table-cell table:style-name="ce32"/>
          <table:table-cell office:value-type="float" office:value="7671.0999999999985" table:formula="msoxl:=+F19-D19" table:style-name="ce275">
            <text:p>7.671,10</text:p>
          </table:table-cell>
          <table:table-cell table:style-name="ce226"/>
          <table:table-cell office:value-type="percentage" office:value="5.3776955607397099E-3" table:formula="msoxl:=F19/F61" table:style-name="ce254">
            <text:p>0,54%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14">
            <text:p>70500099-168 / 77853000</text:p>
          </table:table-cell>
          <table:table-cell office:value-type="string" table:style-name="ce344">
            <text:p>1.11. <text:s/>Otros</text:p>
          </table:table-cell>
          <table:table-cell table:style-name="ce41"/>
          <table:table-cell office:value-type="float" office:value="10000" table:style-name="ce362">
            <text:p>10.000,00</text:p>
          </table:table-cell>
          <table:table-cell table:style-name="ce103"/>
          <table:table-cell office:value-type="float" office:value="2673.45" table:formula="msoxl:=2623.45+50" table:style-name="ce319">
            <text:p>2.673,45</text:p>
          </table:table-cell>
          <table:table-cell table:style-name="ce32"/>
          <table:table-cell office:value-type="float" office:value="-7326.55" table:formula="msoxl:=+F20-D20" table:style-name="ce376">
            <text:p>-7.326,55</text:p>
          </table:table-cell>
          <table:table-cell table:style-name="ce230"/>
          <table:table-cell office:value-type="percentage" office:value="6.9719851011146728E-4" table:formula="msoxl:=F20/F61" table:style-name="ce290">
            <text:p>0,07%</text:p>
          </table:table-cell>
          <table:table-cell table:number-columns-repeated="16374" table:style-name="ce1"/>
        </table:table-row>
        <table:table-row table:style-name="ro12">
          <table:table-cell table:style-name="ce62"/>
          <table:table-cell table:style-name="ce22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240"/>
          <table:table-cell table:number-columns-repeated="16374" table:style-name="ce4"/>
        </table:table-row>
        <table:table-row table:style-name="ro5">
          <table:table-cell office:value-type="string" table:style-name="ce69">
            <text:p>Cuenta Aux.</text:p>
            <text:p>Contable</text:p>
          </table:table-cell>
          <table:table-cell office:value-type="string" table:style-name="ce57">
            <text:p><text:s text:c="3"/>2. APORTAC. VOLUNTARIAS POR ASIGNACIÓN TRIBUTARIA</text:p>
          </table:table-cell>
          <table:table-cell table:style-name="ce24"/>
          <table:table-cell office:value-type="float" office:value="4384800" table:formula="msoxl:=SUM(D24:D27)" table:style-name="ce274">
            <text:p>4.384.800,00</text:p>
          </table:table-cell>
          <table:table-cell table:style-name="ce20"/>
          <table:table-cell office:value-type="float" office:value="2048872.76" table:formula="msoxl:=SUM(F24:F27)" table:style-name="ce270">
            <text:p>2.048.872,76</text:p>
          </table:table-cell>
          <table:table-cell table:style-name="ce20"/>
          <table:table-cell office:value-type="float" office:value="-2335927.2399999998" table:formula="msoxl:=SUM(H24:H27)" table:style-name="ce423">
            <text:p>-2.335.927,24</text:p>
          </table:table-cell>
          <table:table-cell table:style-name="ce223"/>
          <table:table-cell office:value-type="percentage" office:value="0.53431746831994986" table:formula="msoxl:=F22/F61" table:style-name="ce237">
            <text:p>53,43%</text:p>
          </table:table-cell>
          <table:table-cell table:number-columns-repeated="16374" table:style-name="ce20"/>
        </table:table-row>
        <table:table-row table:style-name="ro9">
          <table:table-cell table:style-name="ce63"/>
          <table:table-cell table:style-name="ce26"/>
          <table:table-cell table:style-name="ce11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11"/>
          <table:table-cell table:style-name="ce239"/>
          <table:table-cell table:number-columns-repeated="16374" table:style-name="ce7"/>
        </table:table-row>
        <table:table-row table:style-name="ro11">
          <table:table-cell office:value-type="string" table:style-name="ce291">
            <text:p>70500200 70500203</text:p>
          </table:table-cell>
          <table:table-cell office:value-type="string" table:style-name="ce53">
            <text:p>2.1. Conferencia Episcopal Española</text:p>
          </table:table-cell>
          <table:table-cell table:style-name="ce41"/>
          <table:table-cell office:value-type="float" office:value="3883300" table:style-name="ce310">
            <text:p>3.883.300,00</text:p>
          </table:table-cell>
          <table:table-cell table:style-name="ce305"/>
          <table:table-cell office:value-type="float" office:value="1871520.33" table:formula="msoxl:=1871520.33" table:style-name="ce310">
            <text:p>1.871.520,33</text:p>
          </table:table-cell>
          <table:table-cell table:style-name="ce32"/>
          <table:table-cell office:value-type="float" office:value="-2011779.67" table:formula="msoxl:=+F24-D24" table:style-name="ce421">
            <text:p>-2.011.779,67</text:p>
          </table:table-cell>
          <table:table-cell table:style-name="ce219"/>
          <table:table-cell office:value-type="percentage" office:value="0.48806642567443626" table:formula="msoxl:=F24/F61" table:style-name="ce252">
            <text:p>48,81%</text:p>
          </table:table-cell>
          <table:table-cell table:number-columns-repeated="7" table:style-name="ce32"/>
          <table:table-cell table:number-columns-repeated="16367"/>
        </table:table-row>
        <table:table-row table:style-name="ro10">
          <table:table-cell office:value-type="float" office:value="70500230" table:style-name="ce292">
            <text:p>70500230</text:p>
          </table:table-cell>
          <table:table-cell office:value-type="string" table:style-name="ce54">
            <text:p>2.2. Insularidad A</text:p>
          </table:table-cell>
          <table:table-cell table:style-name="ce41"/>
          <table:table-cell office:value-type="float" office:value="68790" table:style-name="ce360">
            <text:p>68.790,00</text:p>
          </table:table-cell>
          <table:table-cell table:style-name="ce305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68790" table:formula="msoxl:=+F25-D25" table:style-name="ce375">
            <text:p>-68.790,00</text:p>
          </table:table-cell>
          <table:table-cell table:style-name="ce219"/>
          <table:table-cell office:value-type="percentage" office:value="0" table:formula="msoxl:=F25/F61" table:style-name="ce254">
            <text:p>0,00%</text:p>
          </table:table-cell>
          <table:table-cell table:number-columns-repeated="16374" table:style-name="ce1"/>
        </table:table-row>
        <table:table-row table:style-name="ro10">
          <table:table-cell office:value-type="float" office:value="70500240" table:style-name="ce293">
            <text:p>70500240</text:p>
          </table:table-cell>
          <table:table-cell office:value-type="string" table:style-name="ce54">
            <text:p>2.3. Insularidad B</text:p>
          </table:table-cell>
          <table:table-cell table:style-name="ce41"/>
          <table:table-cell office:value-type="float" office:value="68790" table:style-name="ce361">
            <text:p>68.790,00</text:p>
          </table:table-cell>
          <table:table-cell table:style-name="ce305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-68790" table:formula="msoxl:=+F26-D26" table:style-name="ce304">
            <text:p>-68.790,00</text:p>
          </table:table-cell>
          <table:table-cell table:style-name="ce219"/>
          <table:table-cell office:value-type="percentage" office:value="0" table:formula="msoxl:=F26/F61" table:style-name="ce254">
            <text:p>0,00%</text:p>
          </table:table-cell>
          <table:table-cell table:number-columns-repeated="16374" table:style-name="ce1"/>
        </table:table-row>
        <table:table-row table:style-name="ro13">
          <table:table-cell office:value-type="float" office:value="70500210" table:style-name="ce379">
            <text:p>70500210</text:p>
          </table:table-cell>
          <table:table-cell office:value-type="string" table:style-name="ce56">
            <text:p>2.4. C.E.E. Seguros <text:s/>Sociales Clero</text:p>
          </table:table-cell>
          <table:table-cell table:style-name="ce41"/>
          <table:table-cell office:value-type="float" office:value="363920" table:style-name="ce319">
            <text:p>363.920,00</text:p>
          </table:table-cell>
          <table:table-cell table:style-name="ce305"/>
          <table:table-cell office:value-type="float" office:value="177352.43" table:style-name="ce319">
            <text:p>177.352,43</text:p>
          </table:table-cell>
          <table:table-cell table:style-name="ce32"/>
          <table:table-cell office:value-type="float" office:value="-186567.57" table:formula="msoxl:=+F27-D27" table:style-name="ce376">
            <text:p>-186.567,57</text:p>
          </table:table-cell>
          <table:table-cell table:style-name="ce219"/>
          <table:table-cell office:value-type="percentage" office:value="4.6251042645513586E-2" table:formula="msoxl:=F27/F61" table:style-name="ce255">
            <text:p>4,63%</text:p>
          </table:table-cell>
          <table:table-cell table:number-columns-repeated="16374" table:style-name="ce1"/>
        </table:table-row>
        <table:table-row table:style-name="ro14">
          <table:table-cell table:style-name="ce62"/>
          <table:table-cell table:style-name="ce27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240"/>
          <table:table-cell table:number-columns-repeated="16374" table:style-name="ce4"/>
        </table:table-row>
        <table:table-row table:style-name="ro5">
          <table:table-cell office:value-type="string" table:style-name="ce69">
            <text:p>Cuenta Aux.</text:p>
            <text:p>Contable</text:p>
          </table:table-cell>
          <table:table-cell office:value-type="string" table:style-name="ce59">
            <text:p><text:s text:c="3"/>3. INGRESOS DE PATRIMONIO Y OTRAS ACTIVIDADES</text:p>
          </table:table-cell>
          <table:table-cell table:style-name="ce31"/>
          <table:table-cell office:value-type="float" office:value="2100023" table:formula="msoxl:=SUM(D31:D51)" table:style-name="ce271">
            <text:p>2.100.023,00</text:p>
          </table:table-cell>
          <table:table-cell table:style-name="ce32"/>
          <table:table-cell office:value-type="float" office:value="992115.74" table:formula="msoxl:=SUM(F31:F51)" table:style-name="ce273">
            <text:p>992.115,74</text:p>
          </table:table-cell>
          <table:table-cell table:style-name="ce32"/>
          <table:table-cell office:value-type="float" office:value="-1107907.26" table:formula="msoxl:=SUM(H31:H51)" table:style-name="ce422">
            <text:p>-1.107.907,26</text:p>
          </table:table-cell>
          <table:table-cell table:style-name="ce73"/>
          <table:table-cell office:value-type="percentage" office:value="0.25872996158003175" table:formula="msoxl:=F29/F61" table:style-name="ce237">
            <text:p>25,87%</text:p>
          </table:table-cell>
          <table:table-cell table:number-columns-repeated="16374" table:style-name="ce32"/>
        </table:table-row>
        <table:table-row table:style-name="ro9">
          <table:table-cell table:style-name="ce63"/>
          <table:table-cell table:style-name="ce28"/>
          <table:table-cell table:style-name="ce11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11"/>
          <table:table-cell table:style-name="ce239"/>
          <table:table-cell table:number-columns-repeated="16374" table:style-name="ce7"/>
        </table:table-row>
        <table:table-row table:style-name="ro11">
          <table:table-cell office:value-type="string" table:style-name="ce291">
            <text:p>Grupo 760-761-76901</text:p>
          </table:table-cell>
          <table:table-cell office:value-type="string" table:style-name="ce53">
            <text:p>3.1. <text:s text:c="3"/>Intereses Plazo Fijo y Dividendos</text:p>
          </table:table-cell>
          <table:table-cell table:style-name="ce41"/>
          <table:table-cell office:value-type="float" office:value="35000" table:style-name="ce310">
            <text:p>35.000,00</text:p>
          </table:table-cell>
          <table:table-cell table:style-name="ce305"/>
          <table:table-cell office:value-type="float" office:value="1641.17" table:formula="msoxl:=419.87+30.03+1191.27" table:style-name="ce310">
            <text:p>1.641,17</text:p>
          </table:table-cell>
          <table:table-cell table:style-name="ce32"/>
          <table:table-cell office:value-type="float" office:value="-33358.83" table:formula="msoxl:=+F31-D31" table:style-name="ce421">
            <text:p>-33.358,83</text:p>
          </table:table-cell>
          <table:table-cell table:style-name="ce219"/>
          <table:table-cell office:value-type="percentage" office:value="4.2799426914273198E-4" table:formula="msoxl:=F31/F61" table:style-name="ce252">
            <text:p>0,04%</text:p>
          </table:table-cell>
          <table:table-cell table:number-columns-repeated="16374" table:style-name="ce32"/>
        </table:table-row>
        <table:table-row table:style-name="ro10">
          <table:table-cell office:value-type="string" table:style-name="ce292">
            <text:p>Grupo 76902</text:p>
          </table:table-cell>
          <table:table-cell office:value-type="string" table:style-name="ce54">
            <text:p>3.2. <text:s text:c="3"/>Intereses Cuentas Corrientes</text:p>
          </table:table-cell>
          <table:table-cell table:style-name="ce41"/>
          <table:table-cell office:value-type="float" office:value="30000" table:style-name="ce309">
            <text:p>30.000,00</text:p>
          </table:table-cell>
          <table:table-cell table:style-name="ce305"/>
          <table:table-cell office:value-type="float" office:value="7491.11" table:formula="msoxl:=9.85+21.82+7236.21+223.23" table:style-name="ce309">
            <text:p>7.491,11</text:p>
          </table:table-cell>
          <table:table-cell table:style-name="ce32"/>
          <table:table-cell office:value-type="float" office:value="-22508.89" table:formula="msoxl:=+F32-D32" table:style-name="ce375">
            <text:p>-22.508,89</text:p>
          </table:table-cell>
          <table:table-cell table:style-name="ce219"/>
          <table:table-cell office:value-type="percentage" office:value="1.9535771123758115E-3" table:formula="msoxl:=F32/F61" table:style-name="ce254">
            <text:p>0,20%</text:p>
          </table:table-cell>
          <table:table-cell table:number-columns-repeated="16374" table:style-name="ce1"/>
        </table:table-row>
        <table:table-row table:style-name="ro10">
          <table:table-cell office:value-type="float" office:value="76033000" table:style-name="ce292">
            <text:p>76033000</text:p>
          </table:table-cell>
          <table:table-cell office:value-type="string" table:style-name="ce343">
            <text:p>3.3. <text:s text:c="3"/>Dividendos<text:s/></text:p>
          </table:table-cell>
          <table:table-cell table:style-name="ce41"/>
          <table:table-cell office:value-type="float" office:value="4150" table:style-name="ce360">
            <text:p>4.150,00</text:p>
          </table:table-cell>
          <table:table-cell table:style-name="ce305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4150" table:formula="msoxl:=+F33-D33" table:style-name="ce375">
            <text:p>-4.150,00</text:p>
          </table:table-cell>
          <table:table-cell table:style-name="ce219"/>
          <table:table-cell office:value-type="percentage" office:value="0" table:formula="msoxl:=F33/F61" table:style-name="ce254">
            <text:p>0,00%</text:p>
          </table:table-cell>
          <table:table-cell table:number-columns-repeated="16374"/>
        </table:table-row>
        <table:table-row table:style-name="ro10">
          <table:table-cell office:value-type="float" office:value="752" table:style-name="ce292">
            <text:p>752</text:p>
          </table:table-cell>
          <table:table-cell office:value-type="string" table:style-name="ce54">
            <text:p>3.4. <text:s text:c="3"/>Alquileres Obispado</text:p>
          </table:table-cell>
          <table:table-cell table:style-name="ce41"/>
          <table:table-cell office:value-type="float" office:value="16900" table:style-name="ce309">
            <text:p>16.900,00</text:p>
          </table:table-cell>
          <table:table-cell table:style-name="ce305"/>
          <table:table-cell office:value-type="float" office:value="11972.82" table:formula="msoxl:=1241.12+1464.8+308.4+308.4+308.4+6.18+2762.1+2200+600+900+160+1713.42" table:style-name="ce309">
            <text:p>11.972,82</text:p>
          </table:table-cell>
          <table:table-cell table:style-name="ce32"/>
          <table:table-cell office:value-type="float" office:value="-4927.18" table:formula="msoxl:=+F34-D34" table:style-name="ce375">
            <text:p>-4.927,18</text:p>
          </table:table-cell>
          <table:table-cell table:style-name="ce219"/>
          <table:table-cell office:value-type="percentage" office:value="3.122344635520686E-3" table:formula="msoxl:=F34/F61" table:style-name="ce254">
            <text:p>0,31%</text:p>
          </table:table-cell>
          <table:table-cell table:number-columns-repeated="16374"/>
        </table:table-row>
        <table:table-row table:style-name="ro10">
          <table:table-cell office:value-type="float" office:value="75900003" table:style-name="ce292">
            <text:p>75900003</text:p>
          </table:table-cell>
          <table:table-cell office:value-type="string" table:style-name="ce54">
            <text:p>3.5. <text:s text:c="3"/>Canon garajes Vega S. José</text:p>
          </table:table-cell>
          <table:table-cell table:style-name="ce41"/>
          <table:table-cell office:value-type="float" office:value="9926" table:style-name="ce360">
            <text:p>9.926,00</text:p>
          </table:table-cell>
          <table:table-cell table:style-name="ce305"/>
          <table:table-cell office:value-type="float" office:value="4963.0200000000004" table:style-name="ce309">
            <text:p>4.963,02</text:p>
          </table:table-cell>
          <table:table-cell table:style-name="ce32"/>
          <table:table-cell office:value-type="float" office:value="-4962.9799999999996" table:formula="msoxl:=+F35-D35" table:style-name="ce375">
            <text:p>-4.962,98</text:p>
          </table:table-cell>
          <table:table-cell table:style-name="ce226"/>
          <table:table-cell office:value-type="percentage" office:value="1.2942864649248779E-3" table:formula="msoxl:=F35/F61" table:style-name="ce254">
            <text:p>0,13%</text:p>
          </table:table-cell>
          <table:table-cell table:number-columns-repeated="16374"/>
        </table:table-row>
        <table:table-row table:style-name="ro10">
          <table:table-cell office:value-type="float" office:value="75900006" table:style-name="ce217">
            <text:p>75900006</text:p>
          </table:table-cell>
          <table:table-cell office:value-type="string" table:style-name="ce54">
            <text:p>3.6. <text:s text:c="3"/>Canon garajes Santa Teresa del Niño Jesús</text:p>
          </table:table-cell>
          <table:table-cell table:style-name="ce41"/>
          <table:table-cell office:value-type="float" office:value="9822" table:style-name="ce360">
            <text:p>9.822,00</text:p>
          </table:table-cell>
          <table:table-cell table:style-name="ce305"/>
          <table:table-cell office:value-type="float" office:value="4911.24" table:style-name="ce309">
            <text:p>4.911,24</text:p>
          </table:table-cell>
          <table:table-cell table:style-name="ce32"/>
          <table:table-cell office:value-type="float" office:value="-4910.76" table:formula="msoxl:=+F36-D36" table:style-name="ce304">
            <text:p>-4.910,76</text:p>
          </table:table-cell>
          <table:table-cell table:style-name="ce83"/>
          <table:table-cell office:value-type="percentage" office:value="1.2807829623893629E-3" table:formula="msoxl:=F36/F61" table:style-name="ce254">
            <text:p>0,13%</text:p>
          </table:table-cell>
          <table:table-cell table:number-columns-repeated="16374" table:style-name="ce32"/>
        </table:table-row>
        <table:table-row table:style-name="ro10">
          <table:table-cell office:value-type="string" table:style-name="ce218">
            <text:p>752/3 al 752/44</text:p>
          </table:table-cell>
          <table:table-cell office:value-type="string" table:style-name="ce54">
            <text:p>3.7. <text:s text:c="3"/>Otros Alquileres</text:p>
          </table:table-cell>
          <table:table-cell table:style-name="ce41"/>
          <table:table-cell office:value-type="float" office:value="99885" table:style-name="ce309">
            <text:p>99.885,00</text:p>
          </table:table-cell>
          <table:table-cell table:style-name="ce305"/>
          <table:table-cell office:value-type="float" office:value="57896.780000000006" table:formula="msoxl:=4244.65+937.4+2144.65+2786.76+2800+2499.7+2232.06+2550.9+2146.2+2550.9+8031+2940+2859.21+2745.9+800+2932.25+2248.4+2044+4496.8+1206+2700" table:style-name="ce309">
            <text:p>57.896,78</text:p>
          </table:table-cell>
          <table:table-cell table:style-name="ce32"/>
          <table:table-cell office:value-type="float" office:value="-41988.219999999994" table:formula="msoxl:=+F37-D37" table:style-name="ce304">
            <text:p>-41.988,22</text:p>
          </table:table-cell>
          <table:table-cell table:style-name="ce83"/>
          <table:table-cell office:value-type="percentage" office:value="1.5098673532795228E-2" table:formula="msoxl:=F37/F61" table:style-name="ce254">
            <text:p>1,51%</text:p>
          </table:table-cell>
          <table:table-cell table:number-columns-repeated="16374" table:style-name="ce32"/>
        </table:table-row>
        <table:table-row table:style-name="ro10">
          <table:table-cell office:value-type="float" office:value="75900012" table:style-name="ce218">
            <text:p>75900012</text:p>
          </table:table-cell>
          <table:table-cell office:value-type="string" table:style-name="ce54">
            <text:p>3.8. <text:s text:c="3"/>Canon Cementerios Parroquiales</text:p>
          </table:table-cell>
          <table:table-cell table:style-name="ce41"/>
          <table:table-cell office:value-type="float" office:value="0" table:style-name="ce309">
            <text:p>0,00</text:p>
          </table:table-cell>
          <table:table-cell office:value-type="float" office:value="0" table:style-name="ce305">
            <text:p>0</text:p>
          </table:table-cell>
          <table:table-cell office:value-type="float" office:value="23917.200000000001" table:style-name="ce309">
            <text:p>23.917,20</text:p>
          </table:table-cell>
          <table:table-cell table:style-name="ce32"/>
          <table:table-cell office:value-type="float" office:value="23917.200000000001" table:formula="msoxl:=+F38-D38" table:style-name="ce275">
            <text:p>23.917,20</text:p>
          </table:table-cell>
          <table:table-cell table:style-name="ce83"/>
          <table:table-cell office:value-type="percentage" office:value="6.2372725153034417E-3" table:formula="msoxl:=F38/F61" table:style-name="ce254">
            <text:p>0,62%</text:p>
          </table:table-cell>
          <table:table-cell table:number-columns-repeated="16374" table:style-name="ce32"/>
        </table:table-row>
        <table:table-row table:style-name="ro10">
          <table:table-cell office:value-type="float" office:value="70500321" table:style-name="ce292">
            <text:p>70500321</text:p>
          </table:table-cell>
          <table:table-cell office:value-type="string" table:style-name="ce54">
            <text:p>3.9. <text:s text:c="3"/>Revista "Iglesia al Día"<text:s/></text:p>
          </table:table-cell>
          <table:table-cell table:style-name="ce41"/>
          <table:table-cell office:value-type="float" office:value="23990" table:style-name="ce309">
            <text:p>23.990,00</text:p>
          </table:table-cell>
          <table:table-cell table:style-name="ce305"/>
          <table:table-cell office:value-type="float" office:value="12816" table:style-name="ce309">
            <text:p>12.816,00</text:p>
          </table:table-cell>
          <table:table-cell table:style-name="ce32"/>
          <table:table-cell office:value-type="float" office:value="-11174" table:formula="msoxl:=+F39-D39" table:style-name="ce380">
            <text:p>-11.174,00</text:p>
          </table:table-cell>
          <table:table-cell table:style-name="ce219"/>
          <table:table-cell office:value-type="percentage" office:value="3.3422342312699189E-3" table:formula="msoxl:=F39/F61" table:style-name="ce254">
            <text:p>0,33%</text:p>
          </table:table-cell>
          <table:table-cell table:number-columns-repeated="16374"/>
        </table:table-row>
        <table:table-row table:style-name="ro10">
          <table:table-cell office:value-type="float" office:value="70500410" table:style-name="ce292">
            <text:p>70500410</text:p>
          </table:table-cell>
          <table:table-cell office:value-type="string" table:style-name="ce54">
            <text:p>3.10. <text:s/>Ingresos <text:s/>Museo Diocesano Arte Sacro Gran Canaria</text:p>
          </table:table-cell>
          <table:table-cell table:style-name="ce41"/>
          <table:table-cell office:value-type="float" office:value="950000" table:style-name="ce309">
            <text:p>950.000,00</text:p>
          </table:table-cell>
          <table:table-cell table:style-name="ce305"/>
          <table:table-cell office:value-type="float" office:value="425160.05" table:formula="msoxl:=425160.05" table:style-name="ce309">
            <text:p>425.160,05</text:p>
          </table:table-cell>
          <table:table-cell table:style-name="ce32"/>
          <table:table-cell office:value-type="float" office:value="-524839.94999999995" table:formula="msoxl:=+F40-D40" table:style-name="ce375">
            <text:p>-524.839,95</text:p>
          </table:table-cell>
          <table:table-cell table:style-name="ce219"/>
          <table:table-cell office:value-type="percentage" office:value="0.11087581717216216" table:formula="msoxl:=F40/F61" table:style-name="ce254">
            <text:p>11,09%</text:p>
          </table:table-cell>
          <table:table-cell table:number-columns-repeated="16374"/>
        </table:table-row>
        <table:table-row table:style-name="ro10">
          <table:table-cell office:value-type="float" office:value="70500411" table:style-name="ce292">
            <text:p>70500411</text:p>
          </table:table-cell>
          <table:table-cell office:value-type="string" table:style-name="ce54">
            <text:p>3.11. <text:s/>Ingresos <text:s/>Museo Diocesano Arte Sacro Fuerteventura<text:s/></text:p>
          </table:table-cell>
          <table:table-cell table:style-name="ce41"/>
          <table:table-cell office:value-type="float" office:value="135000" table:style-name="ce360">
            <text:p>135.000,00</text:p>
          </table:table-cell>
          <table:table-cell table:style-name="ce305"/>
          <table:table-cell office:value-type="float" office:value="86481.5" table:style-name="ce309">
            <text:p>86.481,50</text:p>
          </table:table-cell>
          <table:table-cell table:style-name="ce32"/>
          <table:table-cell office:value-type="float" office:value="-48518.5" table:formula="msoxl:=+F41-D41" table:style-name="ce375">
            <text:p>-48.518,50</text:p>
          </table:table-cell>
          <table:table-cell table:style-name="ce83"/>
          <table:table-cell office:value-type="percentage" office:value="2.2553170230303489E-2" table:formula="msoxl:=F41/F61" table:style-name="ce254">
            <text:p>2,26%</text:p>
          </table:table-cell>
          <table:table-cell table:number-columns-repeated="16374"/>
        </table:table-row>
        <table:table-row table:style-name="ro10">
          <table:table-cell office:value-type="float" office:value="70500413" table:style-name="ce292">
            <text:p>70500413</text:p>
          </table:table-cell>
          <table:table-cell office:value-type="string" table:style-name="ce54">
            <text:p>3.12. <text:s/>Ingresos <text:s/>Museo Diocesano Arte Sacro Lanzarote</text:p>
          </table:table-cell>
          <table:table-cell table:style-name="ce41"/>
          <table:table-cell office:value-type="float" office:value="11000" table:style-name="ce361">
            <text:p>11.000,00</text:p>
          </table:table-cell>
          <table:table-cell table:style-name="ce305"/>
          <table:table-cell office:value-type="float" office:value="4240" table:style-name="ce312">
            <text:p>4.240,00</text:p>
          </table:table-cell>
          <table:table-cell table:style-name="ce32"/>
          <table:table-cell office:value-type="float" office:value="-6760" table:formula="msoxl:=+F42-D42" table:style-name="ce375">
            <text:p>-6.760,00</text:p>
          </table:table-cell>
          <table:table-cell table:style-name="ce83"/>
          <table:table-cell office:value-type="percentage" office:value="1.1057329229544675E-3" table:formula="msoxl:=F42/F61" table:style-name="ce254">
            <text:p>0,11%</text:p>
          </table:table-cell>
          <table:table-cell table:number-columns-repeated="16374"/>
        </table:table-row>
        <table:table-row table:style-name="ro10">
          <table:table-cell office:value-type="float" office:value="70000001" table:style-name="ce292">
            <text:p>70000001</text:p>
          </table:table-cell>
          <table:table-cell office:value-type="string" table:style-name="ce138">
            <text:p>3.13. <text:s/>Ingresos Tienda Museo-Catedral</text:p>
          </table:table-cell>
          <table:table-cell table:style-name="ce41"/>
          <table:table-cell office:value-type="float" office:value="50000" table:style-name="ce361">
            <text:p>50.000,00</text:p>
          </table:table-cell>
          <table:table-cell table:style-name="ce305"/>
          <table:table-cell office:value-type="float" office:value="26540.05" table:style-name="ce312">
            <text:p>26.540,05</text:p>
          </table:table-cell>
          <table:table-cell table:style-name="ce32"/>
          <table:table-cell office:value-type="float" office:value="-23459.95" table:formula="msoxl:=+F43-D43" table:style-name="ce375">
            <text:p>-23.459,95</text:p>
          </table:table-cell>
          <table:table-cell table:style-name="ce83"/>
          <table:table-cell office:value-type="percentage" office:value="6.9212752504381409E-3" table:formula="msoxl:=F43/F61" table:style-name="ce254">
            <text:p>0,69%</text:p>
          </table:table-cell>
          <table:table-cell table:number-columns-repeated="16374"/>
        </table:table-row>
        <table:table-row table:style-name="ro10">
          <table:table-cell office:value-type="string" table:style-name="ce217">
            <text:p>70500154-414</text:p>
          </table:table-cell>
          <table:table-cell office:value-type="string" table:style-name="ce54">
            <text:p>3.14. <text:s/>Ingresos Ermita San Antonio Abad</text:p>
          </table:table-cell>
          <table:table-cell table:style-name="ce41"/>
          <table:table-cell office:value-type="float" office:value="33400" table:style-name="ce361">
            <text:p>33.400,00</text:p>
          </table:table-cell>
          <table:table-cell table:style-name="ce305"/>
          <table:table-cell office:value-type="float" office:value="13432" table:formula="msoxl:=13062+370" table:style-name="ce312">
            <text:p>13.432,00</text:p>
          </table:table-cell>
          <table:table-cell table:style-name="ce32"/>
          <table:table-cell office:value-type="float" office:value="-19968" table:formula="msoxl:=+F44-D44" table:style-name="ce304">
            <text:p>-19.968,00</text:p>
          </table:table-cell>
          <table:table-cell table:style-name="ce83"/>
          <table:table-cell office:value-type="percentage" office:value="0.60553629318199131" table:formula="msoxl:=F44/F59" table:style-name="ce254">
            <text:p>60,55%</text:p>
          </table:table-cell>
          <table:table-cell table:number-columns-repeated="16374" table:style-name="ce32"/>
        </table:table-row>
        <table:table-row table:style-name="ro10">
          <table:table-cell office:value-type="string" table:style-name="ce292">
            <text:p>Grupo 7</text:p>
          </table:table-cell>
          <table:table-cell office:value-type="string" table:style-name="ce138">
            <text:p>3.15. <text:s/>Ingresos Tribunal Eclesiástico<text:s/></text:p>
          </table:table-cell>
          <table:table-cell table:style-name="ce41"/>
          <table:table-cell office:value-type="float" office:value="7000" table:style-name="ce361">
            <text:p>7.000,00</text:p>
          </table:table-cell>
          <table:table-cell table:style-name="ce305"/>
          <table:table-cell office:value-type="float" office:value="5250" table:style-name="ce312">
            <text:p>5.250,00</text:p>
          </table:table-cell>
          <table:table-cell table:style-name="ce32"/>
          <table:table-cell office:value-type="float" office:value="-1750" table:formula="msoxl:=+F45-D45" table:style-name="ce375">
            <text:p>-1.750,00</text:p>
          </table:table-cell>
          <table:table-cell table:style-name="ce83"/>
          <table:table-cell office:value-type="percentage" office:value="1.3691268503563572E-3" table:formula="msoxl:=F45/F61" table:style-name="ce254">
            <text:p>0,14%</text:p>
          </table:table-cell>
          <table:table-cell table:number-columns-repeated="16374"/>
        </table:table-row>
        <table:table-row table:style-name="ro10">
          <table:table-cell office:value-type="float" office:value="70500430" table:style-name="ce217">
            <text:p>70500430</text:p>
          </table:table-cell>
          <table:table-cell office:value-type="string" table:style-name="ce54">
            <text:p>3.16. <text:s/>Ingresos Archivo Histórico Diocesano</text:p>
          </table:table-cell>
          <table:table-cell table:style-name="ce41"/>
          <table:table-cell office:value-type="float" office:value="1200" table:style-name="ce361">
            <text:p>1.200,00</text:p>
          </table:table-cell>
          <table:table-cell table:style-name="ce305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-1200" table:formula="msoxl:=+F46-D46" table:style-name="ce304">
            <text:p>-1.200,00</text:p>
          </table:table-cell>
          <table:table-cell table:style-name="ce83"/>
          <table:table-cell office:value-type="percentage" office:value="0" table:formula="msoxl:=F46/F61" table:style-name="ce254">
            <text:p>0,00%</text:p>
          </table:table-cell>
          <table:table-cell table:number-columns-repeated="16374" table:style-name="ce32"/>
        </table:table-row>
        <table:table-row table:style-name="ro10">
          <table:table-cell office:value-type="float" office:value="70500165" table:style-name="ce217">
            <text:p>70500165</text:p>
          </table:table-cell>
          <table:table-cell office:value-type="string" table:style-name="ce54">
            <text:p>3.17. <text:s/>Ingresos Hogar Sacerdotal</text:p>
          </table:table-cell>
          <table:table-cell table:style-name="ce41"/>
          <table:table-cell office:value-type="float" office:value="190000" table:style-name="ce361">
            <text:p>190.000,00</text:p>
          </table:table-cell>
          <table:table-cell table:style-name="ce305"/>
          <table:table-cell office:value-type="float" office:value="68247.509999999995" table:style-name="ce312">
            <text:p>68.247,51</text:p>
          </table:table-cell>
          <table:table-cell table:style-name="ce32"/>
          <table:table-cell office:value-type="float" office:value="-121752.49" table:formula="msoxl:=+F47-D47" table:style-name="ce304">
            <text:p>-121.752,49</text:p>
          </table:table-cell>
          <table:table-cell table:style-name="ce83"/>
          <table:table-cell office:value-type="percentage" office:value="1.7797999697326473E-2" table:formula="msoxl:=F47/F61" table:style-name="ce254">
            <text:p>1,78%</text:p>
          </table:table-cell>
          <table:table-cell table:number-columns-repeated="16374" table:style-name="ce32"/>
        </table:table-row>
        <table:table-row table:style-name="ro10">
          <table:table-cell office:value-type="float" office:value="70500164" table:style-name="ce217">
            <text:p>70500164</text:p>
          </table:table-cell>
          <table:table-cell office:value-type="string" table:style-name="ce54">
            <text:p>3.18. <text:s/>Radio Tamaraceite</text:p>
          </table:table-cell>
          <table:table-cell table:style-name="ce41"/>
          <table:table-cell office:value-type="float" office:value="18000" table:style-name="ce312">
            <text:p>18.000,00</text:p>
          </table:table-cell>
          <table:table-cell table:style-name="ce305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-18000" table:formula="msoxl:=+F48-D48" table:style-name="ce304">
            <text:p>-18.000,00</text:p>
          </table:table-cell>
          <table:table-cell table:style-name="ce83"/>
          <table:table-cell office:value-type="percentage" office:value="0" table:formula="msoxl:=F48/F61" table:style-name="ce254">
            <text:p>0,00%</text:p>
          </table:table-cell>
          <table:table-cell table:number-columns-repeated="16374" table:style-name="ce32"/>
        </table:table-row>
        <table:table-row table:style-name="ro10">
          <table:table-cell office:value-type="float" office:value="70500204" table:style-name="ce217">
            <text:p>70500204</text:p>
          </table:table-cell>
          <table:table-cell office:value-type="string" table:style-name="ce54">
            <text:p>3.19. <text:s/>Pastoral Penitenciaria</text:p>
          </table:table-cell>
          <table:table-cell table:style-name="ce41"/>
          <table:table-cell office:value-type="float" office:value="20500" table:style-name="ce312">
            <text:p>20.500,00</text:p>
          </table:table-cell>
          <table:table-cell table:style-name="ce305"/>
          <table:table-cell table:style-name="ce312"/>
          <table:table-cell table:style-name="ce32"/>
          <table:table-cell office:value-type="float" office:value="-20500" table:formula="msoxl:=+F49-D49" table:style-name="ce304">
            <text:p>-20.500,00</text:p>
          </table:table-cell>
          <table:table-cell table:style-name="ce83"/>
          <table:table-cell office:value-type="percentage" office:value="0" table:formula="msoxl:=F49/F61" table:style-name="ce254">
            <text:p>0,00%</text:p>
          </table:table-cell>
          <table:table-cell table:number-columns-repeated="16374" table:style-name="ce32"/>
        </table:table-row>
        <table:table-row table:style-name="ro10">
          <table:table-cell office:value-type="float" office:value="70500111" table:style-name="ce217">
            <text:p>70500111</text:p>
          </table:table-cell>
          <table:table-cell office:value-type="string" table:style-name="ce54">
            <text:p>3.20 <text:s/>Exequias</text:p>
          </table:table-cell>
          <table:table-cell table:style-name="ce41"/>
          <table:table-cell office:value-type="float" office:value="405000" table:style-name="ce312">
            <text:p>405.000,00</text:p>
          </table:table-cell>
          <table:table-cell table:style-name="ce305"/>
          <table:table-cell office:value-type="float" office:value="218303.8" table:style-name="ce312">
            <text:p>218.303,80</text:p>
          </table:table-cell>
          <table:table-cell table:style-name="ce32"/>
          <table:table-cell office:value-type="float" office:value="-186696.2" table:formula="msoxl:=+F50-D50" table:style-name="ce304">
            <text:p>-186.696,20</text:p>
          </table:table-cell>
          <table:table-cell table:style-name="ce83"/>
          <table:table-cell office:value-type="percentage" office:value="5.6930589355204599E-2" table:formula="msoxl:=F50/F61" table:style-name="ce254">
            <text:p>5,69%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214">
            <text:p><text:s/>55100206 55100208 705-2-173/322/7460-75900010</text:p>
          </table:table-cell>
          <table:table-cell office:value-type="string" table:style-name="ce56">
            <text:p>3.21. <text:s/>Otros<text:s/></text:p>
          </table:table-cell>
          <table:table-cell table:style-name="ce213"/>
          <table:table-cell office:value-type="float" office:value="49250" table:formula="msoxl:=30000+15250+4000" table:style-name="ce362">
            <text:p>49.250,00</text:p>
          </table:table-cell>
          <table:table-cell table:style-name="ce306"/>
          <table:table-cell office:value-type="float" office:value="18851.490000000002" table:formula="msoxl:=17626.49+110+1115" table:style-name="ce319">
            <text:p>18.851,49</text:p>
          </table:table-cell>
          <table:table-cell table:style-name="ce29"/>
          <table:table-cell office:value-type="float" office:value="-30398.51" table:formula="msoxl:=+F51-D51" table:style-name="ce339">
            <text:p>-30.398,51</text:p>
          </table:table-cell>
          <table:table-cell table:style-name="ce225"/>
          <table:table-cell office:value-type="percentage" office:value="4.9162059291855938E-3" table:formula="msoxl:=F51/F61" table:style-name="ce255">
            <text:p>0,49%</text:p>
          </table:table-cell>
          <table:table-cell table:number-columns-repeated="16374" table:style-name="ce29"/>
        </table:table-row>
        <table:table-row table:style-name="ro16">
          <table:table-cell table:style-name="ce62"/>
          <table:table-cell table:style-name="ce27"/>
          <table:table-cell table:style-name="ce6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6"/>
          <table:table-cell table:style-name="ce238"/>
          <table:table-cell table:number-columns-repeated="16374" table:style-name="ce1"/>
        </table:table-row>
        <table:table-row table:style-name="ro17">
          <table:table-cell office:value-type="string" table:style-name="ce69">
            <text:p>Cuenta Aux.</text:p>
            <text:p>Contable</text:p>
          </table:table-cell>
          <table:table-cell office:value-type="string" table:style-name="ce59">
            <text:p><text:s text:c="3"/>4. INGRESOS DIVERSOS</text:p>
          </table:table-cell>
          <table:table-cell table:style-name="ce31"/>
          <table:table-cell office:value-type="float" office:value="370882" table:formula="msoxl:=SUM(D55:D60)" table:style-name="ce271">
            <text:p>370.882,00</text:p>
          </table:table-cell>
          <table:table-cell table:style-name="ce32"/>
          <table:table-cell office:value-type="float" office:value="219703.07" table:formula="msoxl:=SUM(F55:F60)" table:style-name="ce273">
            <text:p>219.703,07</text:p>
          </table:table-cell>
          <table:table-cell table:style-name="ce32"/>
          <table:table-cell office:value-type="float" office:value="-151178.93" table:formula="msoxl:=SUM(H55:H60)" table:style-name="ce422">
            <text:p>-151.178,93</text:p>
          </table:table-cell>
          <table:table-cell table:style-name="ce73"/>
          <table:table-cell office:value-type="percentage" office:value="5.7295499474804244E-2" table:formula="msoxl:=F53/F61" table:style-name="ce237">
            <text:p>5,73%</text:p>
          </table:table-cell>
          <table:table-cell table:number-columns-repeated="16374" table:style-name="ce32"/>
        </table:table-row>
        <table:table-row table:style-name="ro9">
          <table:table-cell table:style-name="ce63"/>
          <table:table-cell table:style-name="ce28"/>
          <table:table-cell table:style-name="ce11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11"/>
          <table:table-cell table:style-name="ce239"/>
          <table:table-cell table:number-columns-repeated="16374" table:style-name="ce7"/>
        </table:table-row>
        <table:table-row table:style-name="ro5">
          <table:table-cell office:value-type="string" table:style-name="ce291">
            <text:p>Grupos <text:s text:c="10"/>2540-2542<text:s/></text:p>
          </table:table-cell>
          <table:table-cell office:value-type="string" table:style-name="ce66">
            <text:p>4.1. Devolución de préstamos personales y parroquiales</text:p>
          </table:table-cell>
          <table:table-cell table:style-name="ce41"/>
          <table:table-cell office:value-type="float" office:value="150000" table:style-name="ce310">
            <text:p>150.000,00</text:p>
          </table:table-cell>
          <table:table-cell table:style-name="ce305"/>
          <table:table-cell office:value-type="float" office:value="115015.55" table:style-name="ce310">
            <text:p>115.015,55</text:p>
          </table:table-cell>
          <table:table-cell table:style-name="ce32"/>
          <table:table-cell office:value-type="float" office:value="-34984.449999999997" table:formula="msoxl:=+F55-D55" table:style-name="ce421">
            <text:p>-34.984,45</text:p>
          </table:table-cell>
          <table:table-cell table:style-name="ce219"/>
          <table:table-cell office:value-type="percentage" office:value="2.999445289781031E-2" table:formula="msoxl:=F55/F61" table:style-name="ce294">
            <text:p>3,00%</text:p>
          </table:table-cell>
          <table:table-cell table:number-columns-repeated="16374" table:style-name="ce32"/>
        </table:table-row>
        <table:table-row table:style-name="ro18">
          <table:table-cell office:value-type="float" office:value="70500220" table:style-name="ce292">
            <text:p>70500220</text:p>
          </table:table-cell>
          <table:table-cell office:value-type="string" table:style-name="ce54">
            <text:p>4.2. Aportaciones Servicio Canario de Salud - Capellanes</text:p>
          </table:table-cell>
          <table:table-cell table:style-name="ce41"/>
          <table:table-cell office:value-type="float" office:value="156000" table:style-name="ce311">
            <text:p>156.000,00</text:p>
          </table:table-cell>
          <table:table-cell table:style-name="ce305"/>
          <table:table-cell office:value-type="float" office:value="70811.09" table:style-name="ce311">
            <text:p>70.811,09</text:p>
          </table:table-cell>
          <table:table-cell table:style-name="ce32"/>
          <table:table-cell office:value-type="float" office:value="-85188.91" table:formula="msoxl:=+F56-D56" table:style-name="ce424">
            <text:p>-85.188,91</text:p>
          </table:table-cell>
          <table:table-cell table:style-name="ce219"/>
          <table:table-cell office:value-type="percentage" office:value="1.8466545642285819E-2" table:formula="msoxl:=F56/F61" table:style-name="ce254">
            <text:p>1,85%</text:p>
          </table:table-cell>
          <table:table-cell table:number-columns-repeated="16374" table:style-name="ce32"/>
        </table:table-row>
        <table:table-row table:style-name="ro10">
          <table:table-cell office:value-type="float" office:value="70500170" table:style-name="ce293">
            <text:p>70500170</text:p>
          </table:table-cell>
          <table:table-cell office:value-type="string" table:style-name="ce138">
            <text:p>4.3. Aportaciones COPE<text:s/><text:span text:style-name="T7">(complemento nóminas)<text:s/></text:span></text:p>
          </table:table-cell>
          <table:table-cell table:style-name="ce41"/>
          <table:table-cell office:value-type="float" office:value="3094" table:style-name="ce312">
            <text:p>3.094,00</text:p>
          </table:table-cell>
          <table:table-cell table:style-name="ce305"/>
          <table:table-cell office:value-type="float" office:value="1546.74" table:style-name="ce312">
            <text:p>1.546,74</text:p>
          </table:table-cell>
          <table:table-cell table:style-name="ce32"/>
          <table:table-cell office:value-type="float" office:value="-1547.26" table:formula="msoxl:=+F57-D57" table:style-name="ce285">
            <text:p>-1.547,26</text:p>
          </table:table-cell>
          <table:table-cell table:style-name="ce219"/>
          <table:table-cell office:value-type="percentage" office:value="4.0336824086098895E-4" table:formula="msoxl:=F57/F61" table:style-name="ce254">
            <text:p>0,04%</text:p>
          </table:table-cell>
          <table:table-cell table:number-columns-repeated="16374" table:style-name="ce32"/>
        </table:table-row>
        <table:table-row table:style-name="ro10">
          <table:table-cell office:value-type="float" office:value="77800004" table:style-name="ce118">
            <text:p>77800004</text:p>
          </table:table-cell>
          <table:table-cell office:value-type="string" table:style-name="ce54">
            <text:p>4.4. Aportación Convenio Telefónica</text:p>
          </table:table-cell>
          <table:table-cell table:style-name="ce41"/>
          <table:table-cell office:value-type="float" office:value="6788" table:style-name="ce309">
            <text:p>6.788,00</text:p>
          </table:table-cell>
          <table:table-cell table:style-name="ce305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6788" table:formula="msoxl:=+F58-D58" table:style-name="ce375">
            <text:p>-6.788,00</text:p>
          </table:table-cell>
          <table:table-cell table:style-name="ce219"/>
          <table:table-cell office:value-type="percentage" office:value="0" table:formula="msoxl:=F58/F61" table:style-name="ce253">
            <text:p>0,00%</text:p>
          </table:table-cell>
          <table:table-cell table:number-columns-repeated="16374" table:style-name="ce32"/>
        </table:table-row>
        <table:table-row table:style-name="ro10">
          <table:table-cell office:value-type="float" office:value="75900005" table:style-name="ce218">
            <text:p>75900005</text:p>
          </table:table-cell>
          <table:table-cell office:value-type="string" table:style-name="ce54">
            <text:p>4.5. Tasas y Expedientes</text:p>
          </table:table-cell>
          <table:table-cell table:style-name="ce41"/>
          <table:table-cell office:value-type="float" office:value="30000" table:style-name="ce361">
            <text:p>30.000,00</text:p>
          </table:table-cell>
          <table:table-cell table:style-name="ce305"/>
          <table:table-cell office:value-type="float" office:value="22181.99" table:style-name="ce309">
            <text:p>22.181,99</text:p>
          </table:table-cell>
          <table:table-cell table:style-name="ce32"/>
          <table:table-cell office:value-type="float" office:value="-7818.0099999999984" table:formula="msoxl:=+F59-D59" table:style-name="ce375">
            <text:p>-7.818,01</text:p>
          </table:table-cell>
          <table:table-cell table:style-name="ce219"/>
          <table:table-cell office:value-type="percentage" office:value="5.7847539244449938E-3" table:formula="msoxl:=F59/F61" table:style-name="ce254">
            <text:p>0,58%</text:p>
          </table:table-cell>
          <table:table-cell table:number-columns-repeated="16374" table:style-name="ce32"/>
        </table:table-row>
        <table:table-row table:style-name="ro19">
          <table:table-cell office:value-type="string" table:style-name="ce214">
            <text:p><text:s/>47090000 <text:s/>55100045 55100131 70500171/172/191/192-7599/10</text:p>
          </table:table-cell>
          <table:table-cell office:value-type="string" table:style-name="ce56">
            <text:p>4.6.<text:span text:style-name="T8"><text:s/></text:span>Otros Ingresos<text:s text:c="2"/></text:p>
          </table:table-cell>
          <table:table-cell table:style-name="ce41"/>
          <table:table-cell office:value-type="float" office:value="25000" table:style-name="ce362">
            <text:p>25.000,00</text:p>
          </table:table-cell>
          <table:table-cell table:style-name="ce305"/>
          <table:table-cell office:value-type="float" office:value="10147.700000000001" table:formula="msoxl:=4050+2000+2500+1597.7" table:style-name="ce319">
            <text:p>10.147,70</text:p>
          </table:table-cell>
          <table:table-cell table:style-name="ce32"/>
          <table:table-cell office:value-type="float" office:value="-14852.3" table:formula="msoxl:=+F60-D60" table:style-name="ce376">
            <text:p>-14.852,30</text:p>
          </table:table-cell>
          <table:table-cell table:style-name="ce226"/>
          <table:table-cell office:value-type="percentage" office:value="2.6463787694021349E-3" table:formula="msoxl:=F60/F61" table:style-name="ce255">
            <text:p>0,26%</text:p>
          </table:table-cell>
          <table:table-cell table:number-columns-repeated="2" table:style-name="ce32"/>
          <table:table-cell table:style-name="ce302"/>
          <table:table-cell table:number-columns-repeated="16371" table:style-name="ce32"/>
        </table:table-row>
        <table:table-row table:style-name="ro20">
          <table:table-cell table:style-name="ce287"/>
          <table:table-cell office:value-type="string" table:style-name="ce286">
            <text:p><text:s text:c="3"/>TOTAL INGRESOS ORDINARIOS…............</text:p>
          </table:table-cell>
          <table:table-cell table:style-name="ce30"/>
          <table:table-cell office:value-type="float" office:value="7795155" table:formula="msoxl:=+D53+D29+D22+D8" table:style-name="ce278">
            <text:p>7.795.155,00</text:p>
          </table:table-cell>
          <table:table-cell table:style-name="ce29"/>
          <table:table-cell office:value-type="float" office:value="3834560.69" table:formula="msoxl:=+F53+F29+F22+F8" table:style-name="ce270">
            <text:p>3.834.560,69</text:p>
          </table:table-cell>
          <table:table-cell table:style-name="ce29"/>
          <table:table-cell office:value-type="float" office:value="-3960594.3099999996" table:formula="msoxl:=+H53+H29+H22+H8" table:style-name="ce423">
            <text:p>-3.960.594,31</text:p>
          </table:table-cell>
          <table:table-cell table:style-name="ce223"/>
          <table:table-cell office:value-type="percentage" office:value="1" table:formula="msoxl:=F61/F61" table:style-name="ce237">
            <text:p>100,00%</text:p>
          </table:table-cell>
          <table:table-cell table:style-name="ce228"/>
          <table:table-cell table:number-columns-repeated="16373" table:style-name="ce29"/>
        </table:table-row>
        <table:table-row table:style-name="ro21">
          <table:table-cell table:style-name="ce64"/>
          <table:table-cell table:style-name="ce71"/>
          <table:table-cell table:style-name="ce5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5"/>
          <table:table-cell table:style-name="ce240"/>
          <table:table-cell table:number-columns-repeated="16374" table:style-name="ce4"/>
        </table:table-row>
        <table:table-row table:style-name="ro22">
          <table:table-cell table:style-name="ce64"/>
          <table:table-cell table:style-name="ce7"/>
          <table:table-cell table:style-name="ce5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5"/>
          <table:table-cell table:style-name="ce284"/>
          <table:table-cell table:number-columns-repeated="16374" table:style-name="ce4"/>
        </table:table-row>
        <table:table-row table:style-name="ro23">
          <table:table-cell office:value-type="string" table:style-name="ce69">
            <text:p>Cuenta Aux.</text:p>
            <text:p>Contable</text:p>
          </table:table-cell>
          <table:table-cell office:value-type="string" table:style-name="ce59">
            <text:p><text:s text:c="3"/>5. INGRESOS EXTRAORDINARIOS</text:p>
          </table:table-cell>
          <table:table-cell table:style-name="ce31"/>
          <table:table-cell office:value-type="float" office:value="3749315" table:formula="msoxl:=SUM(D66:D76)" table:style-name="ce271">
            <text:p>3.749.315,00</text:p>
          </table:table-cell>
          <table:table-cell table:style-name="ce32"/>
          <table:table-cell office:value-type="float" office:value="733443.34" table:formula="msoxl:=SUM(F66:F76)" table:style-name="ce273">
            <text:p>733.443,34</text:p>
          </table:table-cell>
          <table:table-cell table:style-name="ce32"/>
          <table:table-cell office:value-type="float" office:value="-3015871.66" table:formula="msoxl:=SUM(H66:H76)" table:style-name="ce422">
            <text:p>-3.015.871,66</text:p>
          </table:table-cell>
          <table:table-cell table:style-name="ce224"/>
          <table:table-cell office:value-type="percentage" office:value="1" table:formula="msoxl:=F64/F64" table:style-name="ce237">
            <text:p>100,00%</text:p>
          </table:table-cell>
          <table:table-cell table:number-columns-repeated="16374" table:style-name="ce32"/>
        </table:table-row>
        <table:table-row table:style-name="ro9">
          <table:table-cell table:style-name="ce63"/>
          <table:table-cell table:style-name="ce9"/>
          <table:table-cell table:style-name="ce11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11"/>
          <table:table-cell table:style-name="ce239"/>
          <table:table-cell table:number-columns-repeated="16374" table:style-name="ce7"/>
        </table:table-row>
        <table:table-row table:style-name="ro10">
          <table:table-cell office:value-type="string" table:style-name="ce291">
            <text:p>74000002-5</text:p>
          </table:table-cell>
          <table:table-cell office:value-type="string" table:style-name="ce369">
            <text:p>5.1. <text:s text:c="3"/>Subvenciones Explotación (Secretariados/Delegaciones)</text:p>
          </table:table-cell>
          <table:table-cell table:style-name="ce41"/>
          <table:table-cell office:value-type="float" office:value="31900" table:style-name="ce418">
            <text:p>31.900,00</text:p>
          </table:table-cell>
          <table:table-cell table:style-name="ce305"/>
          <table:table-cell office:value-type="float" office:value="0" table:style-name="ce310">
            <text:p>0,00</text:p>
          </table:table-cell>
          <table:table-cell table:style-name="ce32"/>
          <table:table-cell office:value-type="float" office:value="-31900" table:formula="msoxl:=+F66-D66" table:style-name="ce421">
            <text:p>-31.900,00</text:p>
          </table:table-cell>
          <table:table-cell table:style-name="ce83"/>
          <table:table-cell office:value-type="percentage" office:value="0" table:formula="msoxl:=F66/F64" table:style-name="ce252">
            <text:p>0,00%</text:p>
          </table:table-cell>
          <table:table-cell table:number-columns-repeated="16374" table:style-name="ce32"/>
        </table:table-row>
        <table:table-row table:style-name="ro21">
          <table:table-cell office:value-type="string" table:style-name="ce218">
            <text:p>74000001-2</text:p>
          </table:table-cell>
          <table:table-cell office:value-type="string" table:style-name="ce367">
            <text:p>5.2. <text:s text:c="3"/>Subvenciones Explotación (Patrimonio Histórico y Otros)<text:s/></text:p>
          </table:table-cell>
          <table:table-cell table:style-name="ce41"/>
          <table:table-cell office:value-type="float" office:value="2768810" table:formula="msoxl:=1826810+942000" table:style-name="ce419">
            <text:p>2.768.810,00</text:p>
          </table:table-cell>
          <table:table-cell table:style-name="ce307"/>
          <table:table-cell office:value-type="float" office:value="0" table:style-name="ce311">
            <text:p>0,00</text:p>
          </table:table-cell>
          <table:table-cell table:style-name="ce70"/>
          <table:table-cell office:value-type="float" office:value="-2768810" table:formula="msoxl:=+F67-D67" table:style-name="ce375">
            <text:p>-2.768.810,00</text:p>
          </table:table-cell>
          <table:table-cell table:style-name="ce226"/>
          <table:table-cell office:value-type="percentage" office:value="0" table:formula="msoxl:=F67/F64" table:style-name="ce254">
            <text:p>0,00%</text:p>
          </table:table-cell>
          <table:table-cell table:style-name="ce103"/>
          <table:table-cell table:number-columns-repeated="16373" table:style-name="ce32"/>
        </table:table-row>
        <table:table-row table:style-name="ro21">
          <table:table-cell office:value-type="string" table:style-name="ce218">
            <text:p>74000003/13/14/15</text:p>
          </table:table-cell>
          <table:table-cell office:value-type="string" table:style-name="ce367">
            <text:p>5.3. <text:s text:c="3"/>Subvenciones Explotación (Parroquias)<text:s/></text:p>
          </table:table-cell>
          <table:table-cell table:style-name="ce41"/>
          <table:table-cell office:value-type="float" office:value="540000" table:formula="msoxl:=140000+400000" table:style-name="ce419">
            <text:p>540.000,00</text:p>
          </table:table-cell>
          <table:table-cell table:style-name="ce307"/>
          <table:table-cell office:value-type="float" office:value="2675" table:style-name="ce311">
            <text:p>2.675,00</text:p>
          </table:table-cell>
          <table:table-cell table:style-name="ce70"/>
          <table:table-cell office:value-type="float" office:value="-537325" table:formula="msoxl:=+F68-D68" table:style-name="ce375">
            <text:p>-537.325,00</text:p>
          </table:table-cell>
          <table:table-cell table:style-name="ce226"/>
          <table:table-cell office:value-type="percentage" office:value="3.6471801625467077E-3" table:formula="msoxl:=F68/F64" table:style-name="ce254">
            <text:p>0,36%</text:p>
          </table:table-cell>
          <table:table-cell table:style-name="ce103"/>
          <table:table-cell table:number-columns-repeated="16373" table:style-name="ce32"/>
        </table:table-row>
        <table:table-row table:style-name="ro24">
          <table:table-cell office:value-type="float" office:value="74000004" table:style-name="ce218">
            <text:p>74000004</text:p>
          </table:table-cell>
          <table:table-cell office:value-type="string" table:style-name="ce370">
            <text:p>5.4. <text:s text:c="3"/>Otras Subvenciones (Institutos Diocesanos)</text:p>
          </table:table-cell>
          <table:table-cell table:style-name="ce41"/>
          <table:table-cell office:value-type="float" office:value="302165" table:style-name="ce417">
            <text:p>302.165,00</text:p>
          </table:table-cell>
          <table:table-cell table:style-name="ce307"/>
          <table:table-cell office:value-type="float" office:value="125902.65" table:style-name="ce309">
            <text:p>125.902,65</text:p>
          </table:table-cell>
          <table:table-cell table:style-name="ce70"/>
          <table:table-cell office:value-type="float" office:value="-176262.35" table:formula="msoxl:=+F69-D69" table:style-name="ce304">
            <text:p>-176.262,35</text:p>
          </table:table-cell>
          <table:table-cell table:style-name="ce226"/>
          <table:table-cell office:value-type="percentage" office:value="0.17165968130544346" table:formula="msoxl:=F69/F64" table:style-name="ce254">
            <text:p>17,17%</text:p>
          </table:table-cell>
          <table:table-cell table:number-columns-repeated="16374" table:style-name="ce32"/>
        </table:table-row>
        <table:table-row table:style-name="ro24">
          <table:table-cell office:value-type="float" office:value="70500201" table:style-name="ce218">
            <text:p>70500201</text:p>
          </table:table-cell>
          <table:table-cell office:value-type="string" table:style-name="ce370">
            <text:p>5.5. <text:s text:c="3"/>C.E.E. - Devolución IGIC</text:p>
          </table:table-cell>
          <table:table-cell table:style-name="ce41"/>
          <table:table-cell office:value-type="float" office:value="26440" table:style-name="ce420">
            <text:p>26.440,00</text:p>
          </table:table-cell>
          <table:table-cell table:style-name="ce307"/>
          <table:table-cell table:style-name="ce309"/>
          <table:table-cell table:style-name="ce70"/>
          <table:table-cell office:value-type="float" office:value="-26440" table:formula="msoxl:=+F70-D70" table:style-name="ce375">
            <text:p>-26.440,00</text:p>
          </table:table-cell>
          <table:table-cell table:style-name="ce226"/>
          <table:table-cell office:value-type="percentage" office:value="0" table:formula="msoxl:=F70/F64" table:style-name="ce254">
            <text:p>0,00%</text:p>
          </table:table-cell>
          <table:table-cell table:number-columns-repeated="16374" table:style-name="ce32"/>
        </table:table-row>
        <table:table-row table:style-name="ro25">
          <table:table-cell office:value-type="string" table:style-name="ce218">
            <text:p>551/18-23-81-83-84-108-110-112 / 77800+778.11/17</text:p>
          </table:table-cell>
          <table:table-cell office:value-type="string" table:style-name="ce370">
            <text:p>5.6 . <text:s text:c="2"/>Ingresos de parroquias (subvenciones)</text:p>
          </table:table-cell>
          <table:table-cell table:style-name="ce41"/>
          <table:table-cell office:value-type="float" office:value="0" table:style-name="ce420">
            <text:p>0,00</text:p>
          </table:table-cell>
          <table:table-cell table:style-name="ce307"/>
          <table:table-cell office:value-type="float" office:value="0" table:style-name="ce309">
            <text:p>0,00</text:p>
          </table:table-cell>
          <table:table-cell table:style-name="ce70"/>
          <table:table-cell office:value-type="float" office:value="0" table:formula="msoxl:=+F71-D71" table:style-name="ce275">
            <text:p>0,00</text:p>
          </table:table-cell>
          <table:table-cell table:style-name="ce226"/>
          <table:table-cell office:value-type="percentage" office:value="0" table:formula="msoxl:=F71/F64" table:style-name="ce254">
            <text:p>0,00%</text:p>
          </table:table-cell>
          <table:table-cell table:number-columns-repeated="16374" table:style-name="ce32"/>
        </table:table-row>
        <table:table-row table:style-name="ro26">
          <table:table-cell office:value-type="string" table:style-name="ce218">
            <text:p>551-7 / 551-10 / 551-22 / 551-83 / 551-108 / 551-131 / 77800000-12-19-50</text:p>
          </table:table-cell>
          <table:table-cell office:value-type="string" table:style-name="ce370">
            <text:p>5.7 . <text:s text:c="2"/>Otros Ingresos</text:p>
          </table:table-cell>
          <table:table-cell table:style-name="ce41"/>
          <table:table-cell office:value-type="float" office:value="80000" table:formula="msoxl:=40000+40000" table:style-name="ce420">
            <text:p>80.000,00</text:p>
          </table:table-cell>
          <table:table-cell table:style-name="ce307"/>
          <table:table-cell office:value-type="float" office:value="222113.69" table:formula="msoxl:=197216.13+19924.32+4973.24" table:style-name="ce309">
            <text:p>222.113,69</text:p>
          </table:table-cell>
          <table:table-cell table:style-name="ce70"/>
          <table:table-cell office:value-type="float" office:value="142113.69" table:formula="msoxl:=+F72-D72" table:style-name="ce275">
            <text:p>142.113,69</text:p>
          </table:table-cell>
          <table:table-cell table:style-name="ce226"/>
          <table:table-cell office:value-type="percentage" office:value="0.3028368762609529" table:formula="msoxl:=F72/F64" table:style-name="ce254">
            <text:p>30,28%</text:p>
          </table:table-cell>
          <table:table-cell table:number-columns-repeated="16374" table:style-name="ce32"/>
        </table:table-row>
        <table:table-row table:style-name="ro26">
          <table:table-cell office:value-type="float" office:value="7000003" table:style-name="ce218">
            <text:p>7000003</text:p>
          </table:table-cell>
          <table:table-cell office:value-type="string" table:style-name="ce370">
            <text:p>5.8. <text:s text:c="3"/>Ingresos Bajada Virgen del Pino</text:p>
          </table:table-cell>
          <table:table-cell table:style-name="ce41"/>
          <table:table-cell office:value-type="float" office:value="0" table:style-name="ce420">
            <text:p>0,00</text:p>
          </table:table-cell>
          <table:table-cell table:style-name="ce307"/>
          <table:table-cell office:value-type="float" office:value="4752" table:style-name="ce309">
            <text:p>4.752,00</text:p>
          </table:table-cell>
          <table:table-cell table:style-name="ce70"/>
          <table:table-cell office:value-type="float" office:value="4752" table:formula="msoxl:=+F73-D73" table:style-name="ce275">
            <text:p>4.752,00</text:p>
          </table:table-cell>
          <table:table-cell table:style-name="ce226"/>
          <table:table-cell office:value-type="percentage" office:value="6.4790280868867118E-3" table:formula="msoxl:=F73/F64" table:style-name="ce254">
            <text:p>0,65%</text:p>
          </table:table-cell>
          <table:table-cell table:number-columns-repeated="16374" table:style-name="ce32"/>
        </table:table-row>
        <table:table-row table:style-name="ro26">
          <table:table-cell table:style-name="ce218"/>
          <table:table-cell office:value-type="string" table:style-name="ce370">
            <text:p>5.9. <text:s text:c="3"/>Aportación Fondos Cementerios</text:p>
          </table:table-cell>
          <table:table-cell table:style-name="ce41"/>
          <table:table-cell office:value-type="float" office:value="0" table:style-name="ce420">
            <text:p>0,00</text:p>
          </table:table-cell>
          <table:table-cell table:style-name="ce307"/>
          <table:table-cell office:value-type="float" office:value="378000" table:style-name="ce309">
            <text:p>378.000,00</text:p>
          </table:table-cell>
          <table:table-cell table:style-name="ce70"/>
          <table:table-cell office:value-type="float" office:value="378000" table:formula="msoxl:=+F74-D74" table:style-name="ce275">
            <text:p>378.000,00</text:p>
          </table:table-cell>
          <table:table-cell table:style-name="ce226"/>
          <table:table-cell office:value-type="percentage" office:value="0.51537723418417025" table:formula="msoxl:=F74/F64" table:style-name="ce254">
            <text:p>51,54%</text:p>
          </table:table-cell>
          <table:table-cell table:number-columns-repeated="16374" table:style-name="ce32"/>
        </table:table-row>
        <table:table-row table:style-name="ro10">
          <table:table-cell table:style-name="ce218"/>
          <table:table-cell office:value-type="string" table:style-name="ce370">
            <text:p>5.10. <text:s/>Aportación Fondos Propios</text:p>
          </table:table-cell>
          <table:table-cell table:style-name="ce41"/>
          <table:table-cell table:style-name="ce360"/>
          <table:table-cell table:style-name="ce307"/>
          <table:table-cell table:style-name="ce309"/>
          <table:table-cell table:style-name="ce70"/>
          <table:table-cell office:value-type="float" office:value="0" table:formula="msoxl:=+F75-D75" table:style-name="ce275">
            <text:p>0,00</text:p>
          </table:table-cell>
          <table:table-cell table:style-name="ce226"/>
          <table:table-cell office:value-type="percentage" office:value="0" table:formula="msoxl:=F75/F64" table:style-name="ce254">
            <text:p>0,00%</text:p>
          </table:table-cell>
          <table:table-cell table:number-columns-repeated="16374" table:style-name="ce32"/>
        </table:table-row>
        <table:table-row table:style-name="ro13">
          <table:table-cell table:style-name="ce218"/>
          <table:table-cell table:style-name="ce97"/>
          <table:table-cell table:style-name="ce41"/>
          <table:table-cell table:style-name="ce312"/>
          <table:table-cell table:style-name="ce307"/>
          <table:table-cell table:style-name="ce277"/>
          <table:table-cell table:style-name="ce70"/>
          <table:table-cell office:value-type="float" office:value="0" table:formula="msoxl:=+F76-D76" table:style-name="ce279">
            <text:p>0,00</text:p>
          </table:table-cell>
          <table:table-cell table:style-name="ce226"/>
          <table:table-cell office:value-type="percentage" office:value="0" table:formula="msoxl:=F76/F64" table:style-name="ce255">
            <text:p>0,00%</text:p>
          </table:table-cell>
          <table:table-cell table:number-columns-repeated="16374" table:style-name="ce32"/>
        </table:table-row>
        <table:table-row table:style-name="ro17">
          <table:table-cell table:style-name="ce167"/>
          <table:table-cell office:value-type="string" table:style-name="ce264">
            <text:p><text:s text:c="3"/>TOTAL GENERAL………….....................…..</text:p>
          </table:table-cell>
          <table:table-cell table:style-name="ce25"/>
          <table:table-cell office:value-type="float" office:value="11544470" table:formula="msoxl:=+D61+D64" table:style-name="ce242">
            <text:p>11.544.470,00</text:p>
          </table:table-cell>
          <table:table-cell table:style-name="ce12"/>
          <table:table-cell office:value-type="float" office:value="4568004.03" table:formula="msoxl:=+F61+F64" table:style-name="ce270">
            <text:p>4.568.004,03</text:p>
          </table:table-cell>
          <table:table-cell table:style-name="ce12"/>
          <table:table-cell office:value-type="float" office:value="-6976465.9699999997" table:formula="msoxl:=+H61+H64" table:style-name="ce270">
            <text:p>-6.976.465,97</text:p>
          </table:table-cell>
          <table:table-cell table:style-name="ce223"/>
          <table:table-cell table:style-name="ce241"/>
          <table:table-cell table:number-columns-repeated="16374" table:style-name="ce12"/>
        </table:table-row>
        <table:table-row table:style-name="ro27">
          <table:table-cell table:style-name="ce64"/>
          <table:table-cell table:style-name="ce3"/>
          <table:table-cell table:style-name="ce5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5"/>
          <table:table-cell table:style-name="ce238"/>
          <table:table-cell table:number-columns-repeated="16374" table:style-name="ce1"/>
        </table:table-row>
        <table:table-row table:number-rows-repeated="2" table:style-name="ro27">
          <table:table-cell table:style-name="ce65"/>
          <table:table-cell table:style-name="ce1"/>
          <table:table-cell table:style-name="ce19"/>
          <table:table-cell table:style-name="ce17"/>
          <table:table-cell table:style-name="ce1"/>
          <table:table-cell table:style-name="ce325"/>
          <table:table-cell table:style-name="ce1"/>
          <table:table-cell table:style-name="ce17"/>
          <table:table-cell table:style-name="ce227"/>
          <table:table-cell table:style-name="ce238"/>
          <table:table-cell table:number-columns-repeated="16374" table:style-name="ce1"/>
        </table:table-row>
        <table:table-row table:number-rows-repeated="319" table:style-name="ro27">
          <table:table-cell table:number-columns-repeated="8"/>
          <table:table-cell table:style-name="ce227"/>
          <table:table-cell table:number-columns-repeated="16375"/>
        </table:table-row>
        <table:table-row table:number-rows-repeated="1048177" table:style-name="ro27">
          <table:table-cell table:number-columns-repeated="16384"/>
        </table:table-row>
      </table:table>
      <table:table table:name="Resumen_Ingresos" table:style-name="ta2" table:print-ranges="Resumen_Ingresos.A1:Resumen_Ingresos.G27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43"/>
        <table:table-column table:style-name="co7" table:number-columns-repeated="16377" table:default-cell-style-name="ce1"/>
        <table:table-row table:style-name="ro27">
          <table:table-cell table:style-name="ce102">
            <draw:frame xmlns:presentation="urn:oasis:names:tc:opendocument:xmlns:presentation:1.0" draw:z-index="1" draw:id="id0" draw:style-name="a0" draw:name="Chart 1" svg:x="0in" svg:y="0in" svg:width="10.98264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5" table:style-name="ce102"/>
          <table:table-cell table:style-name="ce332"/>
          <table:table-cell table:number-columns-repeated="16377" table:style-name="ce102"/>
        </table:table-row>
        <table:table-row table:style-name="ro28">
          <table:table-cell office:value-type="string" table:number-columns-spanned="7" table:number-rows-spanned="1" table:style-name="ce452">
            <text:p>DIÓCESIS DE CANARIAS<text:s/></text:p>
          </table:table-cell>
          <table:covered-table-cell table:number-columns-repeated="6"/>
          <table:table-cell table:number-columns-repeated="16377" table:style-name="ce102"/>
        </table:table-row>
        <table:table-row table:style-name="ro8">
          <table:table-cell office:value-type="string" table:number-columns-spanned="7" table:number-rows-spanned="1" table:style-name="ce453">
            <text:p>Administración Diocesana</text:p>
          </table:table-cell>
          <table:covered-table-cell table:number-columns-repeated="6"/>
          <table:table-cell table:number-columns-repeated="16377" table:style-name="ce102"/>
        </table:table-row>
        <table:table-row table:style-name="ro8">
          <table:table-cell office:value-type="string" table:number-columns-spanned="7" table:number-rows-spanned="1" table:style-name="ce454">
            <text:p>COMPARATIVO PRESUPUESTO - CONSOLIDADO<text:s/></text:p>
          </table:table-cell>
          <table:covered-table-cell table:number-columns-repeated="6"/>
          <table:table-cell table:number-columns-repeated="16377" table:style-name="ce102"/>
        </table:table-row>
        <table:table-row table:style-name="ro8">
          <table:table-cell office:value-type="date" office:date-value="2025-06-01T00:00:00" table:number-columns-spanned="7" table:number-rows-spanned="1" table:style-name="ce455">
            <text:p>junio-25</text:p>
          </table:table-cell>
          <table:covered-table-cell table:number-columns-repeated="6"/>
          <table:table-cell table:number-columns-repeated="16377" table:style-name="ce102"/>
        </table:table-row>
        <table:table-row table:style-name="ro8">
          <table:table-cell office:value-type="string" table:number-columns-spanned="7" table:number-rows-spanned="1" table:style-name="ce448">
            <text:p>RESUMEN CAPÍTULOS DE INGRESOS</text:p>
          </table:table-cell>
          <table:covered-table-cell table:number-columns-repeated="6"/>
          <table:table-cell table:number-columns-repeated="16377" table:style-name="ce102"/>
        </table:table-row>
        <table:table-row table:style-name="ro20">
          <table:table-cell table:number-columns-repeated="7" table:style-name="ce185"/>
          <table:table-cell table:number-columns-repeated="16377" table:style-name="ce1"/>
        </table:table-row>
        <table:table-row table:style-name="ro27">
          <table:table-cell table:number-columns-repeated="16384"/>
        </table:table-row>
        <table:table-row table:style-name="ro29">
          <table:table-cell office:value-type="string" table:number-columns-spanned="7" table:number-rows-spanned="1" table:style-name="ce449">
            <text:p><text:s text:c="11"/>CAPITULO DE INGRESOS</text:p>
          </table:table-cell>
          <table:covered-table-cell table:number-columns-repeated="6"/>
          <table:table-cell table:number-columns-repeated="16377" table:style-name="ce1"/>
        </table:table-row>
        <table:table-row table:style-name="ro29">
          <table:table-cell office:value-type="string" table:style-name="ce45">
            <text:p><text:s text:c="15"/>VALOR EN EUROS</text:p>
          </table:table-cell>
          <table:table-cell table:style-name="ce49"/>
          <table:table-cell office:value-type="string" table:style-name="ce387">
            <text:p>Presupuestado</text:p>
          </table:table-cell>
          <table:table-cell office:value-type="string" table:style-name="ce387">
            <text:p>Consolidado</text:p>
          </table:table-cell>
          <table:table-cell table:style-name="ce388"/>
          <table:table-cell office:value-type="string" table:number-columns-spanned="1" table:number-rows-spanned="2" table:style-name="ce482">
            <text:p>DIFERENCIA DESVIACIÓN</text:p>
          </table:table-cell>
          <table:table-cell office:value-type="string" table:style-name="ce389">
            <text:p>%</text:p>
          </table:table-cell>
          <table:table-cell table:number-columns-repeated="11" table:style-name="ce42"/>
          <table:table-cell table:number-columns-repeated="16366"/>
        </table:table-row>
        <table:table-row table:style-name="ro29">
          <table:table-cell office:value-type="string" table:style-name="ce386">
            <text:p>CONCEPTO</text:p>
          </table:table-cell>
          <table:table-cell table:style-name="ce50"/>
          <table:table-cell office:value-type="float" office:value="2025" table:style-name="ce390">
            <text:p>2025</text:p>
          </table:table-cell>
          <table:table-cell office:value-type="float" office:value="2025" table:style-name="ce390">
            <text:p>2025</text:p>
          </table:table-cell>
          <table:table-cell table:style-name="ce391"/>
          <table:covered-table-cell/>
          <table:table-cell office:value-type="string" table:style-name="ce392">
            <text:p>Desviación</text:p>
          </table:table-cell>
          <table:table-cell table:number-columns-repeated="4" table:style-name="ce1"/>
          <table:table-cell table:style-name="ce3"/>
          <table:table-cell table:number-columns-repeated="16372" table:style-name="ce1"/>
        </table:table-row>
        <table:table-row table:style-name="ro30">
          <table:table-cell office:value-type="string" table:style-name="ce186">
            <text:p><text:s text:c="3"/>1. APORTACIONES VOLUNTARIAS DE LOS FIELES</text:p>
          </table:table-cell>
          <table:table-cell table:style-name="ce51"/>
          <table:table-cell office:value-type="float" office:value="939450" table:formula="msoxl:='Ingresos_Jun_-25'!D8" table:style-name="ce187">
            <text:p>939.450,00</text:p>
          </table:table-cell>
          <table:table-cell office:value-type="float" office:value="573869.11999999976" table:formula="msoxl:='Ingresos_Jun_-25'!F8" table:style-name="ce187">
            <text:p>573.869,12</text:p>
          </table:table-cell>
          <table:table-cell table:style-name="ce188"/>
          <table:table-cell office:value-type="float" office:value="-365580.88000000024" table:formula="msoxl:=+D12-C12" table:style-name="ce384">
            <text:p>-365.580,88</text:p>
          </table:table-cell>
          <table:table-cell office:value-type="percentage" office:value="-0.38914352014476583" table:formula="msoxl:=+F12/C12" table:style-name="ce385">
            <text:p>-38,91%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149">
            <text:p><text:s text:c="3"/>2. APORTACIONES VOLUNTARIAS POR ASIGNACIÓN TRIBUTARIA</text:p>
          </table:table-cell>
          <table:table-cell table:style-name="ce51"/>
          <table:table-cell office:value-type="float" office:value="4384800" table:formula="msoxl:='Ingresos_Jun_-25'!D22" table:style-name="ce190">
            <text:p>4.384.800,00</text:p>
          </table:table-cell>
          <table:table-cell office:value-type="float" office:value="2048872.76" table:formula="msoxl:='Ingresos_Jun_-25'!F22" table:style-name="ce190">
            <text:p>2.048.872,76</text:p>
          </table:table-cell>
          <table:table-cell table:style-name="ce191"/>
          <table:table-cell office:value-type="float" office:value="-2335927.2400000002" table:formula="msoxl:=+D13-C13" table:style-name="ce315">
            <text:p>-2.335.927,24</text:p>
          </table:table-cell>
          <table:table-cell office:value-type="percentage" office:value="-0.53273290457945632" table:formula="msoxl:=+F13/C13" table:style-name="ce316">
            <text:p>-53,27%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189">
            <text:p><text:s text:c="3"/>3. INGRESOS DE PATRIMONIO Y OTRAS ACTIVIDADES</text:p>
          </table:table-cell>
          <table:table-cell table:style-name="ce51"/>
          <table:table-cell office:value-type="float" office:value="2100023" table:formula="msoxl:='Ingresos_Jun_-25'!D29" table:style-name="ce190">
            <text:p>2.100.023,00</text:p>
          </table:table-cell>
          <table:table-cell office:value-type="float" office:value="992115.74" table:formula="msoxl:='Ingresos_Jun_-25'!F29" table:style-name="ce190">
            <text:p>992.115,74</text:p>
          </table:table-cell>
          <table:table-cell table:style-name="ce191"/>
          <table:table-cell office:value-type="float" office:value="-1107907.26" table:formula="msoxl:=+D14-C14" table:style-name="ce315">
            <text:p>-1.107.907,26</text:p>
          </table:table-cell>
          <table:table-cell office:value-type="percentage" office:value="-0.52756910757644082" table:formula="msoxl:=+F14/C14" table:style-name="ce316">
            <text:p>-52,76%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189">
            <text:p><text:s text:c="3"/>4. INGRESOS DIVERSOS</text:p>
          </table:table-cell>
          <table:table-cell table:style-name="ce51"/>
          <table:table-cell office:value-type="float" office:value="370882" table:formula="msoxl:='Ingresos_Jun_-25'!D53" table:style-name="ce190">
            <text:p>370.882,00</text:p>
          </table:table-cell>
          <table:table-cell office:value-type="float" office:value="219703.07" table:formula="msoxl:='Ingresos_Jun_-25'!F53" table:style-name="ce190">
            <text:p>219.703,07</text:p>
          </table:table-cell>
          <table:table-cell table:style-name="ce191"/>
          <table:table-cell office:value-type="float" office:value="-151178.93" table:formula="msoxl:=+D15-C15" table:style-name="ce315">
            <text:p>-151.178,93</text:p>
          </table:table-cell>
          <table:table-cell office:value-type="percentage" office:value="-0.40762002469788233" table:formula="msoxl:=+F15/C15" table:style-name="ce316">
            <text:p>-40,76%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93">
            <text:p><text:s text:c="3"/>5. INGRESOS EXTRAORDINARIOS</text:p>
          </table:table-cell>
          <table:table-cell table:style-name="ce51"/>
          <table:table-cell office:value-type="float" office:value="3749315" table:formula="msoxl:='Ingresos_Jun_-25'!D64" table:style-name="ce194">
            <text:p>3.749.315,00</text:p>
          </table:table-cell>
          <table:table-cell office:value-type="float" office:value="733443.34" table:formula="msoxl:='Ingresos_Jun_-25'!F64" table:style-name="ce194">
            <text:p>733.443,34</text:p>
          </table:table-cell>
          <table:table-cell table:style-name="ce191"/>
          <table:table-cell office:value-type="float" office:value="-3015871.66" table:formula="msoxl:=+D16-C16" table:style-name="ce425">
            <text:p>-3.015.871,66</text:p>
          </table:table-cell>
          <table:table-cell office:value-type="percentage" office:value="-0.80437937596600984" table:formula="msoxl:=+F16/C16" table:style-name="ce426">
            <text:p>-80,44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93">
            <text:p><text:s text:c="3"/>TOTAL GENERAL</text:p>
          </table:table-cell>
          <table:table-cell table:style-name="ce195"/>
          <table:table-cell office:value-type="float" office:value="11544470" table:formula="msoxl:=SUM(C12:C16)" table:style-name="ce394">
            <text:p>11.544.470,00</text:p>
          </table:table-cell>
          <table:table-cell office:value-type="float" office:value="4568004.03" table:formula="msoxl:=SUM(D12:D16)" table:style-name="ce395">
            <text:p>4.568.004,03</text:p>
          </table:table-cell>
          <table:table-cell table:style-name="ce196"/>
          <table:table-cell office:value-type="float" office:value="-6976465.9700000007" table:formula="msoxl:=SUM(F12:F16)" table:style-name="ce399">
            <text:p>-6.976.465,97</text:p>
          </table:table-cell>
          <table:table-cell office:value-type="percentage" office:value="-0.6043123651410589" table:formula="msoxl:=+F17/C17" table:style-name="ce400">
            <text:p>-60,43%</text:p>
          </table:table-cell>
          <table:table-cell table:number-columns-repeated="16377" table:style-name="ce32"/>
        </table:table-row>
        <table:table-row table:number-rows-repeated="2" table:style-name="ro32">
          <table:table-cell table:number-columns-repeated="6" table:style-name="ce1"/>
          <table:table-cell table:style-name="ce43"/>
          <table:table-cell table:number-columns-repeated="16377"/>
        </table:table-row>
        <table:table-row table:number-rows-repeated="1048557" table:style-name="ro27">
          <table:table-cell table:number-columns-repeated="16384"/>
        </table:table-row>
      </table:table>
      <table:table table:name="Estadísticas_Ingresos" table:style-name="ta3">
        <table:table-column table:style-name="co7" table:number-columns-repeated="16384" table:default-cell-style-name="ce1"/>
        <table:table-row table:style-name="ro27">
          <table:table-cell table:number-columns-repeated="16384"/>
        </table:table-row>
        <table:table-row table:style-name="ro28">
          <table:table-cell office:value-type="string" table:number-columns-spanned="12" table:number-rows-spanned="1" table:style-name="ce452">
            <text:p>DIÓCESIS DE CANARIAS</text:p>
          </table:table-cell>
          <table:covered-table-cell table:number-columns-repeated="11"/>
          <table:table-cell table:number-columns-repeated="16372" table:style-name="ce102"/>
        </table:table-row>
        <table:table-row table:style-name="ro8">
          <table:table-cell office:value-type="string" table:number-columns-spanned="12" table:number-rows-spanned="1" table:style-name="ce453">
            <text:p>Administración Diocesana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number-columns-spanned="12" table:number-rows-spanned="1" table:style-name="ce458">
            <text:p>COMPARATIVO PRESUPUESTO - CONSOLIDADO</text:p>
          </table:table-cell>
          <table:covered-table-cell table:number-columns-repeated="11"/>
          <table:table-cell table:number-columns-repeated="16372" table:style-name="ce102"/>
        </table:table-row>
        <table:table-row table:style-name="ro33">
          <table:table-cell office:value-type="string" table:number-columns-spanned="12" table:number-rows-spanned="1" table:style-name="ce459">
            <text:p>CAPÍTULO DE INGRESOS</text:p>
          </table:table-cell>
          <table:covered-table-cell table:number-columns-repeated="11"/>
          <table:table-cell table:number-columns-repeated="16372" table:style-name="ce102"/>
        </table:table-row>
        <table:table-row table:style-name="ro33">
          <table:table-cell office:value-type="date" office:date-value="2025-06-01T00:00:00" table:number-columns-spanned="12" table:number-rows-spanned="1" table:style-name="ce456">
            <text:p>junio-25</text:p>
          </table:table-cell>
          <table:covered-table-cell table:number-columns-repeated="11"/>
          <table:table-cell table:number-columns-repeated="16372" table:style-name="ce102"/>
        </table:table-row>
        <table:table-row table:style-name="ro33">
          <table:table-cell office:value-type="string" table:number-columns-spanned="12" table:number-rows-spanned="1" table:style-name="ce457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number-columns-repeated="9" table:style-name="ce197"/>
          <table:table-cell table:number-columns-repeated="16375" table:style-name="ce1"/>
        </table:table-row>
        <table:table-row table:style-name="ro27">
          <table:table-cell table:style-name="ce1">
            <draw:frame xmlns:presentation="urn:oasis:names:tc:opendocument:xmlns:presentation:1.0" draw:z-index="1" draw:id="id1" draw:style-name="a1" draw:name="Chart 1" svg:x="0.25in" svg:y="0.02083in" svg:width="4.47917in" svg:height="4.2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4"/>
          <table:table-cell table:style-name="ce1">
            <draw:frame xmlns:presentation="urn:oasis:names:tc:opendocument:xmlns:presentation:1.0" draw:z-index="2" draw:id="id2" draw:style-name="a2" draw:name="Chart 2" svg:x="0.82292in" svg:y="0in" svg:width="4.67708in" svg:height="4.2395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/>
        </table:table-row>
        <table:table-row table:number-rows-repeated="1048567" table:style-name="ro27">
          <table:table-cell table:number-columns-repeated="16384"/>
        </table:table-row>
      </table:table>
      <table:table table:name="Gastos_Jun_-25" table:style-name="ta4" table:print-ranges="Gastos_Jun_-25.A2:Gastos_Jun_-25.J174">
        <table:table-column table:style-name="co4" table:default-cell-style-name="ce105"/>
        <table:table-column table:style-name="co13" table:default-cell-style-name="ce32"/>
        <table:table-column table:style-name="co3" table:default-cell-style-name="ce3"/>
        <table:table-column table:style-name="co4" table:default-cell-style-name="ce300"/>
        <table:table-column table:style-name="co3" table:default-cell-style-name="ce33"/>
        <table:table-column table:style-name="co4" table:default-cell-style-name="ce305"/>
        <table:table-column table:style-name="co3" table:default-cell-style-name="ce1"/>
        <table:table-column table:style-name="co4" table:default-cell-style-name="ce2"/>
        <table:table-column table:style-name="co14" table:default-cell-style-name="ce234"/>
        <table:table-column table:style-name="co5" table:default-cell-style-name="ce244"/>
        <table:table-column table:style-name="co15" table:default-cell-style-name="ce1"/>
        <table:table-column table:style-name="co7" table:number-columns-repeated="16373" table:default-cell-style-name="ce1"/>
        <table:table-row table:style-name="ro34">
          <table:table-cell table:style-name="ce105"/>
          <table:table-cell table:style-name="ce32"/>
          <table:table-cell table:style-name="ce3"/>
          <table:table-cell table:style-name="ce300"/>
          <table:table-cell table:style-name="ce33"/>
          <table:table-cell table:style-name="ce305"/>
          <table:table-cell table:style-name="ce1"/>
          <table:table-cell table:style-name="ce2"/>
          <table:table-cell table:style-name="ce234"/>
          <table:table-cell table:style-name="ce244"/>
          <table:table-cell table:number-columns-repeated="16374"/>
        </table:table-row>
        <table:table-row table:style-name="ro35">
          <table:table-cell table:style-name="ce105"/>
          <table:table-cell table:style-name="ce32"/>
          <table:table-cell table:style-name="ce3"/>
          <table:table-cell table:style-name="ce300"/>
          <table:table-cell table:style-name="ce33"/>
          <table:table-cell table:style-name="ce305"/>
          <table:table-cell table:style-name="ce1"/>
          <table:table-cell table:style-name="ce2"/>
          <table:table-cell table:style-name="ce234"/>
          <table:table-cell table:style-name="ce244"/>
          <table:table-cell table:number-columns-repeated="16374"/>
        </table:table-row>
        <table:table-row table:style-name="ro36">
          <table:table-cell office:value-type="string" table:style-name="ce327">
            <text:p>DIÓCESIS DE CANARIAS</text:p>
          </table:table-cell>
          <table:table-cell table:style-name="ce103"/>
          <table:table-cell table:style-name="ce333"/>
          <table:table-cell table:style-name="ce334"/>
          <table:table-cell table:style-name="ce13"/>
          <table:table-cell table:style-name="ce103"/>
          <table:table-cell table:style-name="ce13"/>
          <table:table-cell table:style-name="ce102"/>
          <table:table-cell table:style-name="ce335"/>
          <table:table-cell table:style-name="ce336"/>
          <table:table-cell table:number-columns-repeated="16374" table:style-name="ce102"/>
        </table:table-row>
        <table:table-row table:style-name="ro30">
          <table:table-cell office:value-type="string" table:style-name="ce329">
            <text:p>PRESUPUESTO DE LA ADMINISTRACIÓN DIOCESANA</text:p>
          </table:table-cell>
          <table:table-cell table:style-name="ce103"/>
          <table:table-cell table:style-name="ce333"/>
          <table:table-cell table:style-name="ce334"/>
          <table:table-cell table:style-name="ce13"/>
          <table:table-cell table:style-name="ce103"/>
          <table:table-cell table:style-name="ce13"/>
          <table:table-cell table:style-name="ce102"/>
          <table:table-cell table:style-name="ce335"/>
          <table:table-cell table:style-name="ce336"/>
          <table:table-cell table:number-columns-repeated="16374" table:style-name="ce102"/>
        </table:table-row>
        <table:table-row table:style-name="ro37">
          <table:table-cell table:style-name="ce104"/>
          <table:table-cell table:style-name="ce103"/>
          <table:table-cell table:style-name="ce333"/>
          <table:table-cell table:style-name="ce103"/>
          <table:table-cell table:style-name="ce13"/>
          <table:table-cell table:style-name="ce103"/>
          <table:table-cell table:style-name="ce13"/>
          <table:table-cell table:style-name="ce102"/>
          <table:table-cell table:style-name="ce335"/>
          <table:table-cell table:style-name="ce336"/>
          <table:table-cell table:number-columns-repeated="16374" table:style-name="ce102"/>
        </table:table-row>
        <table:table-row table:style-name="ro30">
          <table:table-cell office:value-type="string" table:style-name="ce331">
            <text:p>EJERCICIO 2025</text:p>
          </table:table-cell>
          <table:table-cell table:style-name="ce103"/>
          <table:table-cell table:style-name="ce333"/>
          <table:table-cell table:style-name="ce334"/>
          <table:table-cell table:style-name="ce13"/>
          <table:table-cell table:style-name="ce103"/>
          <table:table-cell table:style-name="ce13"/>
          <table:table-cell table:style-name="ce102"/>
          <table:table-cell table:style-name="ce335"/>
          <table:table-cell table:style-name="ce336"/>
          <table:table-cell table:number-columns-repeated="16374" table:style-name="ce102"/>
        </table:table-row>
        <table:table-row table:style-name="ro27">
          <table:table-cell office:value-type="string" table:style-name="ce184">
            <text:p>PRESUPUESTO CONSOLIDADO - AL 30 DE JUNIO DEL 2025</text:p>
          </table:table-cell>
          <table:table-cell table:style-name="ce29"/>
          <table:table-cell table:style-name="ce3"/>
          <table:table-cell table:style-name="ce301"/>
          <table:table-cell table:style-name="ce13"/>
          <table:table-cell table:style-name="ce103"/>
          <table:table-cell table:style-name="ce13"/>
          <table:table-cell table:style-name="ce1"/>
          <table:table-cell table:style-name="ce221"/>
          <table:table-cell table:style-name="ce244"/>
          <table:table-cell table:number-columns-repeated="16374"/>
        </table:table-row>
        <table:table-row table:style-name="ro38">
          <table:table-cell table:style-name="ce137"/>
          <table:table-cell table:style-name="ce32"/>
          <table:table-cell table:style-name="ce3"/>
          <table:table-cell table:style-name="ce301"/>
          <table:table-cell table:style-name="ce13"/>
          <table:table-cell table:style-name="ce103"/>
          <table:table-cell table:style-name="ce13"/>
          <table:table-cell table:style-name="ce1"/>
          <table:table-cell table:style-name="ce221"/>
          <table:table-cell table:style-name="ce244"/>
          <table:table-cell table:number-columns-repeated="16374"/>
        </table:table-row>
        <table:table-row table:style-name="ro39">
          <table:table-cell table:style-name="ce105"/>
          <table:table-cell table:style-name="ce32"/>
          <table:table-cell table:style-name="ce3"/>
          <table:table-cell table:style-name="ce302"/>
          <table:table-cell table:style-name="ce17"/>
          <table:table-cell table:style-name="ce103"/>
          <table:table-cell table:style-name="ce17"/>
          <table:table-cell table:style-name="ce1"/>
          <table:table-cell table:style-name="ce221"/>
          <table:table-cell table:style-name="ce244"/>
          <table:table-cell table:number-columns-repeated="16374"/>
        </table:table-row>
        <table:table-row table:style-name="ro40">
          <table:table-cell office:value-type="string" table:number-columns-spanned="2" table:number-rows-spanned="1" table:style-name="ce460">
            <text:p>CAPITULO DE GASTOS</text:p>
          </table:table-cell>
          <table:covered-table-cell/>
          <table:table-cell table:style-name="ce173"/>
          <table:table-cell office:value-type="string" table:style-name="ce283">
            <text:p>Presupuestado 2025</text:p>
          </table:table-cell>
          <table:table-cell table:style-name="ce67"/>
          <table:table-cell office:value-type="string" table:style-name="ce320">
            <text:p>Materializado<text:span text:style-name="T11"><text:s/></text:span>al 30 de junio de 2025</text:p>
          </table:table-cell>
          <table:table-cell table:style-name="ce67"/>
          <table:table-cell office:value-type="string" table:style-name="ce282">
            <text:p>Desviación / Pendiente<text:s/></text:p>
            <text:p><text:span text:style-name="T4">&gt; Gasto</text:span><text:s/>/<text:span text:style-name="T4"><text:s/></text:span>&lt;Gasto</text:p>
          </table:table-cell>
          <table:table-cell table:style-name="ce222"/>
          <table:table-cell office:value-type="string" table:style-name="ce268">
            <text:p>% Sobre Total Ingresos Ordinarios</text:p>
          </table:table-cell>
          <table:table-cell table:number-columns-repeated="16374" table:style-name="ce29"/>
        </table:table-row>
        <table:table-row table:style-name="ro4">
          <table:table-cell office:value-type="string" table:style-name="ce143">
            <text:p><text:s/></text:p>
          </table:table-cell>
          <table:table-cell office:value-type="string" table:style-name="ce78">
            <text:p><text:s text:c="3"/>1. ACCIONES PASTORALES Y ASISTENCIALES</text:p>
          </table:table-cell>
          <table:table-cell table:style-name="ce201"/>
          <table:table-cell office:value-type="float" office:value="2286455" table:formula="msoxl:=SUM(D13+D21+D65+D76+D83)" table:style-name="ce271">
            <text:p>2.286.455,00</text:p>
          </table:table-cell>
          <table:table-cell table:style-name="ce72"/>
          <table:table-cell office:value-type="float" office:value="981090.98999999976" table:formula="msoxl:=SUM(F13+F21+F65+F76+F83)" table:style-name="ce273">
            <text:p>981.090,99</text:p>
          </table:table-cell>
          <table:table-cell table:style-name="ce32"/>
          <table:table-cell office:value-type="float" office:value="-1305364.01" table:formula="msoxl:=SUM(H13+H21+H65+H76+H83)" table:style-name="ce296">
            <text:p>-1.305.364,01</text:p>
          </table:table-cell>
          <table:table-cell office:value-type="float" office:value="6000" table:style-name="ce317">
            <text:p>6.000,00</text:p>
          </table:table-cell>
          <table:table-cell office:value-type="percentage" office:value="0.34782707054855022" table:formula="msoxl:=F11/F155" table:style-name="ce256">
            <text:p>34,78%</text:p>
          </table:table-cell>
          <table:table-cell table:number-columns-repeated="16374" table:style-name="ce32"/>
        </table:table-row>
        <table:table-row table:style-name="ro41">
          <table:table-cell table:style-name="ce81"/>
          <table:table-cell table:style-name="ce37"/>
          <table:table-cell table:style-name="ce202"/>
          <table:table-cell table:style-name="ce38"/>
          <table:table-cell table:style-name="ce39"/>
          <table:table-cell table:style-name="ce38"/>
          <table:table-cell table:style-name="ce36"/>
          <table:table-cell table:style-name="ce38"/>
          <table:table-cell office:value-type="float" office:value="1000" table:style-name="ce318">
            <text:p>1.000,00</text:p>
          </table:table-cell>
          <table:table-cell table:style-name="ce243"/>
          <table:table-cell table:number-columns-repeated="16374" table:style-name="ce36"/>
        </table:table-row>
        <table:table-row table:style-name="ro20">
          <table:table-cell office:value-type="string" table:style-name="ce69">
            <text:p>Cuenta Aux.</text:p>
            <text:p>Contable</text:p>
          </table:table-cell>
          <table:table-cell office:value-type="string" table:style-name="ce144">
            <text:p><text:s text:c="3"/>1.1. Vicarías</text:p>
          </table:table-cell>
          <table:table-cell table:style-name="ce203"/>
          <table:table-cell office:value-type="float" office:value="22000" table:formula="msoxl:=SUM(D14:D20)" table:style-name="ce272">
            <text:p>22.000,00</text:p>
          </table:table-cell>
          <table:table-cell table:style-name="ce72"/>
          <table:table-cell office:value-type="float" office:value="2420.4499999999998" table:formula="msoxl:=SUM(F14:F20)" table:style-name="ce272">
            <text:p>2.420,45</text:p>
          </table:table-cell>
          <table:table-cell table:style-name="ce32"/>
          <table:table-cell office:value-type="float" office:value="-19579.55" table:formula="msoxl:=SUM(H14:H20)" table:style-name="ce348">
            <text:p>-19.579,55</text:p>
          </table:table-cell>
          <table:table-cell office:value-type="float" office:value="1000" table:style-name="ce318">
            <text:p>1.000,00</text:p>
          </table:table-cell>
          <table:table-cell office:value-type="percentage" office:value="8.5812431414668126E-4" table:formula="msoxl:=F13/F155" table:style-name="ce257">
            <text:p>0,09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1100" table:style-name="ce82">
            <text:p>62911100</text:p>
          </table:table-cell>
          <table:table-cell office:value-type="string" table:style-name="ce54">
            <text:p>1.1. <text:s text:c="5"/>Vicaría General de Pastoral</text:p>
          </table:table-cell>
          <table:table-cell table:style-name="ce95"/>
          <table:table-cell office:value-type="float" office:value="5000" table:style-name="ce363">
            <text:p>5.000,00</text:p>
          </table:table-cell>
          <table:table-cell table:style-name="ce83"/>
          <table:table-cell office:value-type="float" office:value="2219.75" table:style-name="ce346">
            <text:p>2.219,75</text:p>
          </table:table-cell>
          <table:table-cell table:style-name="ce32"/>
          <table:table-cell office:value-type="float" office:value="-2780.25" table:formula="msoxl:=+F14-D14" table:style-name="ce280">
            <text:p>-2.780,25</text:p>
          </table:table-cell>
          <table:table-cell office:value-type="float" office:value="1000" table:style-name="ce318">
            <text:p>1.000,00</text:p>
          </table:table-cell>
          <table:table-cell office:value-type="percentage" office:value="7.8696996274539685E-4" table:formula="msoxl:=F14/F155" table:style-name="ce252">
            <text:p>0,08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1200" table:style-name="ce84">
            <text:p>62911200</text:p>
          </table:table-cell>
          <table:table-cell office:value-type="string" table:style-name="ce55">
            <text:p>1.2. <text:s text:c="5"/>Vicaría General (Jurídica)</text:p>
          </table:table-cell>
          <table:table-cell table:style-name="ce204"/>
          <table:table-cell office:value-type="float" office:value="1000" table:style-name="ce360">
            <text:p>1.000,00</text:p>
          </table:table-cell>
          <table:table-cell table:style-name="ce83"/>
          <table:table-cell office:value-type="float" office:value="15" table:style-name="ce309">
            <text:p>15,00</text:p>
          </table:table-cell>
          <table:table-cell table:style-name="ce32"/>
          <table:table-cell office:value-type="float" office:value="-985" table:formula="msoxl:=+F15-D15" table:style-name="ce216">
            <text:p>-985,00</text:p>
          </table:table-cell>
          <table:table-cell table:style-name="ce83"/>
          <table:table-cell office:value-type="percentage" office:value="5.3179634829061618E-6" table:formula="msoxl:=F15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1300" table:style-name="ce84">
            <text:p>62911300</text:p>
          </table:table-cell>
          <table:table-cell office:value-type="string" table:style-name="ce54">
            <text:p>1.3. <text:s text:c="5"/>Vicaría Las Palmas de Gran Canaria</text:p>
          </table:table-cell>
          <table:table-cell table:style-name="ce95"/>
          <table:table-cell office:value-type="float" office:value="1000" table:style-name="ce360">
            <text:p>1.0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1000" table:formula="msoxl:=+F16-D16" table:style-name="ce216">
            <text:p>-1.000,00</text:p>
          </table:table-cell>
          <table:table-cell table:style-name="ce83"/>
          <table:table-cell office:value-type="percentage" office:value="0" table:formula="msoxl:=F16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1400" table:style-name="ce84">
            <text:p>62911400</text:p>
          </table:table-cell>
          <table:table-cell office:value-type="string" table:style-name="ce54">
            <text:p>1.4. <text:s text:c="5"/>Vicaría Centro-Norte</text:p>
          </table:table-cell>
          <table:table-cell table:style-name="ce95"/>
          <table:table-cell office:value-type="float" office:value="1000" table:style-name="ce360">
            <text:p>1.0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1000" table:formula="msoxl:=+F17-D17" table:style-name="ce216">
            <text:p>-1.000,00</text:p>
          </table:table-cell>
          <table:table-cell table:style-name="ce83"/>
          <table:table-cell office:value-type="percentage" office:value="0" table:formula="msoxl:=F17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1500" table:style-name="ce84">
            <text:p>62911500</text:p>
          </table:table-cell>
          <table:table-cell office:value-type="string" table:style-name="ce54">
            <text:p>1.5. <text:s text:c="5"/>Vicaría Sur</text:p>
          </table:table-cell>
          <table:table-cell table:style-name="ce95"/>
          <table:table-cell office:value-type="float" office:value="1000" table:style-name="ce360">
            <text:p>1.000,00</text:p>
          </table:table-cell>
          <table:table-cell table:style-name="ce83"/>
          <table:table-cell office:value-type="float" office:value="185.7" table:style-name="ce309">
            <text:p>185,70</text:p>
          </table:table-cell>
          <table:table-cell table:style-name="ce32"/>
          <table:table-cell office:value-type="float" office:value="-814.3" table:formula="msoxl:=+F18-D18" table:style-name="ce216">
            <text:p>-814,30</text:p>
          </table:table-cell>
          <table:table-cell table:style-name="ce83"/>
          <table:table-cell office:value-type="percentage" office:value="6.5836387918378285E-5" table:formula="msoxl:=F18/F155" table:style-name="ce254">
            <text:p>0,01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1900" table:style-name="ce200">
            <text:p>62911900</text:p>
          </table:table-cell>
          <table:table-cell office:value-type="string" table:style-name="ce54">
            <text:p>1.6. <text:s text:c="5"/>Vicaría Fuerteventura / Lanzarote</text:p>
          </table:table-cell>
          <table:table-cell table:style-name="ce95"/>
          <table:table-cell office:value-type="float" office:value="1000" table:style-name="ce414">
            <text:p>1.000,00</text:p>
          </table:table-cell>
          <table:table-cell table:style-name="ce83"/>
          <table:table-cell office:value-type="float" office:value="0" table:style-name="ce416">
            <text:p>0,00</text:p>
          </table:table-cell>
          <table:table-cell table:style-name="ce32"/>
          <table:table-cell office:value-type="float" office:value="-1000" table:formula="msoxl:=+F19-D19" table:style-name="ce216">
            <text:p>-1.000,00</text:p>
          </table:table-cell>
          <table:table-cell table:style-name="ce83"/>
          <table:table-cell office:value-type="percentage" office:value="0" table:formula="msoxl:=F19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1600" table:style-name="ce85">
            <text:p>62911600</text:p>
          </table:table-cell>
          <table:table-cell office:value-type="string" table:style-name="ce138">
            <text:p>1.7. <text:s text:c="5"/>Plan Diocesano Pastoral</text:p>
          </table:table-cell>
          <table:table-cell table:style-name="ce95"/>
          <table:table-cell office:value-type="float" office:value="12000" table:style-name="ce319">
            <text:p>12.000,00</text:p>
          </table:table-cell>
          <table:table-cell table:style-name="ce83"/>
          <table:table-cell office:value-type="float" office:value="0" table:style-name="ce319">
            <text:p>0,00</text:p>
          </table:table-cell>
          <table:table-cell table:style-name="ce32"/>
          <table:table-cell office:value-type="float" office:value="-12000" table:formula="msoxl:=+F20-D20" table:style-name="ce349">
            <text:p>-12.000,00</text:p>
          </table:table-cell>
          <table:table-cell table:style-name="ce83"/>
          <table:table-cell office:value-type="percentage" office:value="0" table:formula="msoxl:=F20/F155" table:style-name="ce255">
            <text:p>0,00%</text:p>
          </table:table-cell>
          <table:table-cell table:number-columns-repeated="16374" table:style-name="ce32"/>
        </table:table-row>
        <table:table-row table:style-name="ro21">
          <table:table-cell office:value-type="string" table:style-name="ce69">
            <text:p>Cuenta Aux.</text:p>
            <text:p>Contable</text:p>
          </table:table-cell>
          <table:table-cell office:value-type="string" table:style-name="ce144">
            <text:p><text:s text:c="3"/>1.2. Secretariados, Delegaciones, Movimientos...</text:p>
          </table:table-cell>
          <table:table-cell table:style-name="ce203"/>
          <table:table-cell office:value-type="float" office:value="498700" table:formula="msoxl:=SUM(D22:D63)" table:style-name="ce272">
            <text:p>498.700,00</text:p>
          </table:table-cell>
          <table:table-cell table:style-name="ce72"/>
          <table:table-cell office:value-type="float" office:value="209233.66999999998" table:formula="msoxl:=SUM(F22:F63)" table:style-name="ce272">
            <text:p>209.233,67</text:p>
          </table:table-cell>
          <table:table-cell table:style-name="ce32"/>
          <table:table-cell office:value-type="float" office:value="-289466.32999999996" table:formula="msoxl:=SUM(H22:H64)" table:style-name="ce272">
            <text:p>-289.466,33</text:p>
          </table:table-cell>
          <table:table-cell table:style-name="ce224"/>
          <table:table-cell office:value-type="percentage" office:value="7.4179801096962567E-2" table:formula="msoxl:=F21/F155" table:style-name="ce445">
            <text:p>7,42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3100" table:style-name="ce430">
            <text:p>62913100</text:p>
          </table:table-cell>
          <table:table-cell office:value-type="string" table:style-name="ce436">
            <text:p>1.2.1. <text:s text:c="4"/>Delegación para el Clero</text:p>
          </table:table-cell>
          <table:table-cell table:style-name="ce95"/>
          <table:table-cell office:value-type="float" office:value="12000" table:style-name="ce360">
            <text:p>12.000,00</text:p>
          </table:table-cell>
          <table:table-cell table:style-name="ce83"/>
          <table:table-cell office:value-type="float" office:value="5579.6" table:style-name="ce309">
            <text:p>5.579,60</text:p>
          </table:table-cell>
          <table:table-cell table:style-name="ce32"/>
          <table:table-cell office:value-type="float" office:value="-6420.4" table:formula="msoxl:=+F22-D22" table:style-name="ce216">
            <text:p>-6.420,40</text:p>
          </table:table-cell>
          <table:table-cell table:style-name="ce83"/>
          <table:table-cell office:value-type="percentage" office:value="1.9781406032815482E-3" table:formula="msoxl:=F22/F155" table:style-name="ce444">
            <text:p>0,2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3100" table:style-name="ce430">
            <text:p>62913100</text:p>
          </table:table-cell>
          <table:table-cell office:value-type="string" table:style-name="ce367">
            <text:p>1.2.2. <text:s text:c="4"/>Delegación de Laicado</text:p>
          </table:table-cell>
          <table:table-cell table:style-name="ce95"/>
          <table:table-cell office:value-type="float" office:value="3000" table:style-name="ce360">
            <text:p>3.0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3000" table:formula="msoxl:=+F23-D23" table:style-name="ce216">
            <text:p>-3.000,00</text:p>
          </table:table-cell>
          <table:table-cell table:style-name="ce83"/>
          <table:table-cell office:value-type="percentage" office:value="0" table:formula="msoxl:=F23/F155" table:style-name="ce401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250" table:style-name="ce292">
            <text:p>62912250</text:p>
          </table:table-cell>
          <table:table-cell office:value-type="string" table:style-name="ce367">
            <text:p>1.2.3 . <text:s text:c="3"/>Delegación de Vida Consagrada</text:p>
          </table:table-cell>
          <table:table-cell table:style-name="ce95"/>
          <table:table-cell office:value-type="float" office:value="1000" table:style-name="ce309">
            <text:p>1.0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1000" table:formula="msoxl:=+F24-D24" table:style-name="ce216">
            <text:p>-1.000,00</text:p>
          </table:table-cell>
          <table:table-cell table:style-name="ce83"/>
          <table:table-cell office:value-type="percentage" office:value="0" table:formula="msoxl:=F24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1800" table:style-name="ce292">
            <text:p>62911800</text:p>
          </table:table-cell>
          <table:table-cell office:value-type="string" table:style-name="ce367">
            <text:p>1.2.4. <text:s text:c="4"/>Delegación de Patrimonio Histórico</text:p>
          </table:table-cell>
          <table:table-cell table:style-name="ce95"/>
          <table:table-cell office:value-type="float" office:value="1000" table:style-name="ce364">
            <text:p>1.0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1000" table:formula="msoxl:=+F25-D25" table:style-name="ce216">
            <text:p>-1.000,00</text:p>
          </table:table-cell>
          <table:table-cell table:style-name="ce83"/>
          <table:table-cell office:value-type="percentage" office:value="0" table:formula="msoxl:=F25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300" table:style-name="ce292">
            <text:p>62912300</text:p>
          </table:table-cell>
          <table:table-cell office:value-type="string" table:style-name="ce367">
            <text:p>1.2.5. <text:s text:c="4"/>Delegación Inicación Cristiana y Catequesis</text:p>
          </table:table-cell>
          <table:table-cell table:style-name="ce95"/>
          <table:table-cell office:value-type="float" office:value="8000" table:style-name="ce364">
            <text:p>8.000,00</text:p>
          </table:table-cell>
          <table:table-cell table:style-name="ce83"/>
          <table:table-cell office:value-type="float" office:value="2197.6799999999998" table:style-name="ce311">
            <text:p>2.197,68</text:p>
          </table:table-cell>
          <table:table-cell table:style-name="ce32"/>
          <table:table-cell office:value-type="float" office:value="-5802.32" table:formula="msoxl:=+F26-D26" table:style-name="ce216">
            <text:p>-5.802,32</text:p>
          </table:table-cell>
          <table:table-cell table:style-name="ce83"/>
          <table:table-cell office:value-type="percentage" office:value="7.7914546580754756E-4" table:formula="msoxl:=F26/F155" table:style-name="ce254">
            <text:p>0,08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140" table:style-name="ce292">
            <text:p>62912140</text:p>
          </table:table-cell>
          <table:table-cell office:value-type="string" table:style-name="ce367">
            <text:p>1.2.6. <text:s text:c="4"/>Secretariado de Ecumenismo</text:p>
          </table:table-cell>
          <table:table-cell table:style-name="ce101"/>
          <table:table-cell office:value-type="float" office:value="0" table:style-name="ce311">
            <text:p>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0" table:formula="msoxl:=+F27-D27" table:style-name="ce216">
            <text:p>0,00</text:p>
          </table:table-cell>
          <table:table-cell table:style-name="ce83"/>
          <table:table-cell office:value-type="percentage" office:value="0" table:formula="msoxl:=F27/F155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2300" table:style-name="ce218">
            <text:p>62912300</text:p>
          </table:table-cell>
          <table:table-cell office:value-type="string" table:style-name="ce367">
            <text:p>1.2.7. <text:s text:c="4"/>Delegación de Liturgia</text:p>
          </table:table-cell>
          <table:table-cell table:style-name="ce101"/>
          <table:table-cell office:value-type="float" office:value="3000" table:style-name="ce311">
            <text:p>3.0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3000" table:formula="msoxl:=+F28-D28" table:style-name="ce216">
            <text:p>-3.000,00</text:p>
          </table:table-cell>
          <table:table-cell table:style-name="ce230"/>
          <table:table-cell office:value-type="percentage" office:value="0" table:formula="msoxl:=F28/F155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2160" table:style-name="ce218">
            <text:p>62912160</text:p>
          </table:table-cell>
          <table:table-cell office:value-type="string" table:style-name="ce367">
            <text:p>1.2.8. <text:s text:c="4"/>Delegación de Medios de Comunicación</text:p>
          </table:table-cell>
          <table:table-cell table:style-name="ce101"/>
          <table:table-cell office:value-type="float" office:value="20000" table:style-name="ce311">
            <text:p>20.000,00</text:p>
          </table:table-cell>
          <table:table-cell table:style-name="ce83"/>
          <table:table-cell office:value-type="float" office:value="10652.53" table:style-name="ce311">
            <text:p>10.652,53</text:p>
          </table:table-cell>
          <table:table-cell table:style-name="ce32"/>
          <table:table-cell office:value-type="float" office:value="-9347.4699999999993" table:formula="msoxl:=+F29-D29" table:style-name="ce216">
            <text:p>-9.347,47</text:p>
          </table:table-cell>
          <table:table-cell table:style-name="ce83"/>
          <table:table-cell office:value-type="percentage" office:value="3.7766510360374922E-3" table:formula="msoxl:=F29/F155" table:style-name="ce254">
            <text:p>0,38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2102" table:style-name="ce218">
            <text:p>62912102</text:p>
          </table:table-cell>
          <table:table-cell office:value-type="string" table:style-name="ce367">
            <text:p>1.2.9. <text:s text:c="4"/>Delegación de Misiones</text:p>
          </table:table-cell>
          <table:table-cell table:style-name="ce101"/>
          <table:table-cell office:value-type="float" office:value="3500" table:style-name="ce364">
            <text:p>3.500,00</text:p>
          </table:table-cell>
          <table:table-cell table:style-name="ce83"/>
          <table:table-cell office:value-type="float" office:value="1750" table:style-name="ce311">
            <text:p>1.750,00</text:p>
          </table:table-cell>
          <table:table-cell table:style-name="ce32"/>
          <table:table-cell office:value-type="float" office:value="-1750" table:formula="msoxl:=+F30-D30" table:style-name="ce216">
            <text:p>-1.750,00</text:p>
          </table:table-cell>
          <table:table-cell table:style-name="ce83"/>
          <table:table-cell office:value-type="percentage" office:value="6.2042907300571891E-4" table:formula="msoxl:=F30/F155" table:style-name="ce254">
            <text:p>0,06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2220" table:style-name="ce218">
            <text:p>62912220</text:p>
          </table:table-cell>
          <table:table-cell office:value-type="string" table:style-name="ce367">
            <text:p>1.2.10. <text:s text:c="2"/>Delegación Adolescencia y Juventud</text:p>
          </table:table-cell>
          <table:table-cell table:style-name="ce101"/>
          <table:table-cell office:value-type="float" office:value="6000" table:style-name="ce311">
            <text:p>6.000,00</text:p>
          </table:table-cell>
          <table:table-cell table:style-name="ce83"/>
          <table:table-cell office:value-type="float" office:value="3371.54" table:style-name="ce311">
            <text:p>3.371,54</text:p>
          </table:table-cell>
          <table:table-cell table:style-name="ce32"/>
          <table:table-cell office:value-type="float" office:value="-2628.46" table:formula="msoxl:=+F31-D31" table:style-name="ce216">
            <text:p>-2.628,46</text:p>
          </table:table-cell>
          <table:table-cell table:style-name="ce83"/>
          <table:table-cell office:value-type="percentage" office:value="1.1953151067438294E-3" table:formula="msoxl:=F31/F155" table:style-name="ce254">
            <text:p>0,12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2150" table:style-name="ce218">
            <text:p>62912150</text:p>
          </table:table-cell>
          <table:table-cell office:value-type="string" table:style-name="ce367">
            <text:p>1.2.11. <text:s text:c="2"/>Delegación Pastoral de la Salud</text:p>
          </table:table-cell>
          <table:table-cell table:style-name="ce95"/>
          <table:table-cell office:value-type="float" office:value="7200" table:style-name="ce311">
            <text:p>7.200,00</text:p>
          </table:table-cell>
          <table:table-cell table:style-name="ce83"/>
          <table:table-cell office:value-type="float" office:value="1126.1300000000001" table:style-name="ce311">
            <text:p>1.126,13</text:p>
          </table:table-cell>
          <table:table-cell table:style-name="ce32"/>
          <table:table-cell office:value-type="float" office:value="-6073.87" table:formula="msoxl:=+F32-D32" table:style-name="ce216">
            <text:p>-6.073,87</text:p>
          </table:table-cell>
          <table:table-cell table:style-name="ce83"/>
          <table:table-cell office:value-type="percentage" office:value="3.9924788113367447E-4" table:formula="msoxl:=F32/F155" table:style-name="ce254">
            <text:p>0,04%</text:p>
          </table:table-cell>
          <table:table-cell table:number-columns-repeated="16374" table:style-name="ce32"/>
        </table:table-row>
        <table:table-row table:style-name="ro42">
          <table:table-cell office:value-type="float" office:value="62912240" table:style-name="ce218">
            <text:p>62912240</text:p>
          </table:table-cell>
          <table:table-cell office:value-type="string" table:style-name="ce367">
            <text:p>1.2.12. <text:s text:c="2"/>Secretariado de Pastoral del Sordo</text:p>
          </table:table-cell>
          <table:table-cell table:style-name="ce101"/>
          <table:table-cell office:value-type="float" office:value="0" table:style-name="ce311">
            <text:p>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0" table:formula="msoxl:=+F33-D33" table:style-name="ce216">
            <text:p>0,00</text:p>
          </table:table-cell>
          <table:table-cell table:style-name="ce83"/>
          <table:table-cell office:value-type="percentage" office:value="0" table:formula="msoxl:=F33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150" table:style-name="ce292">
            <text:p>62912150</text:p>
          </table:table-cell>
          <table:table-cell office:value-type="string" table:style-name="ce367">
            <text:p>1.2.13. <text:s text:c="2"/>Delegación de Personas Mayores</text:p>
          </table:table-cell>
          <table:table-cell table:style-name="ce101"/>
          <table:table-cell office:value-type="float" office:value="1000" table:style-name="ce364">
            <text:p>1.0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1000" table:formula="msoxl:=+F34-D34" table:style-name="ce216">
            <text:p>-1.000,00</text:p>
          </table:table-cell>
          <table:table-cell table:style-name="ce83"/>
          <table:table-cell office:value-type="percentage" office:value="0" table:formula="msoxl:=F34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240" table:style-name="ce292">
            <text:p>62912240</text:p>
          </table:table-cell>
          <table:table-cell office:value-type="string" table:style-name="ce367">
            <text:p>1.2.14. <text:s text:c="2"/>Delegación "Stella Maris". Apostolado del Mar</text:p>
          </table:table-cell>
          <table:table-cell table:style-name="ce95"/>
          <table:table-cell office:value-type="float" office:value="1000" table:style-name="ce364">
            <text:p>1.0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1000" table:formula="msoxl:=+F35-D35" table:style-name="ce216">
            <text:p>-1.000,00</text:p>
          </table:table-cell>
          <table:table-cell table:style-name="ce83"/>
          <table:table-cell office:value-type="percentage" office:value="0" table:formula="msoxl:=F35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800" table:style-name="ce292">
            <text:p>62912800</text:p>
          </table:table-cell>
          <table:table-cell office:value-type="string" table:style-name="ce367">
            <text:p>1.2.15. <text:s text:c="2"/>Delegación de Familia y Vida</text:p>
          </table:table-cell>
          <table:table-cell table:style-name="ce95"/>
          <table:table-cell office:value-type="float" office:value="8000" table:style-name="ce364">
            <text:p>8.000,00</text:p>
          </table:table-cell>
          <table:table-cell table:style-name="ce83"/>
          <table:table-cell office:value-type="float" office:value="4000" table:style-name="ce311">
            <text:p>4.000,00</text:p>
          </table:table-cell>
          <table:table-cell table:style-name="ce32"/>
          <table:table-cell office:value-type="float" office:value="-4000" table:formula="msoxl:=+F36-D36" table:style-name="ce216">
            <text:p>-4.000,00</text:p>
          </table:table-cell>
          <table:table-cell table:style-name="ce83"/>
          <table:table-cell office:value-type="percentage" office:value="1.4181235954416433E-3" table:formula="msoxl:=F36/F155" table:style-name="ce254">
            <text:p>0,14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190" table:style-name="ce292">
            <text:p>62912190</text:p>
          </table:table-cell>
          <table:table-cell office:value-type="string" table:style-name="ce367">
            <text:p>1.2.16. <text:s text:c="2"/>Delegación Pastoral Obrera y del Trabajo</text:p>
          </table:table-cell>
          <table:table-cell table:style-name="ce95"/>
          <table:table-cell office:value-type="float" office:value="500" table:style-name="ce364">
            <text:p>500,00</text:p>
          </table:table-cell>
          <table:table-cell table:style-name="ce83"/>
          <table:table-cell office:value-type="float" office:value="500" table:style-name="ce311">
            <text:p>500,00</text:p>
          </table:table-cell>
          <table:table-cell table:style-name="ce32"/>
          <table:table-cell office:value-type="float" office:value="0" table:formula="msoxl:=+F37-D37" table:style-name="ce216">
            <text:p>0,00</text:p>
          </table:table-cell>
          <table:table-cell table:style-name="ce83"/>
          <table:table-cell office:value-type="percentage" office:value="1.7726544943020542E-4" table:formula="msoxl:=F37/F155" table:style-name="ce254">
            <text:p>0,02%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92">
            <text:p>62912700 + Ajuste Sbv.</text:p>
          </table:table-cell>
          <table:table-cell office:value-type="string" table:style-name="ce367">
            <text:p>1.2.17. <text:s text:c="2"/>Delegación de Pastoral Penitenciaria</text:p>
          </table:table-cell>
          <table:table-cell table:style-name="ce95"/>
          <table:table-cell office:value-type="float" office:value="25500" table:style-name="ce311">
            <text:p>25.500,00</text:p>
          </table:table-cell>
          <table:table-cell table:style-name="ce83"/>
          <table:table-cell office:value-type="float" office:value="160.97999999999999" table:formula="msoxl:=160.98" table:style-name="ce311">
            <text:p>160,98</text:p>
          </table:table-cell>
          <table:table-cell table:style-name="ce32"/>
          <table:table-cell office:value-type="float" office:value="-25339.02" table:formula="msoxl:=+F38-D38" table:style-name="ce216">
            <text:p>-25.339,02</text:p>
          </table:table-cell>
          <table:table-cell table:style-name="ce83"/>
          <table:table-cell office:value-type="percentage" office:value="5.7072384098548931E-5" table:formula="msoxl:=F38/F155" table:style-name="ce254">
            <text:p>0,01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900" table:style-name="ce292">
            <text:p>62912900</text:p>
          </table:table-cell>
          <table:table-cell office:value-type="string" table:style-name="ce367">
            <text:p>1.2.18. <text:s text:c="2"/>Delegación de Pastoral Vocacional</text:p>
          </table:table-cell>
          <table:table-cell table:style-name="ce95"/>
          <table:table-cell office:value-type="float" office:value="3000" table:style-name="ce364">
            <text:p>3.000,00</text:p>
          </table:table-cell>
          <table:table-cell table:style-name="ce83"/>
          <table:table-cell office:value-type="float" office:value="4107.2299999999996" table:style-name="ce311">
            <text:p>4.107,23</text:p>
          </table:table-cell>
          <table:table-cell table:style-name="ce32"/>
          <table:table-cell office:value-type="float" office:value="1107.2299999999996" table:formula="msoxl:=+F39-D39" table:style-name="ce308">
            <text:p>1.107,23</text:p>
          </table:table-cell>
          <table:table-cell table:style-name="ce83"/>
          <table:table-cell office:value-type="percentage" office:value="1.456139943726445E-3" table:formula="msoxl:=F39/F155" table:style-name="ce254">
            <text:p>0,15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450" table:style-name="ce292">
            <text:p>62912450</text:p>
          </table:table-cell>
          <table:table-cell office:value-type="string" table:style-name="ce367">
            <text:p>1.2.19. <text:s text:c="2"/>Delegación de Migraciones<text:s/></text:p>
          </table:table-cell>
          <table:table-cell table:style-name="ce95"/>
          <table:table-cell office:value-type="float" office:value="10000" table:style-name="ce364">
            <text:p>10.000,00</text:p>
          </table:table-cell>
          <table:table-cell table:style-name="ce83"/>
          <table:table-cell office:value-type="float" office:value="117.7" table:style-name="ce311">
            <text:p>117,70</text:p>
          </table:table-cell>
          <table:table-cell table:style-name="ce32"/>
          <table:table-cell office:value-type="float" office:value="-9882.2999999999993" table:formula="msoxl:=+F40-D40" table:style-name="ce216">
            <text:p>-9.882,30</text:p>
          </table:table-cell>
          <table:table-cell table:style-name="ce83"/>
          <table:table-cell office:value-type="percentage" office:value="4.1728286795870355E-5" table:formula="msoxl:=F40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170" table:style-name="ce431">
            <text:p>62912170</text:p>
          </table:table-cell>
          <table:table-cell office:value-type="string" table:style-name="ce367">
            <text:p>1.2.20. <text:s text:c="2"/>Vida Ascendente</text:p>
          </table:table-cell>
          <table:table-cell table:style-name="ce101"/>
          <table:table-cell office:value-type="float" office:value="900" table:style-name="ce311">
            <text:p>900,00</text:p>
          </table:table-cell>
          <table:table-cell table:style-name="ce83"/>
          <table:table-cell office:value-type="float" office:value="133.5" table:style-name="ce311">
            <text:p>133,50</text:p>
          </table:table-cell>
          <table:table-cell table:style-name="ce32"/>
          <table:table-cell office:value-type="float" office:value="-766.5" table:formula="msoxl:=+F41-D41" table:style-name="ce216">
            <text:p>-766,50</text:p>
          </table:table-cell>
          <table:table-cell table:style-name="ce83"/>
          <table:table-cell office:value-type="percentage" office:value="4.7329874997864841E-5" table:formula="msoxl:=F41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170" table:style-name="ce431">
            <text:p>62912170</text:p>
          </table:table-cell>
          <table:table-cell office:value-type="string" table:style-name="ce367">
            <text:p>1.2.21. <text:s text:c="2"/>A.C. General de Adultos (ACGA)</text:p>
          </table:table-cell>
          <table:table-cell table:style-name="ce101"/>
          <table:table-cell office:value-type="float" office:value="900" table:style-name="ce364">
            <text:p>9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900" table:formula="msoxl:=+F42-D42" table:style-name="ce216">
            <text:p>-900,00</text:p>
          </table:table-cell>
          <table:table-cell table:style-name="ce83"/>
          <table:table-cell office:value-type="percentage" office:value="0" table:formula="msoxl:=F42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267" table:style-name="ce292">
            <text:p>62912267</text:p>
          </table:table-cell>
          <table:table-cell office:value-type="string" table:style-name="ce367">
            <text:p>1.2.22. <text:s text:c="2"/>Fraternidad C. De Enfermos (FRATER)</text:p>
          </table:table-cell>
          <table:table-cell table:style-name="ce101"/>
          <table:table-cell office:value-type="float" office:value="900" table:style-name="ce364">
            <text:p>9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900" table:formula="msoxl:=+F43-D43" table:style-name="ce216">
            <text:p>-900,00</text:p>
          </table:table-cell>
          <table:table-cell table:style-name="ce83"/>
          <table:table-cell office:value-type="percentage" office:value="0" table:formula="msoxl:=F43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261" table:style-name="ce292">
            <text:p>62912261</text:p>
          </table:table-cell>
          <table:table-cell office:value-type="string" table:style-name="ce367">
            <text:p>1.2.23. <text:s text:c="2"/>Hermandad Obrera de A.C. (HOAC)</text:p>
          </table:table-cell>
          <table:table-cell table:style-name="ce101"/>
          <table:table-cell office:value-type="float" office:value="900" table:style-name="ce364">
            <text:p>9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900" table:formula="msoxl:=+F44-D44" table:style-name="ce216">
            <text:p>-900,00</text:p>
          </table:table-cell>
          <table:table-cell table:style-name="ce83"/>
          <table:table-cell office:value-type="percentage" office:value="0" table:formula="msoxl:=F44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2265" table:style-name="ce292">
            <text:p>62912265</text:p>
          </table:table-cell>
          <table:table-cell office:value-type="string" table:style-name="ce367">
            <text:p>1.2.24. <text:s text:c="2"/>Juventud Obrera Cristiana (JOC)</text:p>
          </table:table-cell>
          <table:table-cell table:style-name="ce95"/>
          <table:table-cell office:value-type="float" office:value="900" table:style-name="ce364">
            <text:p>9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900" table:formula="msoxl:=+F45-D45" table:style-name="ce216">
            <text:p>-900,00</text:p>
          </table:table-cell>
          <table:table-cell table:style-name="ce83"/>
          <table:table-cell office:value-type="percentage" office:value="0" table:formula="msoxl:=F45/F155" table:style-name="ce254">
            <text:p>0,00%</text:p>
          </table:table-cell>
          <table:table-cell table:number-columns-repeated="16374" table:style-name="ce32"/>
        </table:table-row>
        <table:table-row table:style-name="ro43">
          <table:table-cell office:value-type="float" office:value="62912266" table:style-name="ce292">
            <text:p>62912266</text:p>
          </table:table-cell>
          <table:table-cell office:value-type="string" table:style-name="ce446">
            <text:p>1.2.25. <text:s text:c="2"/>Departamento Buenas prácticas para el anuncio misionero y evangelización</text:p>
          </table:table-cell>
          <table:table-cell table:style-name="ce101"/>
          <table:table-cell office:value-type="float" office:value="500" table:style-name="ce364">
            <text:p>5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500" table:formula="msoxl:=+F46-D46" table:style-name="ce216">
            <text:p>-500,00</text:p>
          </table:table-cell>
          <table:table-cell table:style-name="ce83"/>
          <table:table-cell office:value-type="percentage" office:value="0" table:formula="msoxl:=F46/F155" table:style-name="ce254">
            <text:p>0,00%</text:p>
          </table:table-cell>
          <table:table-cell table:number-columns-repeated="16374" table:style-name="ce32"/>
        </table:table-row>
        <table:table-row table:style-name="ro44">
          <table:table-cell table:style-name="ce218"/>
          <table:table-cell office:value-type="string" table:style-name="ce437">
            <text:p>1.2.26. <text:s text:c="2"/>Departamento Ecología Integral</text:p>
          </table:table-cell>
          <table:table-cell table:style-name="ce101"/>
          <table:table-cell office:value-type="float" office:value="500" table:style-name="ce364">
            <text:p>5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500" table:formula="msoxl:=+F47-D47" table:style-name="ce216">
            <text:p>-500,00</text:p>
          </table:table-cell>
          <table:table-cell table:style-name="ce230"/>
          <table:table-cell office:value-type="percentage" office:value="0" table:formula="msoxl:=F47/F155" table:style-name="ce254">
            <text:p>0,00%</text:p>
          </table:table-cell>
          <table:table-cell table:number-columns-repeated="16374" table:style-name="ce32"/>
        </table:table-row>
        <table:table-row table:style-name="ro45">
          <table:table-cell office:value-type="string" table:style-name="ce218">
            <text:p>62912271 62912240</text:p>
          </table:table-cell>
          <table:table-cell office:value-type="string" table:style-name="ce437">
            <text:p>1.2.27. <text:s text:c="2"/>Departamento Pastoral y Catequesis de personas con discapacidad.</text:p>
          </table:table-cell>
          <table:table-cell table:style-name="ce95"/>
          <table:table-cell office:value-type="float" office:value="3000" table:style-name="ce311">
            <text:p>3.000,00</text:p>
          </table:table-cell>
          <table:table-cell table:style-name="ce83"/>
          <table:table-cell office:value-type="float" office:value="3436.08" table:formula="msoxl:=2156.08+1000+280" table:style-name="ce311">
            <text:p>3.436,08</text:p>
          </table:table-cell>
          <table:table-cell table:style-name="ce32"/>
          <table:table-cell office:value-type="float" office:value="436.07999999999993" table:formula="msoxl:=+F48-D48" table:style-name="ce438">
            <text:p>436,08</text:p>
          </table:table-cell>
          <table:table-cell table:style-name="ce83"/>
          <table:table-cell office:value-type="percentage" office:value="1.2181965309562804E-3" table:formula="msoxl:=F48/F155" table:style-name="ce254">
            <text:p>0,12%</text:p>
          </table:table-cell>
          <table:table-cell table:number-columns-repeated="16374" table:style-name="ce32"/>
        </table:table-row>
        <table:table-row table:style-name="ro46">
          <table:table-cell table:style-name="ce432"/>
          <table:table-cell office:value-type="string" table:style-name="ce437">
            <text:p>1.2.28. <text:s text:c="2"/>Departamento de Pastoral de Mayores</text:p>
          </table:table-cell>
          <table:table-cell table:style-name="ce95"/>
          <table:table-cell office:value-type="float" office:value="500" table:style-name="ce311">
            <text:p>5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32"/>
          <table:table-cell office:value-type="float" office:value="-500" table:formula="msoxl:=+F49-D49" table:style-name="ce216">
            <text:p>-500,00</text:p>
          </table:table-cell>
          <table:table-cell table:style-name="ce83"/>
          <table:table-cell office:value-type="percentage" office:value="0" table:formula="msoxl:=F49/F155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float" office:value="55100023" table:style-name="ce217">
            <text:p>55100023</text:p>
          </table:table-cell>
          <table:table-cell office:value-type="string" table:style-name="ce437">
            <text:p>1.2.29. <text:s text:c="2"/>Departamento Piedad Popular</text:p>
          </table:table-cell>
          <table:table-cell table:style-name="ce95"/>
          <table:table-cell office:value-type="float" office:value="500" table:style-name="ce364">
            <text:p>5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29"/>
          <table:table-cell office:value-type="float" office:value="-500" table:formula="msoxl:=+F50-D50" table:style-name="ce216">
            <text:p>-500,00</text:p>
          </table:table-cell>
          <table:table-cell table:style-name="ce83"/>
          <table:table-cell office:value-type="percentage" office:value="0" table:formula="msoxl:=F50/F155" table:style-name="ce254">
            <text:p>0,00%</text:p>
          </table:table-cell>
          <table:table-cell table:number-columns-repeated="28" table:style-name="ce29"/>
          <table:table-cell table:number-columns-repeated="16346" table:style-name="ce86"/>
        </table:table-row>
        <table:table-row table:style-name="ro47">
          <table:table-cell office:value-type="string" table:style-name="ce432">
            <text:p>62912230 64026000 64226000<text:s/></text:p>
          </table:table-cell>
          <table:table-cell office:value-type="string" table:style-name="ce437">
            <text:p>1.2.30. <text:s text:c="2"/>Departamento de Pastoral <text:s/>de la Carretera</text:p>
          </table:table-cell>
          <table:table-cell table:style-name="ce95"/>
          <table:table-cell office:value-type="float" office:value="500" table:style-name="ce311">
            <text:p>5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29"/>
          <table:table-cell office:value-type="float" office:value="-500" table:formula="msoxl:=+F51-D51" table:style-name="ce216">
            <text:p>-500,00</text:p>
          </table:table-cell>
          <table:table-cell table:style-name="ce83"/>
          <table:table-cell office:value-type="percentage" office:value="0" table:formula="msoxl:=F51/F155" table:style-name="ce254">
            <text:p>0,00%</text:p>
          </table:table-cell>
          <table:table-cell table:number-columns-repeated="28" table:style-name="ce29"/>
          <table:table-cell table:number-columns-repeated="16346" table:style-name="ce86"/>
        </table:table-row>
        <table:table-row table:style-name="ro48">
          <table:table-cell office:value-type="string" table:style-name="ce432">
            <text:p>62911700 62912601</text:p>
          </table:table-cell>
          <table:table-cell office:value-type="string" table:style-name="ce437">
            <text:p>1.2.31. <text:s text:c="2"/>Departamento de Pastoral de Turismo</text:p>
          </table:table-cell>
          <table:table-cell table:style-name="ce95"/>
          <table:table-cell office:value-type="float" office:value="1000" table:style-name="ce309">
            <text:p>1.000,00</text:p>
          </table:table-cell>
          <table:table-cell table:style-name="ce83"/>
          <table:table-cell office:value-type="float" office:value="0" table:style-name="ce311">
            <text:p>0,00</text:p>
          </table:table-cell>
          <table:table-cell table:style-name="ce29"/>
          <table:table-cell office:value-type="float" office:value="-1000" table:formula="msoxl:=+F52-D52" table:style-name="ce216">
            <text:p>-1.000,00</text:p>
          </table:table-cell>
          <table:table-cell table:style-name="ce83"/>
          <table:table-cell office:value-type="percentage" office:value="0" table:formula="msoxl:=F52/F155" table:style-name="ce254">
            <text:p>0,00%</text:p>
          </table:table-cell>
          <table:table-cell table:number-columns-repeated="28" table:style-name="ce29"/>
          <table:table-cell table:number-columns-repeated="16346" table:style-name="ce86"/>
        </table:table-row>
        <table:table-row table:style-name="ro42">
          <table:table-cell office:value-type="float" office:value="62912100" table:style-name="ce218">
            <text:p>62912100</text:p>
          </table:table-cell>
          <table:table-cell office:value-type="string" table:style-name="ce437">
            <text:p>1.2.32. <text:s text:c="2"/>Departamento Pastoral Universitaria</text:p>
          </table:table-cell>
          <table:table-cell table:style-name="ce101"/>
          <table:table-cell office:value-type="float" office:value="500" table:style-name="ce312">
            <text:p>5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500" table:formula="msoxl:=+F53-D53" table:style-name="ce439">
            <text:p>-500,00</text:p>
          </table:table-cell>
          <table:table-cell table:style-name="ce230"/>
          <table:table-cell office:value-type="percentage" office:value="0" table:formula="msoxl:=F53/F155" table:style-name="ce254">
            <text:p>0,00%</text:p>
          </table:table-cell>
          <table:table-cell table:number-columns-repeated="16374" table:style-name="ce32"/>
        </table:table-row>
        <table:table-row table:style-name="ro43">
          <table:table-cell office:value-type="string" table:style-name="ce433">
            <text:p>62912963 64000006 642000006</text:p>
          </table:table-cell>
          <table:table-cell office:value-type="string" table:style-name="ce437">
            <text:p>1.2.33. <text:s text:c="2"/>Departamento Interconfesionales e Interreligiosas</text:p>
          </table:table-cell>
          <table:table-cell table:style-name="ce101"/>
          <table:table-cell office:value-type="float" office:value="500" table:style-name="ce312">
            <text:p>50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-500" table:formula="msoxl:=+F54-D54" table:style-name="ce440">
            <text:p>-500,00</text:p>
          </table:table-cell>
          <table:table-cell table:style-name="ce230"/>
          <table:table-cell office:value-type="percentage" office:value="0" table:formula="msoxl:=F54/F155" table:style-name="ce254">
            <text:p>0,00%</text:p>
          </table:table-cell>
          <table:table-cell table:number-columns-repeated="16374" table:style-name="ce32"/>
        </table:table-row>
        <table:table-row table:style-name="ro26">
          <table:table-cell office:value-type="string" table:style-name="ce218">
            <text:p>62912200</text:p>
            <text:p>64012200</text:p>
            <text:p>64212200</text:p>
          </table:table-cell>
          <table:table-cell office:value-type="string" table:style-name="ce367">
            <text:p>1.2.34. <text:s text:c="2"/>Casa de la Iglesia</text:p>
          </table:table-cell>
          <table:table-cell table:style-name="ce101"/>
          <table:table-cell office:value-type="float" office:value="145000" table:style-name="ce312">
            <text:p>145.000,00</text:p>
          </table:table-cell>
          <table:table-cell table:style-name="ce83"/>
          <table:table-cell office:value-type="float" office:value="55216.840000000004" table:formula="msoxl:=9697.37+32816.11+12703.36" table:style-name="ce312">
            <text:p>55.216,84</text:p>
          </table:table-cell>
          <table:table-cell table:style-name="ce32"/>
          <table:table-cell office:value-type="float" office:value="-89783.16" table:formula="msoxl:=+F55-D55" table:style-name="ce295">
            <text:p>-89.783,16</text:p>
          </table:table-cell>
          <table:table-cell table:style-name="ce230"/>
          <table:table-cell office:value-type="percentage" office:value="1.9576075917431487E-2" table:formula="msoxl:=F55/F155" table:style-name="ce254">
            <text:p>1,96%</text:p>
          </table:table-cell>
          <table:table-cell table:number-columns-repeated="16374" table:style-name="ce32"/>
        </table:table-row>
        <table:table-row table:style-name="ro43">
          <table:table-cell office:value-type="string" table:style-name="ce432">
            <text:p>62900000 64000000 64200000 + 551/84</text:p>
          </table:table-cell>
          <table:table-cell office:value-type="string" table:style-name="ce370">
            <text:p>1.2.35. <text:s text:c="2"/>Centro Pastoral de Tafira</text:p>
          </table:table-cell>
          <table:table-cell table:style-name="ce101"/>
          <table:table-cell office:value-type="float" office:value="49500" table:style-name="ce312">
            <text:p>49.500,00</text:p>
          </table:table-cell>
          <table:table-cell table:style-name="ce83"/>
          <table:table-cell office:value-type="float" office:value="28846.760000000002" table:formula="msoxl:=28972.29-125.53" table:style-name="ce312">
            <text:p>28.846,76</text:p>
          </table:table-cell>
          <table:table-cell table:style-name="ce32"/>
          <table:table-cell office:value-type="float" office:value="-20653.239999999998" table:formula="msoxl:=+F56-D56" table:style-name="ce263">
            <text:p>-20.653,24</text:p>
          </table:table-cell>
          <table:table-cell table:style-name="ce230"/>
          <table:table-cell office:value-type="percentage" office:value="1.0227067752010545E-2" table:formula="msoxl:=F56/F155" table:style-name="ce254">
            <text:p>1,02%</text:p>
          </table:table-cell>
          <table:table-cell table:number-columns-repeated="16374" table:style-name="ce32"/>
        </table:table-row>
        <table:table-row table:style-name="ro43">
          <table:table-cell table:style-name="ce434"/>
          <table:table-cell office:value-type="string" table:style-name="ce370">
            <text:p>1.2.36. <text:s text:c="2"/>Centro Pastoral de Telde</text:p>
          </table:table-cell>
          <table:table-cell table:style-name="ce101"/>
          <table:table-cell office:value-type="float" office:value="5000" table:style-name="ce312">
            <text:p>5.00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-5000" table:formula="msoxl:=+F57-D57" table:style-name="ce295">
            <text:p>-5.000,00</text:p>
          </table:table-cell>
          <table:table-cell table:style-name="ce230"/>
          <table:table-cell office:value-type="percentage" office:value="0" table:formula="msoxl:=F57/F155" table:style-name="ce254">
            <text:p>0,00%</text:p>
          </table:table-cell>
          <table:table-cell table:number-columns-repeated="16374" table:style-name="ce32"/>
        </table:table-row>
        <table:table-row table:style-name="ro43">
          <table:table-cell office:value-type="string" table:style-name="ce117">
            <text:p>62912230 64026000 64226000<text:s/></text:p>
          </table:table-cell>
          <table:table-cell office:value-type="string" table:style-name="ce370">
            <text:p>1.2.37. <text:s text:c="2"/>Delegación de Enseñanza</text:p>
          </table:table-cell>
          <table:table-cell table:style-name="ce101"/>
          <table:table-cell office:value-type="float" office:value="7500" table:style-name="ce312">
            <text:p>7.500,00</text:p>
          </table:table-cell>
          <table:table-cell table:style-name="ce83"/>
          <table:table-cell office:value-type="float" office:value="7518.48" table:formula="msoxl:=2000+4169.62+1348.86" table:style-name="ce312">
            <text:p>7.518,48</text:p>
          </table:table-cell>
          <table:table-cell table:style-name="ce32"/>
          <table:table-cell office:value-type="float" office:value="18.479999999999563" table:formula="msoxl:=+F58-D58" table:style-name="ce341">
            <text:p>18,48</text:p>
          </table:table-cell>
          <table:table-cell table:style-name="ce230"/>
          <table:table-cell office:value-type="percentage" office:value="2.6655334724640213E-3" table:formula="msoxl:=F58/F155" table:style-name="ce254">
            <text:p>0,27%</text:p>
          </table:table-cell>
          <table:table-cell table:number-columns-repeated="16374" table:style-name="ce32"/>
        </table:table-row>
        <table:table-row table:style-name="ro43">
          <table:table-cell office:value-type="float" office:value="62910003" table:style-name="ce435">
            <text:p>62910003</text:p>
          </table:table-cell>
          <table:table-cell office:value-type="string" table:style-name="ce370">
            <text:p>1.2.38. <text:s text:c="2"/>Casa de la Esperanza</text:p>
          </table:table-cell>
          <table:table-cell table:style-name="ce101"/>
          <table:table-cell office:value-type="float" office:value="0" table:style-name="ce312">
            <text:p>0,00</text:p>
          </table:table-cell>
          <table:table-cell table:style-name="ce83"/>
          <table:table-cell office:value-type="float" office:value="9916.6299999999992" table:style-name="ce312">
            <text:p>9.916,63</text:p>
          </table:table-cell>
          <table:table-cell table:style-name="ce32"/>
          <table:table-cell office:value-type="float" office:value="9916.6299999999992" table:formula="msoxl:=+F59-D59" table:style-name="ce341">
            <text:p>9.916,63</text:p>
          </table:table-cell>
          <table:table-cell table:style-name="ce230"/>
          <table:table-cell office:value-type="percentage" office:value="3.5157517475661155E-3" table:formula="msoxl:=F59/F155" table:style-name="ce254">
            <text:p>0,35%</text:p>
          </table:table-cell>
          <table:table-cell table:number-columns-repeated="16374" table:style-name="ce32"/>
        </table:table-row>
        <table:table-row table:style-name="ro43">
          <table:table-cell office:value-type="string" table:style-name="ce117">
            <text:p>62911700 62912601</text:p>
          </table:table-cell>
          <table:table-cell office:value-type="string" table:style-name="ce370">
            <text:p>1.2.39. <text:s text:c="2"/>Diversos Acontecimientos Diocesanos</text:p>
          </table:table-cell>
          <table:table-cell table:style-name="ce101"/>
          <table:table-cell office:value-type="float" office:value="10000" table:style-name="ce312">
            <text:p>10.000,00</text:p>
          </table:table-cell>
          <table:table-cell table:style-name="ce83"/>
          <table:table-cell office:value-type="float" office:value="13475.53" table:formula="msoxl:=6761.72+6803.81-90" table:style-name="ce312">
            <text:p>13.475,53</text:p>
          </table:table-cell>
          <table:table-cell table:style-name="ce32"/>
          <table:table-cell office:value-type="float" office:value="3475.5300000000007" table:formula="msoxl:=+F60-D60" table:style-name="ce341">
            <text:p>3.475,53</text:p>
          </table:table-cell>
          <table:table-cell table:style-name="ce230"/>
          <table:table-cell office:value-type="percentage" office:value="4.7774917635204318E-3" table:formula="msoxl:=F60/F155" table:style-name="ce254">
            <text:p>0,48%</text:p>
          </table:table-cell>
          <table:table-cell table:number-columns-repeated="16374" table:style-name="ce32"/>
        </table:table-row>
        <table:table-row table:style-name="ro43">
          <table:table-cell office:value-type="float" office:value="62912100" table:style-name="ce434">
            <text:p>62912100</text:p>
          </table:table-cell>
          <table:table-cell office:value-type="string" table:style-name="ce367">
            <text:p>1.2.40. <text:s text:c="2"/>Secretaría General de Pastoral<text:s/></text:p>
          </table:table-cell>
          <table:table-cell table:style-name="ce101"/>
          <table:table-cell office:value-type="float" office:value="30000" table:style-name="ce312">
            <text:p>30.000,00</text:p>
          </table:table-cell>
          <table:table-cell table:style-name="ce83"/>
          <table:table-cell office:value-type="float" office:value="22317.82" table:style-name="ce312">
            <text:p>22.317,82</text:p>
          </table:table-cell>
          <table:table-cell table:style-name="ce32"/>
          <table:table-cell office:value-type="float" office:value="-7682.18" table:formula="msoxl:=+F61-D61" table:style-name="ce295">
            <text:p>-7.682,18</text:p>
          </table:table-cell>
          <table:table-cell table:style-name="ce230"/>
          <table:table-cell office:value-type="percentage" office:value="7.9123567852048531E-3" table:formula="msoxl:=F61/F155" table:style-name="ce254">
            <text:p>0,79%</text:p>
          </table:table-cell>
          <table:table-cell table:number-columns-repeated="16374" table:style-name="ce32"/>
        </table:table-row>
        <table:table-row table:style-name="ro43">
          <table:table-cell office:value-type="string" table:style-name="ce365">
            <text:p>62912963 64000006 642000006</text:p>
          </table:table-cell>
          <table:table-cell office:value-type="string" table:style-name="ce367">
            <text:p>1.2.41. <text:s text:c="2"/>Radio Tamaraceite</text:p>
          </table:table-cell>
          <table:table-cell table:style-name="ce101"/>
          <table:table-cell office:value-type="float" office:value="120000" table:style-name="ce312">
            <text:p>120.000,00</text:p>
          </table:table-cell>
          <table:table-cell table:style-name="ce83"/>
          <table:table-cell office:value-type="float" office:value="34808.639999999999" table:formula="msoxl:=25395.85+9412.79" table:style-name="ce312">
            <text:p>34.808,64</text:p>
          </table:table-cell>
          <table:table-cell table:style-name="ce32"/>
          <table:table-cell office:value-type="float" office:value="-85191.360000000001" table:formula="msoxl:=+F62-D62" table:style-name="ce295">
            <text:p>-85.191,36</text:p>
          </table:table-cell>
          <table:table-cell table:style-name="ce230"/>
          <table:table-cell office:value-type="percentage" office:value="1.2340738427308449E-2" table:formula="msoxl:=F62/F155" table:style-name="ce254">
            <text:p>1,23%</text:p>
          </table:table-cell>
          <table:table-cell table:number-columns-repeated="16374" table:style-name="ce32"/>
        </table:table-row>
        <table:table-row table:style-name="ro43">
          <table:table-cell office:value-type="float" office:value="62900010" table:style-name="ce218">
            <text:p>62900010</text:p>
          </table:table-cell>
          <table:table-cell office:value-type="string" table:style-name="ce371">
            <text:p>1.2.42. <text:s text:c="2"/>Otros gastos</text:p>
          </table:table-cell>
          <table:table-cell table:style-name="ce101"/>
          <table:table-cell office:value-type="float" office:value="6000" table:style-name="ce312">
            <text:p>6.00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-6000" table:formula="msoxl:=+F63-D63" table:style-name="ce295">
            <text:p>-6.000,00</text:p>
          </table:table-cell>
          <table:table-cell table:style-name="ce230"/>
          <table:table-cell office:value-type="percentage" office:value="0" table:formula="msoxl:=F63/F155" table:style-name="ce254">
            <text:p>0,00%</text:p>
          </table:table-cell>
          <table:table-cell table:number-columns-repeated="16374" table:style-name="ce32"/>
        </table:table-row>
        <table:table-row table:style-name="ro49">
          <table:table-cell table:style-name="ce121"/>
          <table:table-cell table:style-name="ce368"/>
          <table:table-cell table:style-name="ce205"/>
          <table:table-cell table:style-name="ce87"/>
          <table:table-cell table:style-name="ce83"/>
          <table:table-cell table:style-name="ce87"/>
          <table:table-cell table:style-name="ce32"/>
          <table:table-cell table:style-name="ce87"/>
          <table:table-cell table:style-name="ce83"/>
          <table:table-cell table:style-name="ce258"/>
          <table:table-cell table:number-columns-repeated="16374" table:style-name="ce32"/>
        </table:table-row>
        <table:table-row table:style-name="ro50">
          <table:table-cell office:value-type="string" table:style-name="ce69">
            <text:p>Cuenta Aux.</text:p>
            <text:p>Contable</text:p>
          </table:table-cell>
          <table:table-cell office:value-type="string" table:style-name="ce77">
            <text:p><text:s text:c="3"/>1.3. Organismos de Corresponsabilidad</text:p>
          </table:table-cell>
          <table:table-cell table:style-name="ce201"/>
          <table:table-cell office:value-type="float" office:value="183636" table:formula="msoxl:=SUM(D66:D75)" table:style-name="ce272">
            <text:p>183.636,00</text:p>
          </table:table-cell>
          <table:table-cell table:style-name="ce72"/>
          <table:table-cell office:value-type="float" office:value="72799.679999999993" table:formula="msoxl:=SUM(F66:F75)" table:style-name="ce272">
            <text:p>72.799,68</text:p>
          </table:table-cell>
          <table:table-cell table:style-name="ce32"/>
          <table:table-cell office:value-type="float" office:value="-110836.32" table:formula="msoxl:=SUM(H66:H75)" table:style-name="ce272">
            <text:p>-110.836,32</text:p>
          </table:table-cell>
          <table:table-cell table:style-name="ce73"/>
          <table:table-cell office:value-type="percentage" office:value="2.5809735987150268E-2" table:formula="msoxl:=F65/F155" table:style-name="ce257">
            <text:p>2,58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3200" table:style-name="ce84">
            <text:p>62913200</text:p>
          </table:table-cell>
          <table:table-cell office:value-type="string" table:style-name="ce88">
            <text:p>1.3.1. <text:s text:c="2"/>Consejo Pastoral Diocesano</text:p>
          </table:table-cell>
          <table:table-cell table:style-name="ce206"/>
          <table:table-cell office:value-type="float" office:value="1000" table:style-name="ce364">
            <text:p>1.000,00</text:p>
          </table:table-cell>
          <table:table-cell table:style-name="ce83"/>
          <table:table-cell office:value-type="float" office:value="116.64" table:style-name="ce311">
            <text:p>116,64</text:p>
          </table:table-cell>
          <table:table-cell table:style-name="ce32"/>
          <table:table-cell office:value-type="float" office:value="-883.36" table:formula="msoxl:=+F66-D66" table:style-name="ce216">
            <text:p>-883,36</text:p>
          </table:table-cell>
          <table:table-cell table:style-name="ce83"/>
          <table:table-cell office:value-type="percentage" office:value="4.1352484043078317E-5" table:formula="msoxl:=F66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3300" table:style-name="ce84">
            <text:p>62913300</text:p>
          </table:table-cell>
          <table:table-cell office:value-type="string" table:style-name="ce88">
            <text:p>1.3.2. <text:s text:c="2"/>Consejo Presbiteral</text:p>
          </table:table-cell>
          <table:table-cell table:style-name="ce206"/>
          <table:table-cell office:value-type="float" office:value="1000" table:style-name="ce364">
            <text:p>1.000,00</text:p>
          </table:table-cell>
          <table:table-cell table:style-name="ce83"/>
          <table:table-cell office:value-type="float" office:value="57" table:style-name="ce311">
            <text:p>57,00</text:p>
          </table:table-cell>
          <table:table-cell table:style-name="ce32"/>
          <table:table-cell office:value-type="float" office:value="-943" table:formula="msoxl:=+F67-D67" table:style-name="ce216">
            <text:p>-943,00</text:p>
          </table:table-cell>
          <table:table-cell table:style-name="ce83"/>
          <table:table-cell office:value-type="percentage" office:value="2.0208261235043417E-5" table:formula="msoxl:=F67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3400" table:style-name="ce84">
            <text:p>62913400</text:p>
          </table:table-cell>
          <table:table-cell office:value-type="string" table:style-name="ce88">
            <text:p>1.3.3. <text:s text:c="2"/>Colegio de Arciprestes</text:p>
          </table:table-cell>
          <table:table-cell table:style-name="ce206"/>
          <table:table-cell office:value-type="float" office:value="1000" table:style-name="ce364">
            <text:p>1.000,00</text:p>
          </table:table-cell>
          <table:table-cell table:style-name="ce83"/>
          <table:table-cell office:value-type="float" office:value="389.15" table:style-name="ce311">
            <text:p>389,15</text:p>
          </table:table-cell>
          <table:table-cell table:style-name="ce32"/>
          <table:table-cell office:value-type="float" office:value="-610.85" table:formula="msoxl:=+F68-D68" table:style-name="ce216">
            <text:p>-610,85</text:p>
          </table:table-cell>
          <table:table-cell table:style-name="ce230"/>
          <table:table-cell office:value-type="percentage" office:value="1.3796569929152886E-4" table:formula="msoxl:=F68/F155" table:style-name="ce254">
            <text:p>0,01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13500" table:style-name="ce84">
            <text:p>62913500</text:p>
          </table:table-cell>
          <table:table-cell office:value-type="string" table:style-name="ce88">
            <text:p>1.3.4. <text:s text:c="2"/>Consejo de Asuntos Económico Diocesano</text:p>
          </table:table-cell>
          <table:table-cell table:style-name="ce206"/>
          <table:table-cell office:value-type="float" office:value="1000" table:style-name="ce360">
            <text:p>1.0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1000" table:formula="msoxl:=+F69-D69" table:style-name="ce216">
            <text:p>-1.000,00</text:p>
          </table:table-cell>
          <table:table-cell table:style-name="ce83"/>
          <table:table-cell office:value-type="percentage" office:value="0" table:formula="msoxl:=F69/F155" table:style-name="ce254">
            <text:p>0,0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352300" table:style-name="ce84">
            <text:p>62352300</text:p>
          </table:table-cell>
          <table:table-cell office:value-type="string" table:style-name="ce88">
            <text:p>1.3.5. <text:s text:c="2"/>Asesoramiento</text:p>
          </table:table-cell>
          <table:table-cell table:style-name="ce206"/>
          <table:table-cell office:value-type="float" office:value="124000" table:style-name="ce309">
            <text:p>124.000,00</text:p>
          </table:table-cell>
          <table:table-cell table:style-name="ce83"/>
          <table:table-cell office:value-type="float" office:value="48786" table:style-name="ce309">
            <text:p>48.786,00</text:p>
          </table:table-cell>
          <table:table-cell table:style-name="ce29"/>
          <table:table-cell office:value-type="float" office:value="-75214" table:formula="msoxl:=+F70-D70" table:style-name="ce216">
            <text:p>-75.214,00</text:p>
          </table:table-cell>
          <table:table-cell table:style-name="ce230"/>
          <table:table-cell office:value-type="percentage" office:value="1.7296144431804002E-2" table:formula="msoxl:=F70/F155" table:style-name="ce254">
            <text:p>1,73%</text:p>
          </table:table-cell>
          <table:table-cell table:number-columns-repeated="16374" table:style-name="ce29"/>
        </table:table-row>
        <table:table-row table:style-name="ro3">
          <table:table-cell office:value-type="float" office:value="62913600" table:style-name="ce84">
            <text:p>62913600</text:p>
          </table:table-cell>
          <table:table-cell office:value-type="string" table:style-name="ce89">
            <text:p>1.3.6. <text:s text:c="2"/>Cabildo Catedral</text:p>
          </table:table-cell>
          <table:table-cell table:style-name="ce207"/>
          <table:table-cell office:value-type="float" office:value="21636" table:style-name="ce309">
            <text:p>21.636,00</text:p>
          </table:table-cell>
          <table:table-cell table:style-name="ce83"/>
          <table:table-cell office:value-type="float" office:value="10818" table:style-name="ce309">
            <text:p>10.818,00</text:p>
          </table:table-cell>
          <table:table-cell table:style-name="ce29"/>
          <table:table-cell office:value-type="float" office:value="-10818" table:formula="msoxl:=+F71-D71" table:style-name="ce308">
            <text:p>-10.818,00</text:p>
          </table:table-cell>
          <table:table-cell table:style-name="ce83"/>
          <table:table-cell office:value-type="percentage" office:value="3.835315263871924E-3" table:formula="msoxl:=F71/F155" table:style-name="ce254">
            <text:p>0,38%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84">
            <text:p>62352400/500</text:p>
          </table:table-cell>
          <table:table-cell office:value-type="string" table:style-name="ce88">
            <text:p>1.3.7. <text:s text:c="2"/>Oficina Técnica</text:p>
          </table:table-cell>
          <table:table-cell table:style-name="ce206"/>
          <table:table-cell office:value-type="float" office:value="32000" table:style-name="ce360">
            <text:p>32.000,00</text:p>
          </table:table-cell>
          <table:table-cell table:style-name="ce83"/>
          <table:table-cell office:value-type="float" office:value="12316.89" table:formula="msoxl:=3484.04+8832.85" table:style-name="ce309">
            <text:p>12.316,89</text:p>
          </table:table-cell>
          <table:table-cell table:style-name="ce29"/>
          <table:table-cell office:value-type="float" office:value="-19683.11" table:formula="msoxl:=+F72-D72" table:style-name="ce308">
            <text:p>-19.683,11</text:p>
          </table:table-cell>
          <table:table-cell table:style-name="ce83"/>
          <table:table-cell office:value-type="percentage" office:value="4.3667180828648048E-3" table:formula="msoxl:=F72/F155" table:style-name="ce254">
            <text:p>0,44%</text:p>
          </table:table-cell>
          <table:table-cell table:number-columns-repeated="16374" table:style-name="ce29"/>
        </table:table-row>
        <table:table-row table:style-name="ro3">
          <table:table-cell office:value-type="float" office:value="62913800" table:style-name="ce200">
            <text:p>62913800</text:p>
          </table:table-cell>
          <table:table-cell office:value-type="string" table:style-name="ce366">
            <text:p>1.3.8. <text:s text:c="2"/>Comisión Sostenimiento de la Iglesia</text:p>
          </table:table-cell>
          <table:table-cell table:style-name="ce206"/>
          <table:table-cell office:value-type="float" office:value="500" table:style-name="ce312">
            <text:p>500,00</text:p>
          </table:table-cell>
          <table:table-cell table:style-name="ce83"/>
          <table:table-cell office:value-type="float" office:value="316" table:style-name="ce312">
            <text:p>316,00</text:p>
          </table:table-cell>
          <table:table-cell table:style-name="ce29"/>
          <table:table-cell office:value-type="float" office:value="-184" table:formula="msoxl:=+F73-D73" table:style-name="ce216">
            <text:p>-184,00</text:p>
          </table:table-cell>
          <table:table-cell table:style-name="ce83"/>
          <table:table-cell office:value-type="percentage" office:value="1.1203176403988981E-4" table:formula="msoxl:=F73/F155" table:style-name="ce254">
            <text:p>0,01%</text:p>
          </table:table-cell>
          <table:table-cell table:number-columns-repeated="16374" table:style-name="ce29"/>
        </table:table-row>
        <table:table-row table:style-name="ro3">
          <table:table-cell office:value-type="float" office:value="62913700" table:style-name="ce200">
            <text:p>62913700</text:p>
          </table:table-cell>
          <table:table-cell office:value-type="string" table:style-name="ce366">
            <text:p>1.3.9. <text:s text:c="2"/>Comisión para la protección de menores</text:p>
          </table:table-cell>
          <table:table-cell table:style-name="ce206"/>
          <table:table-cell office:value-type="float" office:value="1000" table:style-name="ce361">
            <text:p>1.00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29"/>
          <table:table-cell office:value-type="float" office:value="-1000" table:formula="msoxl:=+F74-D74" table:style-name="ce216">
            <text:p>-1.000,00</text:p>
          </table:table-cell>
          <table:table-cell table:style-name="ce83"/>
          <table:table-cell office:value-type="percentage" office:value="0" table:formula="msoxl:=F74/F155" table:style-name="ce254">
            <text:p>0,00%</text:p>
          </table:table-cell>
          <table:table-cell table:number-columns-repeated="16374" table:style-name="ce29"/>
        </table:table-row>
        <table:table-row table:style-name="ro3">
          <table:table-cell office:value-type="float" office:value="62913900" table:style-name="ce121">
            <text:p>62913900</text:p>
          </table:table-cell>
          <table:table-cell office:value-type="string" table:style-name="ce91">
            <text:p>1.3.10. Otros gastos de administración</text:p>
          </table:table-cell>
          <table:table-cell table:style-name="ce206"/>
          <table:table-cell office:value-type="float" office:value="500" table:style-name="ce362">
            <text:p>500,00</text:p>
          </table:table-cell>
          <table:table-cell table:style-name="ce83"/>
          <table:table-cell office:value-type="float" office:value="0" table:style-name="ce319">
            <text:p>0,00</text:p>
          </table:table-cell>
          <table:table-cell table:style-name="ce32"/>
          <table:table-cell office:value-type="float" office:value="-500" table:formula="msoxl:=+F75-D75" table:style-name="ce262">
            <text:p>-500,00</text:p>
          </table:table-cell>
          <table:table-cell table:style-name="ce230"/>
          <table:table-cell office:value-type="percentage" office:value="0" table:formula="msoxl:=F75/F155" table:style-name="ce255">
            <text:p>0,00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69">
            <text:p>Cuenta Aux.</text:p>
            <text:p>Contable</text:p>
          </table:table-cell>
          <table:table-cell office:value-type="string" table:style-name="ce144">
            <text:p><text:s text:c="3"/>1.4. Ayuda a la Iglesia Universal</text:p>
          </table:table-cell>
          <table:table-cell table:style-name="ce201"/>
          <table:table-cell office:value-type="float" office:value="148919" table:formula="msoxl:=SUM(D77:D81)" table:style-name="ce272">
            <text:p>148.919,00</text:p>
          </table:table-cell>
          <table:table-cell table:style-name="ce72"/>
          <table:table-cell office:value-type="float" office:value="0" table:formula="msoxl:=SUM(F77:F81)" table:style-name="ce272">
            <text:p>0,00</text:p>
          </table:table-cell>
          <table:table-cell table:style-name="ce32"/>
          <table:table-cell office:value-type="float" office:value="-148919" table:formula="msoxl:=SUM(H77:H81)" table:style-name="ce313">
            <text:p>-148.919,00</text:p>
          </table:table-cell>
          <table:table-cell table:style-name="ce73"/>
          <table:table-cell office:value-type="percentage" office:value="0" table:formula="msoxl:=F76/F155" table:style-name="ce257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4200" table:style-name="ce84">
            <text:p>62914200</text:p>
          </table:table-cell>
          <table:table-cell office:value-type="string" table:style-name="ce88">
            <text:p>1.4.1. <text:s/>Canon 1271 - Aportación a la Santa Sede</text:p>
          </table:table-cell>
          <table:table-cell table:style-name="ce206"/>
          <table:table-cell office:value-type="float" office:value="19500" table:style-name="ce309">
            <text:p>19.5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19500" table:formula="msoxl:=+F77-D77" table:style-name="ce263">
            <text:p>-19.500,00</text:p>
          </table:table-cell>
          <table:table-cell table:style-name="ce83"/>
          <table:table-cell office:value-type="percentage" office:value="0" table:formula="msoxl:=F77/F155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string" table:style-name="ce200">
            <text:p>55100207 62914200</text:p>
          </table:table-cell>
          <table:table-cell office:value-type="string" table:style-name="ce340">
            <text:p>1.4.2. <text:s/>Óbolo de San Pedro - Colecta 29 de Junio</text:p>
          </table:table-cell>
          <table:table-cell table:style-name="ce206"/>
          <table:table-cell office:value-type="float" office:value="2000" table:style-name="ce312">
            <text:p>2.00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-2000" table:formula="msoxl:=+F78-D78" table:style-name="ce350">
            <text:p>-2.000,00</text:p>
          </table:table-cell>
          <table:table-cell table:style-name="ce83"/>
          <table:table-cell office:value-type="percentage" office:value="0" table:formula="msoxl:=F78/F155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4300" table:style-name="ce200">
            <text:p>62914300</text:p>
          </table:table-cell>
          <table:table-cell office:value-type="string" table:style-name="ce90">
            <text:p>1.4.3. <text:s/>Fondo Nueva Evangelización</text:p>
          </table:table-cell>
          <table:table-cell table:style-name="ce206"/>
          <table:table-cell office:value-type="float" office:value="8000" table:style-name="ce309">
            <text:p>8.0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8000" table:formula="msoxl:=+F79-D79" table:style-name="ce281">
            <text:p>-8.000,00</text:p>
          </table:table-cell>
          <table:table-cell table:style-name="ce83"/>
          <table:table-cell office:value-type="percentage" office:value="0" table:formula="msoxl:=F79/F155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4500" table:style-name="ce200">
            <text:p>62914500</text:p>
          </table:table-cell>
          <table:table-cell office:value-type="string" table:style-name="ce138">
            <text:p>1.4.4. <text:s/>Canon 791 - Cuota Misional</text:p>
          </table:table-cell>
          <table:table-cell table:style-name="ce206"/>
          <table:table-cell office:value-type="float" office:value="15500" table:style-name="ce312">
            <text:p>15.50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-15500" table:formula="msoxl:=+F80-D80" table:style-name="ce281">
            <text:p>-15.500,00</text:p>
          </table:table-cell>
          <table:table-cell table:style-name="ce83"/>
          <table:table-cell office:value-type="percentage" office:value="0" table:formula="msoxl:=F80/F155" table:style-name="ce253">
            <text:p>0,00%</text:p>
          </table:table-cell>
          <table:table-cell table:number-columns-repeated="16374" table:style-name="ce32"/>
        </table:table-row>
        <table:table-row table:style-name="ro51">
          <table:table-cell office:value-type="float" office:value="62914600" table:style-name="ce85">
            <text:p>62914600</text:p>
          </table:table-cell>
          <table:table-cell office:value-type="string" table:style-name="ce56">
            <text:p>1.4.5. <text:s/>Aportación Acción Caritativa</text:p>
          </table:table-cell>
          <table:table-cell table:style-name="ce206"/>
          <table:table-cell office:value-type="float" office:value="103919" table:style-name="ce319">
            <text:p>103.919,00</text:p>
          </table:table-cell>
          <table:table-cell table:style-name="ce83"/>
          <table:table-cell office:value-type="float" office:value="0" table:style-name="ce319">
            <text:p>0,00</text:p>
          </table:table-cell>
          <table:table-cell table:style-name="ce32"/>
          <table:table-cell office:value-type="float" office:value="-103919" table:formula="msoxl:=+F81-D81" table:style-name="ce262">
            <text:p>-103.919,00</text:p>
          </table:table-cell>
          <table:table-cell table:style-name="ce83"/>
          <table:table-cell office:value-type="percentage" office:value="0" table:formula="msoxl:=F81/F155" table:style-name="ce255">
            <text:p>0,00%</text:p>
          </table:table-cell>
          <table:table-cell table:number-columns-repeated="16374" table:style-name="ce32"/>
        </table:table-row>
        <table:table-row table:style-name="ro46">
          <table:table-cell table:style-name="ce108"/>
          <table:table-cell table:number-columns-repeated="2" table:style-name="ce95"/>
          <table:table-cell table:style-name="ce120"/>
          <table:table-cell table:style-name="ce83"/>
          <table:table-cell table:style-name="ce321"/>
          <table:table-cell table:style-name="ce40"/>
          <table:table-cell table:style-name="ce120"/>
          <table:table-cell table:style-name="ce83"/>
          <table:table-cell table:style-name="ce245"/>
          <table:table-cell table:number-columns-repeated="16374" table:style-name="ce32"/>
        </table:table-row>
        <table:table-row table:style-name="ro20">
          <table:table-cell office:value-type="string" table:style-name="ce69">
            <text:p>Cuenta Aux.</text:p>
            <text:p>Contable</text:p>
          </table:table-cell>
          <table:table-cell office:value-type="string" table:style-name="ce77">
            <text:p><text:s text:c="3"/>1.5. Varios</text:p>
          </table:table-cell>
          <table:table-cell table:style-name="ce201"/>
          <table:table-cell office:value-type="float" office:value="1433200" table:formula="msoxl:=SUM(D84:D102)" table:style-name="ce272">
            <text:p>1.433.200,00</text:p>
          </table:table-cell>
          <table:table-cell table:style-name="ce72"/>
          <table:table-cell office:value-type="float" office:value="696637.18999999983" table:formula="msoxl:=SUM(F84:F102)" table:style-name="ce272">
            <text:p>696.637,19</text:p>
          </table:table-cell>
          <table:table-cell table:style-name="ce32"/>
          <table:table-cell office:value-type="float" office:value="-736562.81" table:formula="msoxl:=SUM(H84:H102)" table:style-name="ce313">
            <text:p>-736.562,81</text:p>
          </table:table-cell>
          <table:table-cell table:style-name="ce224"/>
          <table:table-cell office:value-type="percentage" office:value="0.24697940915029074" table:formula="msoxl:=F83/F155" table:style-name="ce257">
            <text:p>24,7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15100" table:style-name="ce261">
            <text:p>62915100</text:p>
          </table:table-cell>
          <table:table-cell office:value-type="string" table:style-name="ce88">
            <text:p>1.5.1. <text:s text:c="2"/>Publicaciones</text:p>
          </table:table-cell>
          <table:table-cell table:style-name="ce206"/>
          <table:table-cell office:value-type="float" office:value="20000" table:style-name="ce310">
            <text:p>20.000,00</text:p>
          </table:table-cell>
          <table:table-cell table:style-name="ce83"/>
          <table:table-cell office:value-type="float" office:value="19197.5" table:style-name="ce310">
            <text:p>19.197,50</text:p>
          </table:table-cell>
          <table:table-cell table:style-name="ce32"/>
          <table:table-cell office:value-type="float" office:value="-802.5" table:formula="msoxl:=+F84-D84" table:style-name="ce280">
            <text:p>-802,50</text:p>
          </table:table-cell>
          <table:table-cell table:style-name="ce230"/>
          <table:table-cell office:value-type="percentage" office:value="6.8061069308727367E-3" table:formula="msoxl:=F84/F155" table:style-name="ce252">
            <text:p>0,68%</text:p>
          </table:table-cell>
          <table:table-cell table:number-columns-repeated="16374" table:style-name="ce32"/>
        </table:table-row>
        <table:table-row table:style-name="ro27">
          <table:table-cell office:value-type="string" table:style-name="ce118">
            <text:p>Grupo 629152</text:p>
          </table:table-cell>
          <table:table-cell office:value-type="string" table:style-name="ce88">
            <text:p>1.5.2. <text:s text:c="2"/>Viajes</text:p>
          </table:table-cell>
          <table:table-cell table:style-name="ce206"/>
          <table:table-cell office:value-type="float" office:value="25000" table:style-name="ce309">
            <text:p>25.000,00</text:p>
          </table:table-cell>
          <table:table-cell table:style-name="ce83"/>
          <table:table-cell office:value-type="float" office:value="15443.720000000001" table:formula="msoxl:=2168.94+1915.05+3642.1+164.56+3321.8+4231.27" table:style-name="ce309">
            <text:p>15.443,72</text:p>
          </table:table-cell>
          <table:table-cell table:style-name="ce32"/>
          <table:table-cell office:value-type="float" office:value="-9556.2799999999988" table:formula="msoxl:=+F85-D85" table:style-name="ce216">
            <text:p>-9.556,28</text:p>
          </table:table-cell>
          <table:table-cell table:style-name="ce230"/>
          <table:table-cell office:value-type="percentage" office:value="5.4752759333485043E-3" table:formula="msoxl:=F85/F155" table:style-name="ce254">
            <text:p>0,55%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118">
            <text:p>2541 <text:s text:c="10"/>2542 <text:s text:c="10"/>2543<text:s text:c="3"/></text:p>
          </table:table-cell>
          <table:table-cell office:value-type="string" table:style-name="ce92">
            <text:p>1.5.3. <text:s text:c="2"/>Préstamos Personales</text:p>
          </table:table-cell>
          <table:table-cell table:style-name="ce208"/>
          <table:table-cell office:value-type="float" office:value="60000" table:style-name="ce309">
            <text:p>60.000,00</text:p>
          </table:table-cell>
          <table:table-cell table:style-name="ce83"/>
          <table:table-cell office:value-type="float" office:value="17852.82" table:style-name="ce309">
            <text:p>17.852,82</text:p>
          </table:table-cell>
          <table:table-cell table:style-name="ce32"/>
          <table:table-cell office:value-type="float" office:value="-42147.18" table:formula="msoxl:=+F86-D86" table:style-name="ce216">
            <text:p>-42.147,18</text:p>
          </table:table-cell>
          <table:table-cell table:style-name="ce83"/>
          <table:table-cell office:value-type="percentage" office:value="6.3293763217931193E-3" table:formula="msoxl:=F86/F155" table:style-name="ce254">
            <text:p>0,63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715500" table:style-name="ce84">
            <text:p>62715500</text:p>
          </table:table-cell>
          <table:table-cell office:value-type="string" table:style-name="ce92">
            <text:p>1.5.4. <text:s text:c="2"/>Campaña de financiación de la Iglesia</text:p>
          </table:table-cell>
          <table:table-cell table:style-name="ce208"/>
          <table:table-cell office:value-type="float" office:value="2000" table:style-name="ce360">
            <text:p>2.0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2000" table:formula="msoxl:=+F87-D87" table:style-name="ce216">
            <text:p>-2.000,00</text:p>
          </table:table-cell>
          <table:table-cell table:style-name="ce230"/>
          <table:table-cell office:value-type="percentage" office:value="0" table:formula="msoxl:=F87/F155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715501" table:style-name="ce84">
            <text:p>62715501</text:p>
          </table:table-cell>
          <table:table-cell office:value-type="string" table:style-name="ce92">
            <text:p>1.5.5. <text:s text:c="2"/>Campaña Declaración de la Renta</text:p>
          </table:table-cell>
          <table:table-cell table:style-name="ce208"/>
          <table:table-cell office:value-type="float" office:value="500" table:style-name="ce360">
            <text:p>500,00</text:p>
          </table:table-cell>
          <table:table-cell table:style-name="ce83"/>
          <table:table-cell office:value-type="float" office:value="0" table:style-name="ce309">
            <text:p>0,00</text:p>
          </table:table-cell>
          <table:table-cell table:style-name="ce32"/>
          <table:table-cell office:value-type="float" office:value="-500" table:formula="msoxl:=+F88-D88" table:style-name="ce216">
            <text:p>-500,00</text:p>
          </table:table-cell>
          <table:table-cell table:style-name="ce230"/>
          <table:table-cell office:value-type="percentage" office:value="0" table:formula="msoxl:=F88/F155" table:style-name="ce254">
            <text:p>0,00%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118">
            <text:p>62915600 64031020 64232020</text:p>
          </table:table-cell>
          <table:table-cell office:value-type="string" table:style-name="ce90">
            <text:p>1.5.6. <text:s text:c="2"/>Hogar Sacerdotal</text:p>
          </table:table-cell>
          <table:table-cell table:style-name="ce206"/>
          <table:table-cell office:value-type="float" office:value="396000" table:style-name="ce309">
            <text:p>396.000,00</text:p>
          </table:table-cell>
          <table:table-cell table:style-name="ce83"/>
          <table:table-cell office:value-type="float" office:value="158555.09999999998" table:formula="msoxl:=74617.31+66890.43+17047.36" table:style-name="ce309">
            <text:p>158.555,10</text:p>
          </table:table-cell>
          <table:table-cell table:style-name="ce29"/>
          <table:table-cell office:value-type="float" office:value="-237444.90000000002" table:formula="msoxl:=+F89-D89" table:style-name="ce216">
            <text:p>-237.444,90</text:p>
          </table:table-cell>
          <table:table-cell table:style-name="ce83"/>
          <table:table-cell office:value-type="percentage" office:value="5.6212682121902315E-2" table:formula="msoxl:=F89/F155" table:style-name="ce254">
            <text:p>5,62%</text:p>
          </table:table-cell>
          <table:table-cell table:number-columns-repeated="16374" table:style-name="ce29"/>
        </table:table-row>
        <table:table-row table:style-name="ro27">
          <table:table-cell office:value-type="float" office:value="62930000" table:style-name="ce118">
            <text:p>62930000</text:p>
          </table:table-cell>
          <table:table-cell office:value-type="string" table:style-name="ce340">
            <text:p>1.5.7. <text:s text:c="2"/>Asuntos Jurídicos</text:p>
          </table:table-cell>
          <table:table-cell table:style-name="ce206"/>
          <table:table-cell office:value-type="float" office:value="10000" table:style-name="ce309">
            <text:p>10.000,00</text:p>
          </table:table-cell>
          <table:table-cell table:style-name="ce83"/>
          <table:table-cell office:value-type="float" office:value="546.41999999999996" table:style-name="ce309">
            <text:p>546,42</text:p>
          </table:table-cell>
          <table:table-cell table:style-name="ce29"/>
          <table:table-cell office:value-type="float" office:value="-9453.58" table:formula="msoxl:=+F90-D90" table:style-name="ce216">
            <text:p>-9.453,58</text:p>
          </table:table-cell>
          <table:table-cell table:style-name="ce230"/>
          <table:table-cell office:value-type="percentage" office:value="1.9372277375530566E-4" table:formula="msoxl:=F90/F155" table:style-name="ce254">
            <text:p>0,02%</text:p>
          </table:table-cell>
          <table:table-cell table:number-columns-repeated="16374" table:style-name="ce29"/>
        </table:table-row>
        <table:table-row table:style-name="ro28">
          <table:table-cell office:value-type="string" table:style-name="ce118">
            <text:p>62945000-7 /64045000-3 /64245000-3</text:p>
          </table:table-cell>
          <table:table-cell office:value-type="string" table:style-name="ce90">
            <text:p>1.5.8. <text:s text:c="2"/>Museo Diocesano Arte Sacro - Gran Canaria</text:p>
          </table:table-cell>
          <table:table-cell table:style-name="ce206"/>
          <table:table-cell office:value-type="float" office:value="420000" table:style-name="ce309">
            <text:p>420.000,00</text:p>
          </table:table-cell>
          <table:table-cell table:style-name="ce83"/>
          <table:table-cell office:value-type="float" office:value="231921.08000000002" table:formula="msoxl:=64504.96+16522.11+6213.67+116544.48+20119.96+6683.7+1332.2" table:style-name="ce309">
            <text:p>231.921,08</text:p>
          </table:table-cell>
          <table:table-cell table:style-name="ce29"/>
          <table:table-cell office:value-type="float" office:value="-188078.91999999998" table:formula="msoxl:=+F91-D91" table:style-name="ce281">
            <text:p>-188.078,92</text:p>
          </table:table-cell>
          <table:table-cell table:style-name="ce230"/>
          <table:table-cell office:value-type="percentage" office:value="8.2223188957077253E-2" table:formula="msoxl:=F91/F155" table:style-name="ce254">
            <text:p>8,22%</text:p>
          </table:table-cell>
          <table:table-cell table:number-columns-repeated="16374" table:style-name="ce29"/>
        </table:table-row>
        <table:table-row table:style-name="ro11">
          <table:table-cell office:value-type="string" table:style-name="ce118">
            <text:p>62945001 64045001 64245001</text:p>
          </table:table-cell>
          <table:table-cell office:value-type="string" table:style-name="ce90">
            <text:p>1.5.9. <text:s text:c="2"/>Museo Diocesano Arte Sacro - Fuerteventura</text:p>
          </table:table-cell>
          <table:table-cell table:style-name="ce206"/>
          <table:table-cell office:value-type="float" office:value="80000" table:style-name="ce309">
            <text:p>80.000,00</text:p>
          </table:table-cell>
          <table:table-cell table:style-name="ce83"/>
          <table:table-cell office:value-type="float" office:value="60382.59" table:formula="msoxl:=45835.15+12846.24+1701.2" table:style-name="ce309">
            <text:p>60.382,59</text:p>
          </table:table-cell>
          <table:table-cell table:style-name="ce29"/>
          <table:table-cell office:value-type="float" office:value="-19617.410000000003" table:formula="msoxl:=+F92-D92" table:style-name="ce281">
            <text:p>-19.617,41</text:p>
          </table:table-cell>
          <table:table-cell table:style-name="ce230"/>
          <table:table-cell office:value-type="percentage" office:value="2.1407493908219652E-2" table:formula="msoxl:=F92/F155" table:style-name="ce254">
            <text:p>2,14%</text:p>
          </table:table-cell>
          <table:table-cell table:number-columns-repeated="16374" table:style-name="ce29"/>
        </table:table-row>
        <table:table-row table:style-name="ro11">
          <table:table-cell office:value-type="string" table:style-name="ce118">
            <text:p>62945003 64245002 64245002</text:p>
          </table:table-cell>
          <table:table-cell office:value-type="string" table:style-name="ce90">
            <text:p>1.5.10. Museo Diocesano Arte Sacro - Lanzarote</text:p>
          </table:table-cell>
          <table:table-cell table:style-name="ce206"/>
          <table:table-cell office:value-type="float" office:value="30000" table:style-name="ce309">
            <text:p>30.000,00</text:p>
          </table:table-cell>
          <table:table-cell table:style-name="ce83"/>
          <table:table-cell office:value-type="float" office:value="16315.529999999999" table:formula="msoxl:=7257.61+6400.03+2657.89" table:style-name="ce309">
            <text:p>16.315,53</text:p>
          </table:table-cell>
          <table:table-cell table:style-name="ce29"/>
          <table:table-cell office:value-type="float" office:value="-13684.470000000001" table:formula="msoxl:=+F93-D93" table:style-name="ce281">
            <text:p>-13.684,47</text:p>
          </table:table-cell>
          <table:table-cell table:style-name="ce230"/>
          <table:table-cell office:value-type="percentage" office:value="5.7843595162839984E-3" table:formula="msoxl:=F93/F155" table:style-name="ce254">
            <text:p>0,58%</text:p>
          </table:table-cell>
          <table:table-cell table:number-columns-repeated="16374" table:style-name="ce29"/>
        </table:table-row>
        <table:table-row table:style-name="ro11">
          <table:table-cell office:value-type="string" table:style-name="ce118">
            <text:p>Grupo 600 - 640/8 - 642/8</text:p>
          </table:table-cell>
          <table:table-cell office:value-type="string" table:style-name="ce90">
            <text:p>1.5.11. Tienda Museo - Catedral</text:p>
          </table:table-cell>
          <table:table-cell table:style-name="ce206"/>
          <table:table-cell office:value-type="float" office:value="43000" table:style-name="ce309">
            <text:p>43.000,00</text:p>
          </table:table-cell>
          <table:table-cell table:style-name="ce83"/>
          <table:table-cell office:value-type="float" office:value="19151.95" table:formula="msoxl:=4828.59+828.03+10128.43+3366.9" table:style-name="ce309">
            <text:p>19.151,95</text:p>
          </table:table-cell>
          <table:table-cell table:style-name="ce29"/>
          <table:table-cell office:value-type="float" office:value="-23848.05" table:formula="msoxl:=+F94-D94" table:style-name="ce281">
            <text:p>-23.848,05</text:p>
          </table:table-cell>
          <table:table-cell table:style-name="ce230"/>
          <table:table-cell office:value-type="percentage" office:value="6.7899580484296453E-3" table:formula="msoxl:=F94/F155" table:style-name="ce254">
            <text:p>0,68%</text:p>
          </table:table-cell>
          <table:table-cell table:number-columns-repeated="16374" table:style-name="ce29"/>
        </table:table-row>
        <table:table-row table:style-name="ro11">
          <table:table-cell office:value-type="string" table:style-name="ce118">
            <text:p>62900017 640/9 642/9</text:p>
          </table:table-cell>
          <table:table-cell office:value-type="string" table:style-name="ce90">
            <text:p>1.5.12. Ermita San Antonio Abad</text:p>
          </table:table-cell>
          <table:table-cell table:style-name="ce206"/>
          <table:table-cell office:value-type="float" office:value="17000" table:style-name="ce309">
            <text:p>17.000,00</text:p>
          </table:table-cell>
          <table:table-cell table:style-name="ce83"/>
          <table:table-cell office:value-type="float" office:value="9096.09" table:formula="msoxl:=622.83+6415.74+2057.52" table:style-name="ce309">
            <text:p>9.096,09</text:p>
          </table:table-cell>
          <table:table-cell table:style-name="ce29"/>
          <table:table-cell office:value-type="float" office:value="-7903.91" table:formula="msoxl:=+F95-D95" table:style-name="ce281">
            <text:p>-7.903,91</text:p>
          </table:table-cell>
          <table:table-cell table:style-name="ce230"/>
          <table:table-cell office:value-type="percentage" office:value="3.224844963815194E-3" table:formula="msoxl:=F95/F155" table:style-name="ce254">
            <text:p>0,32%</text:p>
          </table:table-cell>
          <table:table-cell table:number-columns-repeated="16374" table:style-name="ce29"/>
        </table:table-row>
        <table:table-row table:style-name="ro11">
          <table:table-cell office:value-type="string" table:style-name="ce118">
            <text:p><text:s/>62950000 64031010 64232010</text:p>
          </table:table-cell>
          <table:table-cell office:value-type="string" table:style-name="ce90">
            <text:p>1.5.13. Revista Iglesia al Día</text:p>
          </table:table-cell>
          <table:table-cell table:style-name="ce206"/>
          <table:table-cell office:value-type="float" office:value="23700" table:style-name="ce309">
            <text:p>23.700,00</text:p>
          </table:table-cell>
          <table:table-cell table:style-name="ce83"/>
          <table:table-cell office:value-type="float" office:value="11892.49" table:style-name="ce309">
            <text:p>11.892,49</text:p>
          </table:table-cell>
          <table:table-cell table:style-name="ce29"/>
          <table:table-cell office:value-type="float" office:value="-11807.51" table:formula="msoxl:=+F96-D96" table:style-name="ce281">
            <text:p>-11.807,51</text:p>
          </table:table-cell>
          <table:table-cell table:style-name="ce83"/>
          <table:table-cell office:value-type="percentage" office:value="4.2162551693884472E-3" table:formula="msoxl:=F96/F155" table:style-name="ce254">
            <text:p>0,42%</text:p>
          </table:table-cell>
          <table:table-cell table:number-columns-repeated="16374" table:style-name="ce29"/>
        </table:table-row>
        <table:table-row table:style-name="ro27">
          <table:table-cell office:value-type="string" table:style-name="ce118">
            <text:p>Grupo 6</text:p>
          </table:table-cell>
          <table:table-cell office:value-type="string" table:style-name="ce138">
            <text:p>1.5.14. Tribunal Eclesiástico</text:p>
          </table:table-cell>
          <table:table-cell table:style-name="ce206"/>
          <table:table-cell office:value-type="float" office:value="2500" table:style-name="ce427">
            <text:p>2.500,00</text:p>
          </table:table-cell>
          <table:table-cell table:style-name="ce83"/>
          <table:table-cell office:value-type="float" office:value="1002.7" table:style-name="ce312">
            <text:p>1.002,70</text:p>
          </table:table-cell>
          <table:table-cell table:style-name="ce29"/>
          <table:table-cell office:value-type="float" office:value="-1497.3" table:formula="msoxl:=+F97-D97" table:style-name="ce295">
            <text:p>-1.497,30</text:p>
          </table:table-cell>
          <table:table-cell table:style-name="ce230"/>
          <table:table-cell office:value-type="percentage" office:value="3.5548813228733391E-4" table:formula="msoxl:=F97/F155" table:style-name="ce253">
            <text:p>0,04%</text:p>
          </table:table-cell>
          <table:table-cell table:number-columns-repeated="16374" table:style-name="ce29"/>
        </table:table-row>
        <table:table-row table:style-name="ro27">
          <table:table-cell office:value-type="string" table:style-name="ce265">
            <text:p>62951110-11</text:p>
          </table:table-cell>
          <table:table-cell office:value-type="string" table:style-name="ce138">
            <text:p>1.5.15. Exequias</text:p>
          </table:table-cell>
          <table:table-cell table:style-name="ce206"/>
          <table:table-cell office:value-type="float" office:value="285000" table:style-name="ce428">
            <text:p>285.000,00</text:p>
          </table:table-cell>
          <table:table-cell table:style-name="ce83"/>
          <table:table-cell office:value-type="float" office:value="124089.7" table:formula="msoxl:=799.58+123290.12" table:style-name="ce312">
            <text:p>124.089,70</text:p>
          </table:table-cell>
          <table:table-cell table:style-name="ce29"/>
          <table:table-cell office:value-type="float" office:value="-160910.29999999999" table:formula="msoxl:=+F98-D98" table:style-name="ce295">
            <text:p>-160.910,30</text:p>
          </table:table-cell>
          <table:table-cell table:style-name="ce230"/>
          <table:table-cell office:value-type="percentage" office:value="4.3993632880318718E-2" table:formula="msoxl:=F98/F155" table:style-name="ce253">
            <text:p>4,40%</text:p>
          </table:table-cell>
          <table:table-cell table:number-columns-repeated="16374" table:style-name="ce29"/>
        </table:table-row>
        <table:table-row table:style-name="ro27">
          <table:table-cell office:value-type="float" office:value="62952122" table:style-name="ce265">
            <text:p>62952122</text:p>
          </table:table-cell>
          <table:table-cell office:value-type="string" table:style-name="ce138">
            <text:p>1.5.16. Palacio Episcopal</text:p>
          </table:table-cell>
          <table:table-cell table:style-name="ce206"/>
          <table:table-cell office:value-type="float" office:value="12000" table:style-name="ce427">
            <text:p>12.000,00</text:p>
          </table:table-cell>
          <table:table-cell table:style-name="ce83"/>
          <table:table-cell office:value-type="float" office:value="6000" table:style-name="ce312">
            <text:p>6.000,00</text:p>
          </table:table-cell>
          <table:table-cell table:style-name="ce29"/>
          <table:table-cell office:value-type="float" office:value="-6000" table:formula="msoxl:=+F99-D99" table:style-name="ce295">
            <text:p>-6.000,00</text:p>
          </table:table-cell>
          <table:table-cell table:style-name="ce230"/>
          <table:table-cell office:value-type="percentage" office:value="2.127185393162465E-3" table:formula="msoxl:=F99/F155" table:style-name="ce253">
            <text:p>0,21%</text:p>
          </table:table-cell>
          <table:table-cell table:number-columns-repeated="16374" table:style-name="ce29"/>
        </table:table-row>
        <table:table-row table:style-name="ro27">
          <table:table-cell office:value-type="float" office:value="62910001" table:style-name="ce265">
            <text:p>62910001</text:p>
          </table:table-cell>
          <table:table-cell office:value-type="string" table:style-name="ce138">
            <text:p>1.5.17. Casa Espiritualidad Casillas del Ángel</text:p>
          </table:table-cell>
          <table:table-cell table:style-name="ce206"/>
          <table:table-cell office:value-type="float" office:value="3500" table:style-name="ce428">
            <text:p>3.50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29"/>
          <table:table-cell office:value-type="float" office:value="-3500" table:formula="msoxl:=+F100-D100" table:style-name="ce295">
            <text:p>-3.500,00</text:p>
          </table:table-cell>
          <table:table-cell table:style-name="ce230"/>
          <table:table-cell office:value-type="percentage" office:value="0" table:formula="msoxl:=F100/F155" table:style-name="ce253">
            <text:p>0,00%</text:p>
          </table:table-cell>
          <table:table-cell table:number-columns-repeated="16374" table:style-name="ce29"/>
        </table:table-row>
        <table:table-row table:style-name="ro27">
          <table:table-cell office:value-type="float" office:value="62910002" table:style-name="ce265">
            <text:p>62910002</text:p>
          </table:table-cell>
          <table:table-cell office:value-type="string" table:style-name="ce138">
            <text:p>1.5.18. Casa Espiritualidad Nazaret<text:s/></text:p>
          </table:table-cell>
          <table:table-cell table:style-name="ce206"/>
          <table:table-cell office:value-type="float" office:value="2500" table:style-name="ce428">
            <text:p>2.500,00</text:p>
          </table:table-cell>
          <table:table-cell table:style-name="ce83"/>
          <table:table-cell office:value-type="float" office:value="5189.5" table:style-name="ce312">
            <text:p>5.189,50</text:p>
          </table:table-cell>
          <table:table-cell table:style-name="ce29"/>
          <table:table-cell office:value-type="float" office:value="2689.5" table:formula="msoxl:=+F101-D101" table:style-name="ce441">
            <text:p>2.689,50</text:p>
          </table:table-cell>
          <table:table-cell table:style-name="ce230"/>
          <table:table-cell office:value-type="percentage" office:value="1.839838099636102E-3" table:formula="msoxl:=F101/F155" table:style-name="ce253">
            <text:p>0,18%</text:p>
          </table:table-cell>
          <table:table-cell table:number-columns-repeated="16374" table:style-name="ce29"/>
        </table:table-row>
        <table:table-row table:style-name="ro51">
          <table:table-cell office:value-type="string" table:style-name="ce121">
            <text:p>62915700/01</text:p>
          </table:table-cell>
          <table:table-cell office:value-type="string" table:style-name="ce56">
            <text:p>1.5.19. Cancillería y Secretaría</text:p>
          </table:table-cell>
          <table:table-cell table:style-name="ce206"/>
          <table:table-cell office:value-type="float" office:value="500" table:style-name="ce429">
            <text:p>500,00</text:p>
          </table:table-cell>
          <table:table-cell table:style-name="ce83"/>
          <table:table-cell office:value-type="float" office:value="0" table:style-name="ce319">
            <text:p>0,00</text:p>
          </table:table-cell>
          <table:table-cell table:style-name="ce29"/>
          <table:table-cell office:value-type="float" office:value="-500" table:formula="msoxl:=+F102-D102" table:style-name="ce349">
            <text:p>-500,00</text:p>
          </table:table-cell>
          <table:table-cell table:style-name="ce230"/>
          <table:table-cell office:value-type="percentage" office:value="0" table:formula="msoxl:=F102/F155" table:style-name="ce255">
            <text:p>0,00%</text:p>
          </table:table-cell>
          <table:table-cell table:number-columns-repeated="16374" table:style-name="ce29"/>
        </table:table-row>
        <table:table-row table:style-name="ro52">
          <table:table-cell table:style-name="ce109"/>
          <table:table-cell table:style-name="ce93"/>
          <table:table-cell table:style-name="ce95"/>
          <table:table-cell table:style-name="ce94"/>
          <table:table-cell table:style-name="ce73"/>
          <table:table-cell table:style-name="ce94"/>
          <table:table-cell table:style-name="ce40"/>
          <table:table-cell office:value-type="string" table:style-name="ce94">
            <text:p><text:s/></text:p>
          </table:table-cell>
          <table:table-cell table:style-name="ce73"/>
          <table:table-cell table:style-name="ce246"/>
          <table:table-cell table:number-columns-repeated="16374" table:style-name="ce40"/>
        </table:table-row>
        <table:table-row table:style-name="ro50">
          <table:table-cell office:value-type="string" table:style-name="ce69">
            <text:p>Cuenta Aux.</text:p>
            <text:p>Contable</text:p>
          </table:table-cell>
          <table:table-cell office:value-type="string" table:style-name="ce60">
            <text:p><text:s text:c="3"/>2. RETRIBUCIÓN DEL CLERO Y OTRO PERSONAL RESPONS. PASTORAL</text:p>
          </table:table-cell>
          <table:table-cell table:style-name="ce209"/>
          <table:table-cell office:value-type="float" office:value="2423300" table:formula="msoxl:=SUM(D106:D112)" table:style-name="ce271">
            <text:p>2.423.300,00</text:p>
          </table:table-cell>
          <table:table-cell table:style-name="ce73"/>
          <table:table-cell office:value-type="float" office:value="1131824.6200000001" table:formula="msoxl:=SUM(F106:F112)" table:style-name="ce273">
            <text:p>1.131.824,62</text:p>
          </table:table-cell>
          <table:table-cell table:style-name="ce40"/>
          <table:table-cell office:value-type="float" office:value="-1291475.3800000001" table:formula="msoxl:=SUM(H106:H112)" table:style-name="ce381">
            <text:p>-1.291.475,38</text:p>
          </table:table-cell>
          <table:table-cell table:style-name="ce73"/>
          <table:table-cell office:value-type="percentage" office:value="0.40126679988094294" table:formula="msoxl:=F104/F155" table:style-name="ce256">
            <text:p>40,13%</text:p>
          </table:table-cell>
          <table:table-cell table:number-columns-repeated="16374" table:style-name="ce40"/>
        </table:table-row>
        <table:table-row table:style-name="ro6">
          <table:table-cell table:style-name="ce109"/>
          <table:table-cell table:style-name="ce93"/>
          <table:table-cell table:style-name="ce95"/>
          <table:table-cell table:style-name="ce94"/>
          <table:table-cell table:style-name="ce73"/>
          <table:table-cell table:style-name="ce94"/>
          <table:table-cell table:style-name="ce40"/>
          <table:table-cell table:style-name="ce94"/>
          <table:table-cell table:style-name="ce73"/>
          <table:table-cell table:style-name="ce246"/>
          <table:table-cell table:number-columns-repeated="16374" table:style-name="ce40"/>
        </table:table-row>
        <table:table-row table:style-name="ro27">
          <table:table-cell office:value-type="string" table:style-name="ce82">
            <text:p>64021000 (- Istic)</text:p>
          </table:table-cell>
          <table:table-cell office:value-type="string" table:style-name="ce53">
            <text:p>2.1. <text:s/>Retribución del Clero</text:p>
          </table:table-cell>
          <table:table-cell table:style-name="ce206"/>
          <table:table-cell office:value-type="float" office:value="1232000" table:style-name="ce310">
            <text:p>1.232.000,00</text:p>
          </table:table-cell>
          <table:table-cell table:style-name="ce83"/>
          <table:table-cell office:value-type="float" office:value="540668.14" table:style-name="ce310">
            <text:p>540.668,14</text:p>
          </table:table-cell>
          <table:table-cell table:style-name="ce32"/>
          <table:table-cell office:value-type="float" office:value="-691331.86" table:formula="msoxl:=+F106-D106" table:style-name="ce442">
            <text:p>-691.331,86</text:p>
          </table:table-cell>
          <table:table-cell table:style-name="ce83"/>
          <table:table-cell office:value-type="percentage" office:value="0.19168356165938644" table:formula="msoxl:=F106/F155" table:style-name="ce252">
            <text:p>19,17%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118">
            <text:p>62924000 64024000</text:p>
            <text:p>64024001 + 640/7</text:p>
          </table:table-cell>
          <table:table-cell office:value-type="string" table:style-name="ce54">
            <text:p>2.2. <text:s/>Religiosos y otro personal de Resp. Pastoral</text:p>
          </table:table-cell>
          <table:table-cell table:style-name="ce206"/>
          <table:table-cell office:value-type="float" office:value="360000" table:style-name="ce309">
            <text:p>360.000,00</text:p>
          </table:table-cell>
          <table:table-cell table:style-name="ce83"/>
          <table:table-cell office:value-type="float" office:value="212075.92" table:formula="msoxl:=101636.5+102372+8067.42" table:style-name="ce309">
            <text:p>212.075,92</text:p>
          </table:table-cell>
          <table:table-cell table:style-name="ce32"/>
          <table:table-cell office:value-type="float" office:value="-147924.07999999999" table:formula="msoxl:=+F107-D107" table:style-name="ce263">
            <text:p>-147.924,08</text:p>
          </table:table-cell>
          <table:table-cell table:style-name="ce83"/>
          <table:table-cell office:value-type="percentage" office:value="7.5187466544248585E-2" table:formula="msoxl:=F107/F155" table:style-name="ce254">
            <text:p>7,52%</text:p>
          </table:table-cell>
          <table:table-cell table:number-columns-repeated="16374" table:style-name="ce32"/>
        </table:table-row>
        <table:table-row table:style-name="ro27">
          <table:table-cell office:value-type="float" office:value="64021100" table:style-name="ce84">
            <text:p>64021100</text:p>
          </table:table-cell>
          <table:table-cell office:value-type="string" table:style-name="ce54">
            <text:p>2.3. <text:s/>Complementos a Sacerdotes Jubilados</text:p>
          </table:table-cell>
          <table:table-cell table:style-name="ce206"/>
          <table:table-cell office:value-type="float" office:value="246100" table:style-name="ce309">
            <text:p>246.100,00</text:p>
          </table:table-cell>
          <table:table-cell table:style-name="ce83"/>
          <table:table-cell office:value-type="float" office:value="103881" table:style-name="ce309">
            <text:p>103.881,00</text:p>
          </table:table-cell>
          <table:table-cell table:style-name="ce32"/>
          <table:table-cell office:value-type="float" office:value="-142219" table:formula="msoxl:=+F108-D108" table:style-name="ce263">
            <text:p>-142.219,00</text:p>
          </table:table-cell>
          <table:table-cell table:style-name="ce83"/>
          <table:table-cell office:value-type="percentage" office:value="3.6829024304518336E-2" table:formula="msoxl:=F108/F155" table:style-name="ce254">
            <text:p>3,68%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118">
            <text:p>64223000</text:p>
            <text:p>55100009</text:p>
          </table:table-cell>
          <table:table-cell office:value-type="string" table:style-name="ce54">
            <text:p>2.4. <text:s/>Seguridad Social Clero<text:s/></text:p>
          </table:table-cell>
          <table:table-cell table:style-name="ce206"/>
          <table:table-cell office:value-type="float" office:value="268000" table:style-name="ce309">
            <text:p>268.000,00</text:p>
          </table:table-cell>
          <table:table-cell table:style-name="ce83"/>
          <table:table-cell office:value-type="float" office:value="151653.56" table:style-name="ce309">
            <text:p>151.653,56</text:p>
          </table:table-cell>
          <table:table-cell table:style-name="ce32"/>
          <table:table-cell office:value-type="float" office:value="-116346.44" table:formula="msoxl:=+F109-D109" table:style-name="ce263">
            <text:p>-116.346,44</text:p>
          </table:table-cell>
          <table:table-cell table:style-name="ce83"/>
          <table:table-cell office:value-type="percentage" office:value="5.3765872942181242E-2" table:formula="msoxl:=F109/F155" table:style-name="ce254">
            <text:p>5,38%</text:p>
          </table:table-cell>
          <table:table-cell table:number-columns-repeated="16374" table:style-name="ce32"/>
        </table:table-row>
        <table:table-row table:style-name="ro27">
          <table:table-cell office:value-type="string" table:style-name="ce118">
            <text:p>64225001 + 642/7</text:p>
          </table:table-cell>
          <table:table-cell office:value-type="string" table:style-name="ce54">
            <text:p>2.5. <text:s/>Seg.Soc. Religiosos y otro Personal de Resp. Past.</text:p>
          </table:table-cell>
          <table:table-cell table:style-name="ce206"/>
          <table:table-cell office:value-type="float" office:value="45000" table:style-name="ce309">
            <text:p>45.000,00</text:p>
          </table:table-cell>
          <table:table-cell table:style-name="ce83"/>
          <table:table-cell office:value-type="float" office:value="3018.42" table:style-name="ce309">
            <text:p>3.018,42</text:p>
          </table:table-cell>
          <table:table-cell table:style-name="ce32"/>
          <table:table-cell office:value-type="float" office:value="-41981.58" table:formula="msoxl:=+F110-D110" table:style-name="ce263">
            <text:p>-41.981,58</text:p>
          </table:table-cell>
          <table:table-cell table:style-name="ce83"/>
          <table:table-cell office:value-type="percentage" office:value="1.0701231557382412E-3" table:formula="msoxl:=F110/F155" table:style-name="ce254">
            <text:p>0,11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28000" table:style-name="ce265">
            <text:p>62928000</text:p>
          </table:table-cell>
          <table:table-cell office:value-type="string" table:style-name="ce138">
            <text:p>2.6. <text:s/>Otras Ayudas<text:s/></text:p>
          </table:table-cell>
          <table:table-cell table:style-name="ce206"/>
          <table:table-cell office:value-type="float" office:value="257200" table:style-name="ce312">
            <text:p>257.200,00</text:p>
          </table:table-cell>
          <table:table-cell table:style-name="ce83"/>
          <table:table-cell office:value-type="float" office:value="119326.18" table:style-name="ce312">
            <text:p>119.326,18</text:p>
          </table:table-cell>
          <table:table-cell table:style-name="ce32"/>
          <table:table-cell office:value-type="float" office:value="-137873.82" table:formula="msoxl:=+F111-D111" table:style-name="ce295">
            <text:p>-137.873,82</text:p>
          </table:table-cell>
          <table:table-cell table:style-name="ce230"/>
          <table:table-cell office:value-type="percentage" office:value="4.2304817852979175E-2" table:formula="msoxl:=F111/F155" table:style-name="ce254">
            <text:p>4,23%</text:p>
          </table:table-cell>
          <table:table-cell table:number-columns-repeated="16374" table:style-name="ce32"/>
        </table:table-row>
        <table:table-row table:style-name="ro51">
          <table:table-cell office:value-type="float" office:value="62912123" table:style-name="ce121">
            <text:p>62912123</text:p>
          </table:table-cell>
          <table:table-cell office:value-type="string" table:style-name="ce56">
            <text:p>2.7. <text:s/>Fondo Solidario</text:p>
          </table:table-cell>
          <table:table-cell table:style-name="ce206"/>
          <table:table-cell office:value-type="float" office:value="15000" table:style-name="ce319">
            <text:p>15.000,00</text:p>
          </table:table-cell>
          <table:table-cell table:style-name="ce83"/>
          <table:table-cell office:value-type="float" office:value="1201.4000000000001" table:style-name="ce319">
            <text:p>1.201,40</text:p>
          </table:table-cell>
          <table:table-cell table:style-name="ce32"/>
          <table:table-cell office:value-type="float" office:value="-13798.6" table:formula="msoxl:=+F112-D112" table:style-name="ce298">
            <text:p>-13.798,60</text:p>
          </table:table-cell>
          <table:table-cell table:style-name="ce230"/>
          <table:table-cell office:value-type="percentage" office:value="4.2593342189089757E-4" table:formula="msoxl:=F112/F155" table:style-name="ce255">
            <text:p>0,04%</text:p>
          </table:table-cell>
          <table:table-cell table:number-columns-repeated="16374" table:style-name="ce32"/>
        </table:table-row>
        <table:table-row table:style-name="ro53">
          <table:table-cell table:style-name="ce109"/>
          <table:table-cell table:style-name="ce93"/>
          <table:table-cell table:style-name="ce95"/>
          <table:table-cell table:style-name="ce94"/>
          <table:table-cell table:style-name="ce73"/>
          <table:table-cell table:style-name="ce94"/>
          <table:table-cell table:style-name="ce40"/>
          <table:table-cell office:value-type="string" table:style-name="ce94">
            <text:p><text:s/></text:p>
          </table:table-cell>
          <table:table-cell table:style-name="ce73"/>
          <table:table-cell table:style-name="ce246"/>
          <table:table-cell table:number-columns-repeated="16374" table:style-name="ce40"/>
        </table:table-row>
        <table:table-row table:style-name="ro8">
          <table:table-cell office:value-type="string" table:style-name="ce69">
            <text:p>Cuenta Aux.</text:p>
            <text:p>Contable</text:p>
          </table:table-cell>
          <table:table-cell office:value-type="string" table:style-name="ce79">
            <text:p><text:s text:c="3"/>3. RETRIBUCIÓN DE SEGLARES</text:p>
          </table:table-cell>
          <table:table-cell table:style-name="ce210"/>
          <table:table-cell office:value-type="float" office:value="577500" table:formula="msoxl:=SUM(D116:D117)" table:style-name="ce68">
            <text:p>577.500,00</text:p>
          </table:table-cell>
          <table:table-cell table:style-name="ce74"/>
          <table:table-cell office:value-type="float" office:value="264508.42" table:formula="msoxl:=SUM(F116:F117)" table:style-name="ce273">
            <text:p>264.508,42</text:p>
          </table:table-cell>
          <table:table-cell table:style-name="ce32"/>
          <table:table-cell office:value-type="float" office:value="-312991.58" table:formula="msoxl:=SUM(H116:H117)" table:style-name="ce381">
            <text:p>-312.991,58</text:p>
          </table:table-cell>
          <table:table-cell table:style-name="ce224"/>
          <table:table-cell office:value-type="percentage" office:value="9.3776407898747055E-2" table:formula="msoxl:=F114/F155" table:style-name="ce236">
            <text:p>9,38%</text:p>
          </table:table-cell>
          <table:table-cell table:number-columns-repeated="16374" table:style-name="ce32"/>
        </table:table-row>
        <table:table-row table:style-name="ro6">
          <table:table-cell table:style-name="ce109"/>
          <table:table-cell table:number-columns-repeated="2" table:style-name="ce95"/>
          <table:table-cell table:style-name="ce94"/>
          <table:table-cell table:style-name="ce73"/>
          <table:table-cell office:value-type="string" table:style-name="ce94">
            <text:p><text:s/></text:p>
          </table:table-cell>
          <table:table-cell table:style-name="ce40"/>
          <table:table-cell table:style-name="ce297"/>
          <table:table-cell table:style-name="ce73"/>
          <table:table-cell table:style-name="ce246"/>
          <table:table-cell table:number-columns-repeated="16374" table:style-name="ce40"/>
        </table:table-row>
        <table:table-row table:style-name="ro27">
          <table:table-cell office:value-type="string" table:style-name="ce171">
            <text:p>64000005 64031000</text:p>
          </table:table-cell>
          <table:table-cell office:value-type="string" table:style-name="ce172">
            <text:p>3.1. <text:s/>Nómina Seglares</text:p>
          </table:table-cell>
          <table:table-cell table:style-name="ce206"/>
          <table:table-cell office:value-type="float" office:value="438250" table:style-name="ce310">
            <text:p>438.250,00</text:p>
          </table:table-cell>
          <table:table-cell table:style-name="ce83"/>
          <table:table-cell office:value-type="float" office:value="195336.35" table:formula="msoxl:=8727.44+186608.91" table:style-name="ce310">
            <text:p>195.336,35</text:p>
          </table:table-cell>
          <table:table-cell table:style-name="ce32"/>
          <table:table-cell office:value-type="float" office:value="-242913.65" table:formula="msoxl:=+F116-D116" table:style-name="ce382">
            <text:p>-242.913,65</text:p>
          </table:table-cell>
          <table:table-cell table:style-name="ce230"/>
          <table:table-cell office:value-type="percentage" office:value="6.9252771745611813E-2" table:formula="msoxl:=F116/F155" table:style-name="ce252">
            <text:p>6,93%</text:p>
          </table:table-cell>
          <table:table-cell table:number-columns-repeated="16374" table:style-name="ce32"/>
        </table:table-row>
        <table:table-row table:style-name="ro51">
          <table:table-cell office:value-type="string" table:style-name="ce117">
            <text:p>64200005 64232000</text:p>
          </table:table-cell>
          <table:table-cell office:value-type="string" table:style-name="ce54">
            <text:p>3.2. <text:s/>Seguridad Social Seglares</text:p>
          </table:table-cell>
          <table:table-cell table:style-name="ce206"/>
          <table:table-cell office:value-type="float" office:value="139250" table:style-name="ce319">
            <text:p>139.250,00</text:p>
          </table:table-cell>
          <table:table-cell table:style-name="ce83"/>
          <table:table-cell office:value-type="float" office:value="69172.069999999992" table:formula="msoxl:=523.4+68648.67" table:style-name="ce319">
            <text:p>69.172,07</text:p>
          </table:table-cell>
          <table:table-cell table:style-name="ce32"/>
          <table:table-cell office:value-type="float" office:value="-70077.930000000008" table:formula="msoxl:=+F117-D117" table:style-name="ce298">
            <text:p>-70.077,93</text:p>
          </table:table-cell>
          <table:table-cell table:style-name="ce230"/>
          <table:table-cell office:value-type="percentage" office:value="2.4523636153135256E-2" table:formula="msoxl:=F117/F155" table:style-name="ce255">
            <text:p>2,45%</text:p>
          </table:table-cell>
          <table:table-cell table:number-columns-repeated="16374" table:style-name="ce32"/>
        </table:table-row>
        <table:table-row table:style-name="ro54">
          <table:table-cell table:style-name="ce145"/>
          <table:table-cell table:style-name="ce93"/>
          <table:table-cell table:style-name="ce95"/>
          <table:table-cell table:style-name="ce303"/>
          <table:table-cell table:style-name="ce73"/>
          <table:table-cell table:style-name="ce96"/>
          <table:table-cell table:style-name="ce29"/>
          <table:table-cell table:style-name="ce96"/>
          <table:table-cell table:style-name="ce73"/>
          <table:table-cell table:style-name="ce247"/>
          <table:table-cell table:number-columns-repeated="16374" table:style-name="ce29"/>
        </table:table-row>
        <table:table-row table:style-name="ro8">
          <table:table-cell office:value-type="string" table:style-name="ce69">
            <text:p>Cuenta Aux.</text:p>
            <text:p>Contable</text:p>
          </table:table-cell>
          <table:table-cell office:value-type="string" table:style-name="ce79">
            <text:p><text:s text:c="3"/>4. APORTACIÓN A LOS CENTROS DE FORMACIÓN</text:p>
          </table:table-cell>
          <table:table-cell table:style-name="ce210"/>
          <table:table-cell office:value-type="float" office:value="127900" table:formula="msoxl:=SUM(D121:D124)" table:style-name="ce271">
            <text:p>127.900,00</text:p>
          </table:table-cell>
          <table:table-cell table:style-name="ce73"/>
          <table:table-cell office:value-type="float" office:value="51438.05" table:formula="msoxl:=SUM(F121:F124)" table:style-name="ce273">
            <text:p>51.438,05</text:p>
          </table:table-cell>
          <table:table-cell table:style-name="ce40"/>
          <table:table-cell office:value-type="float" office:value="-76461.95" table:formula="msoxl:=SUM(H121:H124)" table:style-name="ce381">
            <text:p>-76.461,95</text:p>
          </table:table-cell>
          <table:table-cell table:style-name="ce224"/>
          <table:table-cell office:value-type="percentage" office:value="1.8236378102126756E-2" table:formula="msoxl:=F119/F155" table:style-name="ce256">
            <text:p>1,82%</text:p>
          </table:table-cell>
          <table:table-cell table:number-columns-repeated="16374" table:style-name="ce40"/>
        </table:table-row>
        <table:table-row table:style-name="ro6">
          <table:table-cell table:style-name="ce110"/>
          <table:table-cell table:number-columns-repeated="2" table:style-name="ce95"/>
          <table:table-cell table:style-name="ce94"/>
          <table:table-cell table:style-name="ce73"/>
          <table:table-cell table:style-name="ce96"/>
          <table:table-cell table:style-name="ce32"/>
          <table:table-cell table:style-name="ce94"/>
          <table:table-cell table:style-name="ce73"/>
          <table:table-cell table:style-name="ce258"/>
          <table:table-cell table:number-columns-repeated="16374" table:style-name="ce32"/>
        </table:table-row>
        <table:table-row table:style-name="ro3">
          <table:table-cell office:value-type="string" table:style-name="ce113">
            <text:p>62941000 / 64021000</text:p>
          </table:table-cell>
          <table:table-cell office:value-type="string" table:style-name="ce53">
            <text:p>4.1. <text:s/>ISTIC</text:p>
          </table:table-cell>
          <table:table-cell table:style-name="ce206"/>
          <table:table-cell office:value-type="float" office:value="36255" table:style-name="ce310">
            <text:p>36.255,00</text:p>
          </table:table-cell>
          <table:table-cell table:style-name="ce83"/>
          <table:table-cell office:value-type="float" office:value="16740" table:style-name="ce310">
            <text:p>16.740,00</text:p>
          </table:table-cell>
          <table:table-cell table:style-name="ce32"/>
          <table:table-cell office:value-type="float" office:value="-19515" table:formula="msoxl:=+F121-D121" table:style-name="ce280">
            <text:p>-19.515,00</text:p>
          </table:table-cell>
          <table:table-cell table:style-name="ce83"/>
          <table:table-cell office:value-type="percentage" office:value="5.934847246923277E-3" table:formula="msoxl:=F121/F155" table:style-name="ce252">
            <text:p>0,59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42000" table:style-name="ce114">
            <text:p>62942000</text:p>
          </table:table-cell>
          <table:table-cell office:value-type="string" table:style-name="ce54">
            <text:p>4.2. <text:s/>Colegio Español en Roma</text:p>
          </table:table-cell>
          <table:table-cell table:style-name="ce206"/>
          <table:table-cell office:value-type="float" office:value="32145" table:style-name="ce309">
            <text:p>32.145,00</text:p>
          </table:table-cell>
          <table:table-cell table:style-name="ce83"/>
          <table:table-cell office:value-type="float" office:value="8690" table:style-name="ce309">
            <text:p>8.690,00</text:p>
          </table:table-cell>
          <table:table-cell table:style-name="ce32"/>
          <table:table-cell office:value-type="float" office:value="-23455" table:formula="msoxl:=+F122-D122" table:style-name="ce216">
            <text:p>-23.455,00</text:p>
          </table:table-cell>
          <table:table-cell table:style-name="ce230"/>
          <table:table-cell office:value-type="percentage" office:value="3.0808735110969699E-3" table:formula="msoxl:=F122/F155" table:style-name="ce254">
            <text:p>0,31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43000" table:style-name="ce114">
            <text:p>62943000</text:p>
          </table:table-cell>
          <table:table-cell office:value-type="string" table:style-name="ce54">
            <text:p>4.3. <text:s/>Complementos de formación</text:p>
          </table:table-cell>
          <table:table-cell table:style-name="ce206"/>
          <table:table-cell office:value-type="float" office:value="12000" table:style-name="ce309">
            <text:p>12.000,00</text:p>
          </table:table-cell>
          <table:table-cell table:style-name="ce83"/>
          <table:table-cell office:value-type="float" office:value="3996.04" table:style-name="ce309">
            <text:p>3.996,04</text:p>
          </table:table-cell>
          <table:table-cell table:style-name="ce32"/>
          <table:table-cell office:value-type="float" office:value="-8003.96" table:formula="msoxl:=+F123-D123" table:style-name="ce216">
            <text:p>-8.003,96</text:p>
          </table:table-cell>
          <table:table-cell table:style-name="ce83"/>
          <table:table-cell office:value-type="percentage" office:value="1.4167196530821559E-3" table:formula="msoxl:=F123/F155" table:style-name="ce254">
            <text:p>0,14%</text:p>
          </table:table-cell>
          <table:table-cell table:number-columns-repeated="16374" table:style-name="ce32"/>
        </table:table-row>
        <table:table-row table:style-name="ro47">
          <table:table-cell office:value-type="string" table:style-name="ce119">
            <text:p>62944000</text:p>
            <text:p>64044000</text:p>
            <text:p>64244000</text:p>
          </table:table-cell>
          <table:table-cell office:value-type="string" table:style-name="ce56">
            <text:p>4.4. <text:s/>Archivo Diocesano</text:p>
          </table:table-cell>
          <table:table-cell table:style-name="ce206"/>
          <table:table-cell office:value-type="float" office:value="47500" table:style-name="ce362">
            <text:p>47.500,00</text:p>
          </table:table-cell>
          <table:table-cell table:style-name="ce83"/>
          <table:table-cell office:value-type="float" office:value="22012.01" table:formula="msoxl:=7157.18+10813.74+4041.09" table:style-name="ce319">
            <text:p>22.012,01</text:p>
          </table:table-cell>
          <table:table-cell table:style-name="ce32"/>
          <table:table-cell office:value-type="float" office:value="-25487.99" table:formula="msoxl:=+F124-D124" table:style-name="ce262">
            <text:p>-25.487,99</text:p>
          </table:table-cell>
          <table:table-cell table:style-name="ce230"/>
          <table:table-cell office:value-type="percentage" office:value="7.803937691024351E-3" table:formula="msoxl:=F124/F155" table:style-name="ce255">
            <text:p>0,78%</text:p>
          </table:table-cell>
          <table:table-cell table:number-columns-repeated="16374" table:style-name="ce32"/>
        </table:table-row>
        <table:table-row table:style-name="ro55">
          <table:table-cell table:style-name="ce109"/>
          <table:table-cell table:style-name="ce93"/>
          <table:table-cell table:style-name="ce95"/>
          <table:table-cell table:style-name="ce94"/>
          <table:table-cell table:style-name="ce73"/>
          <table:table-cell table:style-name="ce94"/>
          <table:table-cell table:style-name="ce40"/>
          <table:table-cell table:style-name="ce94"/>
          <table:table-cell table:style-name="ce73"/>
          <table:table-cell table:style-name="ce246"/>
          <table:table-cell table:number-columns-repeated="16374" table:style-name="ce40"/>
        </table:table-row>
        <table:table-row table:style-name="ro56">
          <table:table-cell office:value-type="string" table:style-name="ce143">
            <text:p><text:s/></text:p>
          </table:table-cell>
          <table:table-cell office:value-type="string" table:style-name="ce79">
            <text:p><text:s text:c="3"/>5. CONSERVACIÓN DE EDIF.-GTOS. <text:s/>FUNCIONAMIENTO</text:p>
          </table:table-cell>
          <table:table-cell table:style-name="ce210"/>
          <table:table-cell office:value-type="float" office:value="1167065" table:formula="msoxl:=+D128+D137" table:style-name="ce68">
            <text:p>1.167.065,00</text:p>
          </table:table-cell>
          <table:table-cell table:style-name="ce74"/>
          <table:table-cell office:value-type="float" office:value="391766.54" table:formula="msoxl:=+F128+F137" table:style-name="ce273">
            <text:p>391.766,54</text:p>
          </table:table-cell>
          <table:table-cell table:style-name="ce32"/>
          <table:table-cell office:value-type="float" office:value="-779002.38" table:formula="msoxl:=+H128+H137" table:style-name="ce381">
            <text:p>-779.002,38</text:p>
          </table:table-cell>
          <table:table-cell table:style-name="ce224"/>
          <table:table-cell office:value-type="percentage" office:value="0.13889334356963309" table:formula="msoxl:=F126/F155" table:style-name="ce256">
            <text:p>13,89%</text:p>
          </table:table-cell>
          <table:table-cell table:number-columns-repeated="16374" table:style-name="ce32"/>
        </table:table-row>
        <table:table-row table:style-name="ro37">
          <table:table-cell table:style-name="ce111"/>
          <table:table-cell table:style-name="ce80"/>
          <table:table-cell table:style-name="ce211"/>
          <table:table-cell table:style-name="ce75"/>
          <table:table-cell table:style-name="ce73"/>
          <table:table-cell table:style-name="ce75"/>
          <table:table-cell table:style-name="ce36"/>
          <table:table-cell table:style-name="ce75"/>
          <table:table-cell table:style-name="ce73"/>
          <table:table-cell table:style-name="ce248"/>
          <table:table-cell table:number-columns-repeated="16374" table:style-name="ce36"/>
        </table:table-row>
        <table:table-row table:style-name="ro4">
          <table:table-cell office:value-type="string" table:style-name="ce69">
            <text:p>Cuenta Aux.</text:p>
            <text:p>Contable</text:p>
          </table:table-cell>
          <table:table-cell office:value-type="string" table:style-name="ce77">
            <text:p><text:s text:c="3"/>5.1. Conservación de edificios</text:p>
          </table:table-cell>
          <table:table-cell table:style-name="ce201"/>
          <table:table-cell office:value-type="float" office:value="797000" table:formula="msoxl:=SUM(D129:D135)" table:style-name="ce272">
            <text:p>797.000,00</text:p>
          </table:table-cell>
          <table:table-cell table:style-name="ce72"/>
          <table:table-cell office:value-type="float" office:value="224610.4" table:formula="msoxl:=SUM(F129:F135)" table:style-name="ce272">
            <text:p>224.610,40</text:p>
          </table:table-cell>
          <table:table-cell table:style-name="ce32"/>
          <table:table-cell office:value-type="float" office:value="-572389.6" table:formula="msoxl:=SUM(H129:H135)" table:style-name="ce272">
            <text:p>-572.389,60</text:p>
          </table:table-cell>
          <table:table-cell table:style-name="ce224"/>
          <table:table-cell office:value-type="percentage" office:value="7.9631327005396421E-2" table:formula="msoxl:=F128/F155" table:style-name="ce257">
            <text:p>7,96%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113">
            <text:p>62221100/103/32221105</text:p>
          </table:table-cell>
          <table:table-cell office:value-type="string" table:style-name="ce53">
            <text:p>5.1.1. Reparaciones ordinarias<text:s/></text:p>
          </table:table-cell>
          <table:table-cell table:style-name="ce206"/>
          <table:table-cell office:value-type="float" office:value="55000" table:style-name="ce310">
            <text:p>55.000,00</text:p>
          </table:table-cell>
          <table:table-cell table:style-name="ce83"/>
          <table:table-cell office:value-type="float" office:value="21331.54" table:formula="msoxl:=19153.82+2177.72" table:style-name="ce310">
            <text:p>21.331,54</text:p>
          </table:table-cell>
          <table:table-cell table:style-name="ce32"/>
          <table:table-cell office:value-type="float" office:value="-33668.46" table:formula="msoxl:=+F129-D129" table:style-name="ce280">
            <text:p>-33.668,46</text:p>
          </table:table-cell>
          <table:table-cell table:style-name="ce230"/>
          <table:table-cell office:value-type="percentage" office:value="7.5626900502768083E-3" table:formula="msoxl:=F129/F155" table:style-name="ce252">
            <text:p>0,76%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114">
            <text:p>Grupo 625</text:p>
          </table:table-cell>
          <table:table-cell office:value-type="string" table:style-name="ce54">
            <text:p>5.1.2. Seguros incendios y responsabilidad civil</text:p>
          </table:table-cell>
          <table:table-cell table:style-name="ce206"/>
          <table:table-cell office:value-type="float" office:value="35000" table:style-name="ce360">
            <text:p>35.000,00</text:p>
          </table:table-cell>
          <table:table-cell table:style-name="ce83"/>
          <table:table-cell office:value-type="float" office:value="154629.53" table:formula="msoxl:=151169.12+1565.78+1894.63" table:style-name="ce309">
            <text:p>154.629,53</text:p>
          </table:table-cell>
          <table:table-cell table:style-name="ce32"/>
          <table:table-cell office:value-type="float" office:value="119629.53" table:formula="msoxl:=+F130-D130" table:style-name="ce308">
            <text:p>119.629,53</text:p>
          </table:table-cell>
          <table:table-cell table:style-name="ce83"/>
          <table:table-cell office:value-type="percentage" office:value="5.4820946261262861E-2" table:formula="msoxl:=F130/F155" table:style-name="ce254">
            <text:p>5,48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51300" table:style-name="ce114">
            <text:p>62951300</text:p>
          </table:table-cell>
          <table:table-cell office:value-type="string" table:style-name="ce345">
            <text:p>5.1.3. Ayudas a Parroquias<text:s/><text:span text:style-name="T7">(a fondo perdido)</text:span></text:p>
          </table:table-cell>
          <table:table-cell table:style-name="ce208"/>
          <table:table-cell office:value-type="float" office:value="58000" table:style-name="ce309">
            <text:p>58.000,00</text:p>
          </table:table-cell>
          <table:table-cell table:style-name="ce83"/>
          <table:table-cell office:value-type="float" office:value="15153.1" table:style-name="ce309">
            <text:p>15.153,10</text:p>
          </table:table-cell>
          <table:table-cell table:style-name="ce32"/>
          <table:table-cell office:value-type="float" office:value="-42846.9" table:formula="msoxl:=+F131-D131" table:style-name="ce351">
            <text:p>-42.846,90</text:p>
          </table:table-cell>
          <table:table-cell table:style-name="ce230"/>
          <table:table-cell office:value-type="percentage" office:value="5.3722421635216911E-3" table:formula="msoxl:=F131/F155" table:style-name="ce254">
            <text:p>0,54%</text:p>
          </table:table-cell>
          <table:table-cell table:number-columns-repeated="16374" table:style-name="ce32"/>
        </table:table-row>
        <table:table-row table:style-name="ro4">
          <table:table-cell office:value-type="string" table:style-name="ce118">
            <text:p>Grupo 2540 + 551/7-10-22-19-81-112-116-118-127</text:p>
          </table:table-cell>
          <table:table-cell office:value-type="string" table:style-name="ce55">
            <text:p>5.1.4. Préstamos a Parroquias<text:s/></text:p>
          </table:table-cell>
          <table:table-cell table:style-name="ce208"/>
          <table:table-cell office:value-type="float" office:value="550000" table:formula="msoxl:=20000+20000+150000+200000+110000+50000" table:style-name="ce309">
            <text:p>550.000,00</text:p>
          </table:table-cell>
          <table:table-cell table:style-name="ce83"/>
          <table:table-cell office:value-type="float" office:value="4108.8" table:style-name="ce309">
            <text:p>4.108,80</text:p>
          </table:table-cell>
          <table:table-cell table:style-name="ce32"/>
          <table:table-cell office:value-type="float" office:value="-545891.19999999995" table:formula="msoxl:=+F132-D132" table:style-name="ce216">
            <text:p>-545.891,20</text:p>
          </table:table-cell>
          <table:table-cell table:style-name="ce230"/>
          <table:table-cell office:value-type="percentage" office:value="1.4566965572376559E-3" table:formula="msoxl:=F132/F155" table:style-name="ce254">
            <text:p>0,15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51500" table:style-name="ce84">
            <text:p>62951500</text:p>
          </table:table-cell>
          <table:table-cell office:value-type="string" table:style-name="ce97">
            <text:p>5.1.5. Estudio y Catalogación del Patrimonio Diocesano</text:p>
          </table:table-cell>
          <table:table-cell table:style-name="ce207"/>
          <table:table-cell office:value-type="float" office:value="20000" table:style-name="ce360">
            <text:p>20.000,00</text:p>
          </table:table-cell>
          <table:table-cell table:style-name="ce83"/>
          <table:table-cell office:value-type="float" office:value="8473.5499999999993" table:style-name="ce309">
            <text:p>8.473,55</text:p>
          </table:table-cell>
          <table:table-cell table:style-name="ce32"/>
          <table:table-cell office:value-type="float" office:value="-11526.45" table:formula="msoxl:=+F133-D133" table:style-name="ce216">
            <text:p>-11.526,45</text:p>
          </table:table-cell>
          <table:table-cell table:style-name="ce83"/>
          <table:table-cell office:value-type="percentage" office:value="3.0041352980386339E-3" table:formula="msoxl:=F133/F155" table:style-name="ce254">
            <text:p>0,30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51600" table:style-name="ce200">
            <text:p>62951600</text:p>
          </table:table-cell>
          <table:table-cell office:value-type="string" table:style-name="ce259">
            <text:p>5.1.6. Conservación Patrimonio Histórico</text:p>
          </table:table-cell>
          <table:table-cell table:style-name="ce207"/>
          <table:table-cell office:value-type="float" office:value="3000" table:style-name="ce360">
            <text:p>3.000,00</text:p>
          </table:table-cell>
          <table:table-cell table:style-name="ce83"/>
          <table:table-cell office:value-type="float" office:value="16624.439999999999" table:style-name="ce309">
            <text:p>16.624,44</text:p>
          </table:table-cell>
          <table:table-cell table:style-name="ce32"/>
          <table:table-cell office:value-type="float" office:value="13624.439999999999" table:formula="msoxl:=+F134-D134" table:style-name="ce383">
            <text:p>13.624,44</text:p>
          </table:table-cell>
          <table:table-cell table:style-name="ce83"/>
          <table:table-cell office:value-type="percentage" office:value="5.8938776562509673E-3" table:formula="msoxl:=F134/F155" table:style-name="ce254">
            <text:p>0,59%</text:p>
          </table:table-cell>
          <table:table-cell table:number-columns-repeated="16374" table:style-name="ce32"/>
        </table:table-row>
        <table:table-row table:style-name="ro57">
          <table:table-cell office:value-type="string" table:style-name="ce265">
            <text:p>17100001 <text:s/>62920000 67863000</text:p>
          </table:table-cell>
          <table:table-cell office:value-type="string" table:style-name="ce288">
            <text:p>5.1.7. Amortización de créditos</text:p>
          </table:table-cell>
          <table:table-cell table:style-name="ce207"/>
          <table:table-cell office:value-type="float" office:value="76000" table:formula="msoxl:=70000+6000" table:style-name="ce312">
            <text:p>76.000,00</text:p>
          </table:table-cell>
          <table:table-cell table:style-name="ce83"/>
          <table:table-cell office:value-type="float" office:value="4289.4400000000005" table:formula="msoxl:=1289.44+3000" table:style-name="ce312">
            <text:p>4.289,44</text:p>
          </table:table-cell>
          <table:table-cell table:style-name="ce32"/>
          <table:table-cell office:value-type="float" office:value="-71710.559999999998" table:formula="msoxl:=+F135-D135" table:style-name="ce281">
            <text:p>-71.710,56</text:p>
          </table:table-cell>
          <table:table-cell table:style-name="ce83"/>
          <table:table-cell office:value-type="percentage" office:value="1.5207390188078007E-3" table:formula="msoxl:=F135/F155" table:style-name="ce253">
            <text:p>0,15%</text:p>
          </table:table-cell>
          <table:table-cell table:number-columns-repeated="16374" table:style-name="ce32"/>
        </table:table-row>
        <table:table-row table:style-name="ro37">
          <table:table-cell table:style-name="ce110"/>
          <table:table-cell table:style-name="ce98"/>
          <table:table-cell table:style-name="ce183"/>
          <table:table-cell table:style-name="ce94"/>
          <table:table-cell table:style-name="ce73"/>
          <table:table-cell table:style-name="ce94"/>
          <table:table-cell table:style-name="ce32"/>
          <table:table-cell table:style-name="ce94"/>
          <table:table-cell table:style-name="ce73"/>
          <table:table-cell table:style-name="ce245"/>
          <table:table-cell table:number-columns-repeated="16374" table:style-name="ce32"/>
        </table:table-row>
        <table:table-row table:style-name="ro4">
          <table:table-cell office:value-type="string" table:style-name="ce69">
            <text:p>Cuenta Aux.</text:p>
            <text:p>Contable</text:p>
          </table:table-cell>
          <table:table-cell office:value-type="string" table:style-name="ce77">
            <text:p><text:s text:c="3"/>5.2. Gastos de Funcionamiento</text:p>
          </table:table-cell>
          <table:table-cell table:style-name="ce201"/>
          <table:table-cell office:value-type="float" office:value="370065" table:formula="msoxl:=SUM(D138:D153)" table:style-name="ce272">
            <text:p>370.065,00</text:p>
          </table:table-cell>
          <table:table-cell table:style-name="ce72"/>
          <table:table-cell office:value-type="float" office:value="167156.13999999998" table:formula="msoxl:=SUM(F138:F153)" table:style-name="ce272">
            <text:p>167.156,14</text:p>
          </table:table-cell>
          <table:table-cell table:style-name="ce32"/>
          <table:table-cell office:value-type="float" office:value="-206612.78" table:formula="msoxl:=SUM(H139:H153)" table:style-name="ce272">
            <text:p>-206.612,78</text:p>
          </table:table-cell>
          <table:table-cell table:style-name="ce224"/>
          <table:table-cell office:value-type="percentage" office:value="5.9262016564236665E-2" table:formula="msoxl:=F137/F155" table:style-name="ce257">
            <text:p>5,93%</text:p>
          </table:table-cell>
          <table:table-cell table:number-columns-repeated="16374" table:style-name="ce32"/>
        </table:table-row>
        <table:table-row table:style-name="ro27">
          <table:table-cell office:value-type="string" table:style-name="ce411">
            <text:p>Grupo 621</text:p>
          </table:table-cell>
          <table:table-cell office:value-type="string" table:style-name="ce54">
            <text:p>5.2.1. <text:s text:c="2"/>Arrendamientos y Cánones</text:p>
          </table:table-cell>
          <table:table-cell table:style-name="ce206"/>
          <table:table-cell office:value-type="float" office:value="3600" table:style-name="ce346">
            <text:p>3.600,00</text:p>
          </table:table-cell>
          <table:table-cell table:style-name="ce83"/>
          <table:table-cell office:value-type="float" office:value="7303.92" table:formula="msoxl:=1800+5503.92" table:style-name="ce346">
            <text:p>7.303,92</text:p>
          </table:table-cell>
          <table:table-cell table:style-name="ce32"/>
          <table:table-cell office:value-type="float" office:value="3703.92" table:formula="msoxl:=+F138-D138" table:style-name="ce412">
            <text:p>3.703,92</text:p>
          </table:table-cell>
          <table:table-cell table:style-name="ce230"/>
          <table:table-cell office:value-type="percentage" office:value="2.5894653228045318E-3" table:formula="msoxl:=F138/F155" table:style-name="ce413">
            <text:p>0,26%</text:p>
          </table:table-cell>
          <table:table-cell table:number-columns-repeated="16374" table:style-name="ce32"/>
        </table:table-row>
        <table:table-row table:style-name="ro28">
          <table:table-cell office:value-type="string" table:style-name="ce118">
            <text:p>62252000 62252200/1/2</text:p>
            <text:p>62252201<text:s/></text:p>
          </table:table-cell>
          <table:table-cell office:value-type="string" table:style-name="ce54">
            <text:p>5.2.2. <text:s text:c="2"/>Reparación, Conservación y Mantenimiento</text:p>
          </table:table-cell>
          <table:table-cell table:style-name="ce206"/>
          <table:table-cell office:value-type="float" office:value="17000" table:style-name="ce309">
            <text:p>17.000,00</text:p>
          </table:table-cell>
          <table:table-cell table:style-name="ce83"/>
          <table:table-cell office:value-type="float" office:value="9780.7099999999991" table:formula="msoxl:=4783.43+367.36+2043.76+2586.16" table:style-name="ce309">
            <text:p>9.780,71</text:p>
          </table:table-cell>
          <table:table-cell table:style-name="ce32"/>
          <table:table-cell office:value-type="float" office:value="-7219.2900000000009" table:formula="msoxl:=+F139-D139" table:style-name="ce216">
            <text:p>-7.219,29</text:p>
          </table:table-cell>
          <table:table-cell table:style-name="ce230"/>
          <table:table-cell office:value-type="percentage" office:value="3.4675639077930082E-3" table:formula="msoxl:=F139/F155" table:style-name="ce254">
            <text:p>0,35%</text:p>
          </table:table-cell>
          <table:table-cell table:number-columns-repeated="16374" table:style-name="ce32"/>
        </table:table-row>
        <table:table-row table:style-name="ro12">
          <table:table-cell office:value-type="string" table:style-name="ce117">
            <text:p>Grupo 626 <text:s/>66900000 66900003-4</text:p>
          </table:table-cell>
          <table:table-cell office:value-type="string" table:style-name="ce54">
            <text:p>5.2.3. <text:s text:c="2"/>Servicios Bancarios y Similares</text:p>
          </table:table-cell>
          <table:table-cell table:style-name="ce206"/>
          <table:table-cell office:value-type="float" office:value="13000" table:style-name="ce309">
            <text:p>13.000,00</text:p>
          </table:table-cell>
          <table:table-cell table:style-name="ce83"/>
          <table:table-cell office:value-type="float" office:value="6977.29" table:formula="msoxl:=98.67+97.88+4477.45+639.7+1543.59+120" table:style-name="ce309">
            <text:p>6.977,29</text:p>
          </table:table-cell>
          <table:table-cell table:style-name="ce32"/>
          <table:table-cell office:value-type="float" office:value="-6022.71" table:formula="msoxl:=+F140-D140" table:style-name="ce216">
            <text:p>-6.022,71</text:p>
          </table:table-cell>
          <table:table-cell table:style-name="ce83"/>
          <table:table-cell office:value-type="percentage" office:value="2.4736648953097556E-3" table:formula="msoxl:=F140/F155" table:style-name="ce254">
            <text:p>0,25%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17">
            <text:p>Grupo 628526 + 6291000</text:p>
          </table:table-cell>
          <table:table-cell office:value-type="string" table:style-name="ce54">
            <text:p>5.2.4. <text:s text:c="2"/>Suministros<text:s/><text:span text:style-name="T7">(Agua, Luz y Comunidad)</text:span></text:p>
          </table:table-cell>
          <table:table-cell table:style-name="ce206"/>
          <table:table-cell office:value-type="float" office:value="57500" table:style-name="ce309">
            <text:p>57.500,00</text:p>
          </table:table-cell>
          <table:table-cell table:style-name="ce83"/>
          <table:table-cell office:value-type="float" office:value="29550.86" table:formula="msoxl:=88.5+1315.38+1458.95+1758.04+990.2+336.48+279.21+2828.41+2072.53+1049.09+70.91+14.35+358.85+203.06+63.05+100+158.53+38.52+43.05+43.17+14.35+295.4+63.27+275.26+2934.08+120+611.1+90.66+1240+275.83+57.54+604.39+58.84+45.96+5825.72+510+358.71+240+38.88+396.63+2057.96+166" table:style-name="ce309">
            <text:p>29.550,86</text:p>
          </table:table-cell>
          <table:table-cell table:style-name="ce32"/>
          <table:table-cell office:value-type="float" office:value="-27949.14" table:formula="msoxl:=+F141-D141" table:style-name="ce216">
            <text:p>-27.949,14</text:p>
          </table:table-cell>
          <table:table-cell table:style-name="ce83"/>
          <table:table-cell office:value-type="percentage" office:value="1.0476692957898159E-2" table:formula="msoxl:=F141/F155" table:style-name="ce254">
            <text:p>1,05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52700" table:style-name="ce114">
            <text:p>62952700</text:p>
          </table:table-cell>
          <table:table-cell office:value-type="string" table:style-name="ce54">
            <text:p>5.2.5. <text:s text:c="2"/>Material de Oficina</text:p>
          </table:table-cell>
          <table:table-cell table:style-name="ce206"/>
          <table:table-cell office:value-type="float" office:value="12000" table:style-name="ce360">
            <text:p>12.000,00</text:p>
          </table:table-cell>
          <table:table-cell table:style-name="ce83"/>
          <table:table-cell office:value-type="float" office:value="16082.87" table:style-name="ce309">
            <text:p>16.082,87</text:p>
          </table:table-cell>
          <table:table-cell table:style-name="ce32"/>
          <table:table-cell office:value-type="float" office:value="4082.8700000000008" table:formula="msoxl:=+F142-D142" table:style-name="ce438">
            <text:p>4.082,87</text:p>
          </table:table-cell>
          <table:table-cell table:style-name="ce230"/>
          <table:table-cell office:value-type="percentage" office:value="5.7018743573551359E-3" table:formula="msoxl:=F142/F155" table:style-name="ce254">
            <text:p>0,57%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114">
            <text:p>62952800-1</text:p>
          </table:table-cell>
          <table:table-cell office:value-type="string" table:style-name="ce54">
            <text:p>5.2.6. <text:s text:c="2"/>Material de Limpieza</text:p>
          </table:table-cell>
          <table:table-cell table:style-name="ce206"/>
          <table:table-cell office:value-type="float" office:value="3700" table:style-name="ce360">
            <text:p>3.700,00</text:p>
          </table:table-cell>
          <table:table-cell table:style-name="ce83"/>
          <table:table-cell office:value-type="float" office:value="2356.3200000000002" table:formula="msoxl:=1829.23+527.09" table:style-name="ce309">
            <text:p>2.356,32</text:p>
          </table:table-cell>
          <table:table-cell table:style-name="ce32"/>
          <table:table-cell office:value-type="float" office:value="-1343.6799999999998" table:formula="msoxl:=+F143-D143" table:style-name="ce216">
            <text:p>-1.343,68</text:p>
          </table:table-cell>
          <table:table-cell table:style-name="ce83"/>
          <table:table-cell office:value-type="percentage" office:value="8.3538824760276322E-4" table:formula="msoxl:=F143/F155" table:style-name="ce254">
            <text:p>0,08%</text:p>
          </table:table-cell>
          <table:table-cell table:number-columns-repeated="16374" table:style-name="ce32"/>
        </table:table-row>
        <table:table-row table:style-name="ro3">
          <table:table-cell office:value-type="float" office:value="62952900" table:style-name="ce114">
            <text:p>62952900</text:p>
          </table:table-cell>
          <table:table-cell office:value-type="string" table:style-name="ce54">
            <text:p>5.2.7. <text:s text:c="2"/>Correspondencia</text:p>
          </table:table-cell>
          <table:table-cell table:style-name="ce206"/>
          <table:table-cell office:value-type="float" office:value="12500" table:style-name="ce360">
            <text:p>12.500,00</text:p>
          </table:table-cell>
          <table:table-cell table:style-name="ce83"/>
          <table:table-cell office:value-type="float" office:value="5961.59" table:formula="msoxl:=5961.59" table:style-name="ce309">
            <text:p>5.961,59</text:p>
          </table:table-cell>
          <table:table-cell table:style-name="ce32"/>
          <table:table-cell office:value-type="float" office:value="-6538.41" table:formula="msoxl:=+F144-D144" table:style-name="ce216">
            <text:p>-6.538,41</text:p>
          </table:table-cell>
          <table:table-cell table:style-name="ce83"/>
          <table:table-cell office:value-type="percentage" office:value="2.1135678613372366E-3" table:formula="msoxl:=F144/F155" table:style-name="ce254">
            <text:p>0,21%</text:p>
          </table:table-cell>
          <table:table-cell table:number-columns-repeated="16374" table:style-name="ce32"/>
        </table:table-row>
        <table:table-row table:style-name="ro28">
          <table:table-cell office:value-type="string" table:style-name="ce117">
            <text:p>62852110</text:p>
            <text:p>62852111 62852112 62852113/14</text:p>
          </table:table-cell>
          <table:table-cell office:value-type="string" table:style-name="ce54">
            <text:p>5.2.8. <text:s text:c="2"/>Teléfonos y Fax</text:p>
          </table:table-cell>
          <table:table-cell table:style-name="ce206"/>
          <table:table-cell office:value-type="float" office:value="18500" table:style-name="ce360">
            <text:p>18.500,00</text:p>
          </table:table-cell>
          <table:table-cell table:style-name="ce83"/>
          <table:table-cell office:value-type="float" office:value="10864.18" table:formula="msoxl:=8761.11+1713.29+293.22+96.56" table:style-name="ce309">
            <text:p>10.864,18</text:p>
          </table:table-cell>
          <table:table-cell table:style-name="ce32"/>
          <table:table-cell office:value-type="float" office:value="-7635.82" table:formula="msoxl:=+F145-D145" table:style-name="ce216">
            <text:p>-7.635,82</text:p>
          </table:table-cell>
          <table:table-cell table:style-name="ce230"/>
          <table:table-cell office:value-type="percentage" office:value="3.8516875007812978E-3" table:formula="msoxl:=F145/F155" table:style-name="ce254">
            <text:p>0,39%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114">
            <text:p>62952112 / 62952123</text:p>
          </table:table-cell>
          <table:table-cell office:value-type="string" table:style-name="ce55">
            <text:p>5.2.9. <text:s text:c="2"/>Revistas y Periódicos</text:p>
          </table:table-cell>
          <table:table-cell table:style-name="ce208"/>
          <table:table-cell office:value-type="float" office:value="250" table:style-name="ce360">
            <text:p>250,00</text:p>
          </table:table-cell>
          <table:table-cell table:style-name="ce83"/>
          <table:table-cell office:value-type="float" office:value="530.58999999999992" table:formula="msoxl:=260.95+269.64" table:style-name="ce309">
            <text:p>530,59</text:p>
          </table:table-cell>
          <table:table-cell table:style-name="ce32"/>
          <table:table-cell office:value-type="float" office:value="280.58999999999992" table:formula="msoxl:=+F146-D146" table:style-name="ce438">
            <text:p>280,59</text:p>
          </table:table-cell>
          <table:table-cell table:style-name="ce83"/>
          <table:table-cell office:value-type="percentage" office:value="1.8811054962634534E-4" table:formula="msoxl:=F146/F155" table:style-name="ce254">
            <text:p>0,02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952120" table:style-name="ce117">
            <text:p>62952120</text:p>
          </table:table-cell>
          <table:table-cell office:value-type="string" table:style-name="ce55">
            <text:p>5.2.10. <text:s/>Imprevistos / Varios</text:p>
          </table:table-cell>
          <table:table-cell table:style-name="ce208"/>
          <table:table-cell office:value-type="float" office:value="7500" table:style-name="ce360">
            <text:p>7.500,00</text:p>
          </table:table-cell>
          <table:table-cell table:style-name="ce83"/>
          <table:table-cell office:value-type="float" office:value="5170.54" table:style-name="ce309">
            <text:p>5.170,54</text:p>
          </table:table-cell>
          <table:table-cell table:style-name="ce32"/>
          <table:table-cell office:value-type="float" office:value="-2329.46" table:formula="msoxl:=+F147-D147" table:style-name="ce351">
            <text:p>-2.329,46</text:p>
          </table:table-cell>
          <table:table-cell table:style-name="ce83"/>
          <table:table-cell office:value-type="percentage" office:value="1.8331161937937086E-3" table:formula="msoxl:=F147/F155" table:style-name="ce254">
            <text:p>0,18%</text:p>
          </table:table-cell>
          <table:table-cell table:number-columns-repeated="16374" table:style-name="ce32"/>
        </table:table-row>
        <table:table-row table:style-name="ro27">
          <table:table-cell office:value-type="string" table:style-name="ce114">
            <text:p>Grupo 631</text:p>
          </table:table-cell>
          <table:table-cell office:value-type="string" table:style-name="ce55">
            <text:p>5.2.11. Tributos</text:p>
          </table:table-cell>
          <table:table-cell table:style-name="ce208"/>
          <table:table-cell office:value-type="float" office:value="3000" table:style-name="ce309">
            <text:p>3.000,00</text:p>
          </table:table-cell>
          <table:table-cell table:style-name="ce83"/>
          <table:table-cell office:value-type="float" office:value="3456.9799999999996" table:formula="msoxl:=3060.47+396.51" table:style-name="ce309">
            <text:p>3.456,98</text:p>
          </table:table-cell>
          <table:table-cell table:style-name="ce32"/>
          <table:table-cell office:value-type="float" office:value="456.97999999999956" table:formula="msoxl:=+F148-D148" table:style-name="ce438">
            <text:p>456,98</text:p>
          </table:table-cell>
          <table:table-cell table:style-name="ce230"/>
          <table:table-cell office:value-type="percentage" office:value="1.2256062267424629E-3" table:formula="msoxl:=F148/F155" table:style-name="ce254">
            <text:p>0,12%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117">
            <text:p>62252001 62915300</text:p>
            <text:p>62952111 62952114</text:p>
          </table:table-cell>
          <table:table-cell office:value-type="string" table:style-name="ce54">
            <text:p>5.2.12. Vehículos - mantenimiento - Gasolina</text:p>
          </table:table-cell>
          <table:table-cell table:style-name="ce206"/>
          <table:table-cell office:value-type="float" office:value="3250" table:style-name="ce360">
            <text:p>3.250,00</text:p>
          </table:table-cell>
          <table:table-cell table:style-name="ce83"/>
          <table:table-cell office:value-type="float" office:value="1269.82" table:formula="msoxl:=153.95+1115.87" table:style-name="ce309">
            <text:p>1.269,82</text:p>
          </table:table-cell>
          <table:table-cell table:style-name="ce32"/>
          <table:table-cell office:value-type="float" office:value="-1980.18" table:formula="msoxl:=+F149-D149" table:style-name="ce216">
            <text:p>-1.980,18</text:p>
          </table:table-cell>
          <table:table-cell table:style-name="ce83"/>
          <table:table-cell office:value-type="percentage" office:value="4.5019042599092683E-4" table:formula="msoxl:=F149/F155" table:style-name="ce254">
            <text:p>0,05%</text:p>
          </table:table-cell>
          <table:table-cell table:number-columns-repeated="16374" table:style-name="ce32"/>
        </table:table-row>
        <table:table-row table:style-name="ro42">
          <table:table-cell office:value-type="float" office:value="62952121" table:style-name="ce114">
            <text:p>62952121</text:p>
          </table:table-cell>
          <table:table-cell office:value-type="string" table:style-name="ce54">
            <text:p>5.2.13. <text:s/>Mobiliario</text:p>
          </table:table-cell>
          <table:table-cell table:style-name="ce206"/>
          <table:table-cell office:value-type="float" office:value="4000" table:style-name="ce309">
            <text:p>4.000,00</text:p>
          </table:table-cell>
          <table:table-cell table:style-name="ce83"/>
          <table:table-cell office:value-type="float" office:value="8962.9599999999991" table:style-name="ce309">
            <text:p>8.962,96</text:p>
          </table:table-cell>
          <table:table-cell table:style-name="ce32"/>
          <table:table-cell office:value-type="float" office:value="4962.9599999999991" table:formula="msoxl:=+F150-D150" table:style-name="ce438">
            <text:p>4.962,96</text:p>
          </table:table-cell>
          <table:table-cell table:style-name="ce230"/>
          <table:table-cell office:value-type="percentage" office:value="3.1776462652499072E-3" table:formula="msoxl:=F150/F155" table:style-name="ce254">
            <text:p>0,32%</text:p>
          </table:table-cell>
          <table:table-cell table:number-columns-repeated="16374" table:style-name="ce32"/>
        </table:table-row>
        <table:table-row table:style-name="ro42">
          <table:table-cell office:value-type="float" office:value="62952113" table:style-name="ce289">
            <text:p>62952113</text:p>
          </table:table-cell>
          <table:table-cell office:value-type="string" table:style-name="ce54">
            <text:p>5.2.14. <text:s/>Revisión Fremap</text:p>
          </table:table-cell>
          <table:table-cell table:style-name="ce206"/>
          <table:table-cell office:value-type="float" office:value="4380" table:style-name="ce361">
            <text:p>4.380,00</text:p>
          </table:table-cell>
          <table:table-cell table:style-name="ce83"/>
          <table:table-cell office:value-type="float" office:value="2168.91" table:style-name="ce312">
            <text:p>2.168,91</text:p>
          </table:table-cell>
          <table:table-cell table:style-name="ce32"/>
          <table:table-cell office:value-type="float" office:value="-2211.09" table:formula="msoxl:=+F151-D151" table:style-name="ce281">
            <text:p>-2.211,09</text:p>
          </table:table-cell>
          <table:table-cell table:style-name="ce230"/>
          <table:table-cell office:value-type="percentage" office:value="7.6894561184733359E-4" table:formula="msoxl:=F151/F155" table:style-name="ce254">
            <text:p>0,08%</text:p>
          </table:table-cell>
          <table:table-cell table:number-columns-repeated="16374" table:style-name="ce32"/>
        </table:table-row>
        <table:table-row table:style-name="ro42">
          <table:table-cell office:value-type="string" table:style-name="ce114">
            <text:p>62912909-948-957-61-62-67-68-69-75-76-78-79-80-82-83-84-85-87-89-90-96-97-98-99</text:p>
          </table:table-cell>
          <table:table-cell office:value-type="string" table:style-name="ce54">
            <text:p>5.2.15. <text:s/>Entrega de Alquileres a Parroquias</text:p>
          </table:table-cell>
          <table:table-cell table:style-name="ce206"/>
          <table:table-cell office:value-type="float" office:value="99885" table:style-name="ce312">
            <text:p>99.885,00</text:p>
          </table:table-cell>
          <table:table-cell table:style-name="ce83"/>
          <table:table-cell office:value-type="float" office:value="50259.22" table:formula="msoxl:=10731.25+2940+934.78+2786.76+2800+2565+2605.8+2232.06+1064+8366.3+7082.37+2250+2550.9+900+450" table:style-name="ce312">
            <text:p>50.259,22</text:p>
          </table:table-cell>
          <table:table-cell table:style-name="ce32"/>
          <table:table-cell office:value-type="float" office:value="-49625.78" table:formula="msoxl:=+F152-D152" table:style-name="ce281">
            <text:p>-49.625,78</text:p>
          </table:table-cell>
          <table:table-cell table:style-name="ce230"/>
          <table:table-cell office:value-type="percentage" office:value="1.7818446442623138E-2" table:formula="msoxl:=F152/F155" table:style-name="ce254">
            <text:p>1,78%</text:p>
          </table:table-cell>
          <table:table-cell table:number-columns-repeated="16374" table:style-name="ce32"/>
        </table:table-row>
        <table:table-row table:style-name="ro58">
          <table:table-cell office:value-type="string" table:style-name="ce119">
            <text:p>551-2-45-206 / 407-0/1 / 600-3 / 62900008-9-10-12-14-15 / 62911000 / 62912964 <text:s text:c="2"/>/ 62912988 / 62915102</text:p>
          </table:table-cell>
          <table:table-cell office:value-type="string" table:style-name="ce229">
            <text:p>5.2.16. <text:s/>Otros gastos de funcionamiento</text:p>
          </table:table-cell>
          <table:table-cell table:style-name="ce208"/>
          <table:table-cell office:value-type="float" office:value="110000" table:style-name="ce362">
            <text:p>110.000,00</text:p>
          </table:table-cell>
          <table:table-cell table:style-name="ce83"/>
          <table:table-cell office:value-type="float" office:value="6459.3799999999992" table:formula="msoxl:=98.08+2507.7+1264.6+455.82+1089.45+695.08+1083.8+311.15-1046.3" table:style-name="ce319">
            <text:p>6.459,38</text:p>
          </table:table-cell>
          <table:table-cell table:style-name="ce32"/>
          <table:table-cell office:value-type="float" office:value="-103540.62" table:formula="msoxl:=+F153-D153" table:style-name="ce262">
            <text:p>-103.540,62</text:p>
          </table:table-cell>
          <table:table-cell table:style-name="ce83"/>
          <table:table-cell office:value-type="percentage" office:value="2.2900497974809599E-3" table:formula="msoxl:=F153/F155" table:style-name="ce255">
            <text:p>0,23%</text:p>
          </table:table-cell>
          <table:table-cell table:number-columns-repeated="16374" table:style-name="ce32"/>
        </table:table-row>
        <table:table-row table:style-name="ro6">
          <table:table-cell table:style-name="ce108"/>
          <table:table-cell table:style-name="ce99"/>
          <table:table-cell table:style-name="ce95"/>
          <table:table-cell table:style-name="ce100"/>
          <table:table-cell table:style-name="ce73"/>
          <table:table-cell table:style-name="ce100"/>
          <table:table-cell table:style-name="ce36"/>
          <table:table-cell table:style-name="ce100"/>
          <table:table-cell table:style-name="ce73"/>
          <table:table-cell table:style-name="ce248"/>
          <table:table-cell table:number-columns-repeated="16374" table:style-name="ce36"/>
        </table:table-row>
        <table:table-row table:style-name="ro59">
          <table:table-cell table:style-name="ce115"/>
          <table:table-cell office:value-type="string" table:style-name="ce266">
            <text:p><text:s text:c="3"/>TOTAL GASTOS ORDINARIOS …....…………</text:p>
          </table:table-cell>
          <table:table-cell table:style-name="ce212"/>
          <table:table-cell office:value-type="float" office:value="6582220" table:formula="msoxl:=+D11+D104+D114+D119+D126" table:style-name="ce136">
            <text:p>6.582.220,00</text:p>
          </table:table-cell>
          <table:table-cell table:style-name="ce76"/>
          <table:table-cell office:value-type="float" office:value="2820628.6199999996" table:formula="msoxl:=+F11+F104+F114+F119+F126" table:style-name="ce322">
            <text:p>2.820.628,62</text:p>
          </table:table-cell>
          <table:table-cell table:style-name="ce34"/>
          <table:table-cell office:value-type="float" office:value="-3765295.3000000003" table:formula="msoxl:=+H11+H104+H114+H119+H126" table:style-name="ce443">
            <text:p>-3.765.295,30</text:p>
          </table:table-cell>
          <table:table-cell table:style-name="ce231"/>
          <table:table-cell table:style-name="ce247"/>
          <table:table-cell table:number-columns-repeated="16374" table:style-name="ce34"/>
        </table:table-row>
        <table:table-row table:style-name="ro60">
          <table:table-cell table:style-name="ce112"/>
          <table:table-cell table:number-columns-repeated="2" table:style-name="ce95"/>
          <table:table-cell table:style-name="ce94"/>
          <table:table-cell table:style-name="ce73"/>
          <table:table-cell table:style-name="ce94"/>
          <table:table-cell table:style-name="ce32"/>
          <table:table-cell table:style-name="ce94"/>
          <table:table-cell table:style-name="ce73"/>
          <table:table-cell table:style-name="ce245"/>
          <table:table-cell table:number-columns-repeated="16374" table:style-name="ce32"/>
        </table:table-row>
        <table:table-row table:style-name="ro36">
          <table:table-cell office:value-type="string" table:style-name="ce69">
            <text:p>Cuenta Aux.</text:p>
            <text:p>Contable</text:p>
          </table:table-cell>
          <table:table-cell office:value-type="string" table:style-name="ce78">
            <text:p><text:s text:c="3"/>6. GASTOS EXTRAORDINARIOS</text:p>
          </table:table-cell>
          <table:table-cell table:style-name="ce201"/>
          <table:table-cell office:value-type="float" office:value="4962250" table:formula="msoxl:=SUM(D159:D169)" table:style-name="ce68">
            <text:p>4.962.250,00</text:p>
          </table:table-cell>
          <table:table-cell table:style-name="ce74"/>
          <table:table-cell office:value-type="float" office:value="1401651.01" table:formula="msoxl:=SUM(F159:F169)" table:style-name="ce273">
            <text:p>1.401.651,01</text:p>
          </table:table-cell>
          <table:table-cell table:style-name="ce32"/>
          <table:table-cell office:value-type="float" office:value="-3560598.99" table:formula="msoxl:=SUM(H159:H169)" table:style-name="ce353">
            <text:p>-3.560.598,99</text:p>
          </table:table-cell>
          <table:table-cell table:style-name="ce73"/>
          <table:table-cell office:value-type="percentage" office:value="1" table:formula="msoxl:=F157/F157" table:style-name="ce256">
            <text:p>100,00%</text:p>
          </table:table-cell>
          <table:table-cell table:number-columns-repeated="16374" table:style-name="ce32"/>
        </table:table-row>
        <table:table-row table:style-name="ro61">
          <table:table-cell table:style-name="ce112"/>
          <table:table-cell table:number-columns-repeated="2" table:style-name="ce95"/>
          <table:table-cell table:style-name="ce94"/>
          <table:table-cell table:style-name="ce73"/>
          <table:table-cell table:style-name="ce94"/>
          <table:table-cell table:style-name="ce32"/>
          <table:table-cell table:style-name="ce94"/>
          <table:table-cell table:style-name="ce73"/>
          <table:table-cell table:style-name="ce251"/>
          <table:table-cell table:number-columns-repeated="16374" table:style-name="ce32"/>
        </table:table-row>
        <table:table-row table:style-name="ro11">
          <table:table-cell office:value-type="string" table:style-name="ce269">
            <text:p>62200004/5/7/8/9/10/11/13/14</text:p>
          </table:table-cell>
          <table:table-cell office:value-type="string" table:style-name="ce369">
            <text:p>6.1. <text:s text:c="2"/>Reparaciones extraordinarias</text:p>
          </table:table-cell>
          <table:table-cell table:style-name="ce208"/>
          <table:table-cell office:value-type="float" office:value="1165275" table:formula="msoxl:=250000+250000+320000+100000+100000+100000+35275+10000" table:style-name="ce310">
            <text:p>1.165.275,00</text:p>
          </table:table-cell>
          <table:table-cell table:style-name="ce83"/>
          <table:table-cell office:value-type="float" office:value="181435.97999999998" table:formula="msoxl:=9061.53+1496.89+2407.82+141658.4+26811.34" table:style-name="ce310">
            <text:p>181.435,98</text:p>
          </table:table-cell>
          <table:table-cell table:style-name="ce32"/>
          <table:table-cell office:value-type="float" office:value="-983839.02" table:formula="msoxl:=+F159-D159" table:style-name="ce352">
            <text:p>-983.839,02</text:p>
          </table:table-cell>
          <table:table-cell table:style-name="ce230"/>
          <table:table-cell office:value-type="percentage" office:value="0.12944447562592629" table:formula="msoxl:=F159/F157" table:style-name="ce252">
            <text:p>12,94%</text:p>
          </table:table-cell>
          <table:table-cell office:value-type="string" table:style-name="ce103">
            <text:p>* Obispado-Famara-Vvda. Colón-Convento Telde-C.Esp.Casillas-C.iglesia-Instituto-Erm.S.A.Abad-Vvda.Ps.S.Ant.</text:p>
          </table:table-cell>
          <table:table-cell table:number-columns-repeated="16373" table:style-name="ce32"/>
        </table:table-row>
        <table:table-row table:style-name="ro62">
          <table:table-cell office:value-type="string" table:style-name="ce260">
            <text:p>62912701 64025000 64224000<text:span text:style-name="T5"><text:s/></text:span><text:span text:style-name="T7">(Menos diferencial Sbv. Y Obra Social)</text:span></text:p>
          </table:table-cell>
          <table:table-cell office:value-type="string" table:style-name="ce410">
            <text:p>6.2. <text:s text:c="3"/>Subvenciones Explotación (Secretariados/Delegaciones)</text:p>
          </table:table-cell>
          <table:table-cell table:style-name="ce206"/>
          <table:table-cell office:value-type="float" office:value="31000" table:style-name="ce311">
            <text:p>31.000,00</text:p>
          </table:table-cell>
          <table:table-cell table:style-name="ce83"/>
          <table:table-cell office:value-type="float" office:value="15317.02" table:formula="msoxl:=11167.5+3599.52+550" table:style-name="ce312">
            <text:p>15.317,02</text:p>
          </table:table-cell>
          <table:table-cell table:style-name="ce32"/>
          <table:table-cell office:value-type="float" office:value="-15682.98" table:formula="msoxl:=+F160-D160" table:style-name="ce216">
            <text:p>-15.682,98</text:p>
          </table:table-cell>
          <table:table-cell table:style-name="ce230"/>
          <table:table-cell office:value-type="percentage" office:value="1.0927841446067234E-2" table:formula="msoxl:=F160/F157" table:style-name="ce254">
            <text:p>1,09%</text:p>
          </table:table-cell>
          <table:table-cell table:number-columns-repeated="16374" table:style-name="ce32"/>
        </table:table-row>
        <table:table-row table:style-name="ro63">
          <table:table-cell office:value-type="string" table:style-name="ce260">
            <text:p>62912950/991/993-678/2-1024-1031-1047-1049-1051-1053-1055-1056-1058-1059</text:p>
          </table:table-cell>
          <table:table-cell office:value-type="string" table:style-name="ce410">
            <text:p>6.3. <text:s text:c="3"/>Subvenciones Explotación (Patrimonio Histórico)</text:p>
          </table:table-cell>
          <table:table-cell table:style-name="ce206"/>
          <table:table-cell office:value-type="float" office:value="2768810" table:formula="msoxl:=1826810+942000" table:style-name="ce311">
            <text:p>2.768.810,00</text:p>
          </table:table-cell>
          <table:table-cell table:style-name="ce83"/>
          <table:table-cell office:value-type="float" office:value="327581.34999999998" table:formula="msoxl:=38803.55+60449.76+82844.2+50227.61+22715.18+26759.35+43695.2+2086.5" table:style-name="ce312">
            <text:p>327.581,35</text:p>
          </table:table-cell>
          <table:table-cell table:style-name="ce32"/>
          <table:table-cell office:value-type="float" office:value="-2441228.65" table:formula="msoxl:=+F161-D161" table:style-name="ce216">
            <text:p>-2.441.228,65</text:p>
          </table:table-cell>
          <table:table-cell table:style-name="ce230"/>
          <table:table-cell office:value-type="percentage" office:value="0.23371106478209577" table:formula="msoxl:=F161/F157" table:style-name="ce254">
            <text:p>23,37%</text:p>
          </table:table-cell>
          <table:table-cell office:value-type="string" table:style-name="ce103">
            <text:p>* Inlcluye Museo / Xilófagos / Órganos / Genérica</text:p>
          </table:table-cell>
          <table:table-cell table:number-columns-repeated="16373" table:style-name="ce32"/>
        </table:table-row>
        <table:table-row table:style-name="ro27">
          <table:table-cell office:value-type="float" office:value="62912951" table:style-name="ce260">
            <text:p>62912951</text:p>
          </table:table-cell>
          <table:table-cell office:value-type="string" table:style-name="ce410">
            <text:p>6.4. <text:s text:c="3"/>Subvenciones Explotación (Institutos Diocesanos)</text:p>
          </table:table-cell>
          <table:table-cell table:style-name="ce206"/>
          <table:table-cell office:value-type="float" office:value="302165" table:style-name="ce309">
            <text:p>302.165,00</text:p>
          </table:table-cell>
          <table:table-cell table:style-name="ce83"/>
          <table:table-cell office:value-type="float" office:value="151083.18" table:style-name="ce312">
            <text:p>151.083,18</text:p>
          </table:table-cell>
          <table:table-cell table:style-name="ce32"/>
          <table:table-cell office:value-type="float" office:value="-151081.82" table:formula="msoxl:=+F162-D162" table:style-name="ce216">
            <text:p>-151.081,82</text:p>
          </table:table-cell>
          <table:table-cell table:style-name="ce230"/>
          <table:table-cell office:value-type="percentage" office:value="0.10778944182403863" table:formula="msoxl:=F162/F157" table:style-name="ce254">
            <text:p>10,78%</text:p>
          </table:table-cell>
          <table:table-cell table:number-columns-repeated="16374" table:style-name="ce32"/>
        </table:table-row>
        <table:table-row table:style-name="ro64">
          <table:table-cell office:value-type="string" table:style-name="ce260">
            <text:p>62912901-902-904-905-907-908-949-958 // 67861016-19-21-22-25-26-30-33-35-36-39-40-41-44-45-46-48-50-52-54-57-60-61</text:p>
          </table:table-cell>
          <table:table-cell office:value-type="string" table:style-name="ce410">
            <text:p>6.5. <text:s text:c="3"/>Subvenciones Explotación (Parroquias)</text:p>
          </table:table-cell>
          <table:table-cell table:style-name="ce206"/>
          <table:table-cell office:value-type="float" office:value="540000" table:formula="msoxl:=140000+400000" table:style-name="ce311">
            <text:p>540.000,00</text:p>
          </table:table-cell>
          <table:table-cell table:style-name="ce83"/>
          <table:table-cell office:value-type="float" office:value="325048.46999999997" table:formula="msoxl:=70742.16+499.69+2675+22662.6+2167.04+5082.5+54497.56+1337.5+38328.37+107847.3+2808.75+1400+15000" table:style-name="ce312">
            <text:p>325.048,47</text:p>
          </table:table-cell>
          <table:table-cell table:style-name="ce32"/>
          <table:table-cell office:value-type="float" office:value="-214951.53000000003" table:formula="msoxl:=+F163-D163" table:style-name="ce216">
            <text:p>-214.951,53</text:p>
          </table:table-cell>
          <table:table-cell table:style-name="ce230"/>
          <table:table-cell office:value-type="percentage" office:value="0.23190399584558496" table:formula="msoxl:=F163/F157" table:style-name="ce254">
            <text:p>23,19%</text:p>
          </table:table-cell>
          <table:table-cell table:style-name="ce415"/>
          <table:table-cell table:number-columns-repeated="16373" table:style-name="ce32"/>
        </table:table-row>
        <table:table-row table:style-name="ro27">
          <table:table-cell office:value-type="float" office:value="62912953" table:style-name="ce260">
            <text:p>62912953</text:p>
          </table:table-cell>
          <table:table-cell office:value-type="string" table:style-name="ce410">
            <text:p>6.6. <text:s text:c="3"/>C.E.E. - Devolución IGIC</text:p>
          </table:table-cell>
          <table:table-cell table:style-name="ce206"/>
          <table:table-cell office:value-type="float" office:value="0" table:style-name="ce312">
            <text:p>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0" table:formula="msoxl:=+F164-D164" table:style-name="ce216">
            <text:p>0,00</text:p>
          </table:table-cell>
          <table:table-cell table:style-name="ce230"/>
          <table:table-cell office:value-type="percentage" office:value="0" table:formula="msoxl:=F164/F157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table:style-name="ce260"/>
          <table:table-cell office:value-type="string" table:style-name="ce410">
            <text:p>6.7. <text:s text:c="3"/>Centro Pastoral Fuerteventura</text:p>
          </table:table-cell>
          <table:table-cell table:style-name="ce206"/>
          <table:table-cell office:value-type="float" office:value="0" table:style-name="ce312">
            <text:p>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0" table:formula="msoxl:=+F165-D165" table:style-name="ce216">
            <text:p>0,00</text:p>
          </table:table-cell>
          <table:table-cell table:style-name="ce230"/>
          <table:table-cell office:value-type="percentage" office:value="0" table:formula="msoxl:=F165/F157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2200001" table:style-name="ce260">
            <text:p>62200001</text:p>
          </table:table-cell>
          <table:table-cell office:value-type="string" table:style-name="ce410">
            <text:p>6.8. <text:s text:c="3"/>Rehabilitación Parroquias</text:p>
          </table:table-cell>
          <table:table-cell table:style-name="ce206"/>
          <table:table-cell office:value-type="float" office:value="0" table:style-name="ce309">
            <text:p>0,00</text:p>
          </table:table-cell>
          <table:table-cell table:style-name="ce83"/>
          <table:table-cell office:value-type="float" office:value="0" table:style-name="ce312">
            <text:p>0,00</text:p>
          </table:table-cell>
          <table:table-cell table:style-name="ce32"/>
          <table:table-cell office:value-type="float" office:value="0" table:formula="msoxl:=+F166-D166" table:style-name="ce216">
            <text:p>0,00</text:p>
          </table:table-cell>
          <table:table-cell table:style-name="ce230"/>
          <table:table-cell office:value-type="percentage" office:value="0" table:formula="msoxl:=F166/F157" table:style-name="ce254">
            <text:p>0,00%</text:p>
          </table:table-cell>
          <table:table-cell table:number-columns-repeated="16374" table:style-name="ce32"/>
        </table:table-row>
        <table:table-row table:style-name="ro27">
          <table:table-cell office:value-type="float" office:value="67864001" table:style-name="ce260">
            <text:p>67864001</text:p>
          </table:table-cell>
          <table:table-cell office:value-type="string" table:style-name="ce410">
            <text:p>6.9. <text:s text:c="3"/>Bajada Virgen del Pino</text:p>
          </table:table-cell>
          <table:table-cell table:style-name="ce206"/>
          <table:table-cell office:value-type="float" office:value="155000" table:style-name="ce309">
            <text:p>155.000,00</text:p>
          </table:table-cell>
          <table:table-cell table:style-name="ce83"/>
          <table:table-cell office:value-type="float" office:value="158247.26999999999" table:formula="msoxl:=6794.5+151362.77+90" table:style-name="ce312">
            <text:p>158.247,27</text:p>
          </table:table-cell>
          <table:table-cell table:style-name="ce32"/>
          <table:table-cell office:value-type="float" office:value="3247.2699999999895" table:formula="msoxl:=+F167-D167" table:style-name="ce438">
            <text:p>3.247,27</text:p>
          </table:table-cell>
          <table:table-cell table:style-name="ce230"/>
          <table:table-cell office:value-type="percentage" office:value="0.11290062138934284" table:formula="msoxl:=F167/F157" table:style-name="ce254">
            <text:p>11,29%</text:p>
          </table:table-cell>
          <table:table-cell table:number-columns-repeated="16374" table:style-name="ce32"/>
        </table:table-row>
        <table:table-row table:style-name="ro11">
          <table:table-cell office:value-type="string" table:style-name="ce260">
            <text:p>67864000 - 67865000</text:p>
          </table:table-cell>
          <table:table-cell office:value-type="string" table:style-name="ce410">
            <text:p>6.10, <text:s/>Otros</text:p>
          </table:table-cell>
          <table:table-cell table:style-name="ce206"/>
          <table:table-cell office:value-type="float" office:value="0" table:style-name="ce309">
            <text:p>0,00</text:p>
          </table:table-cell>
          <table:table-cell table:style-name="ce83"/>
          <table:table-cell office:value-type="float" office:value="242937.74" table:formula="msoxl:=236281.3+6656.44" table:style-name="ce312">
            <text:p>242.937,74</text:p>
          </table:table-cell>
          <table:table-cell table:style-name="ce32"/>
          <table:table-cell office:value-type="float" office:value="242937.74" table:formula="msoxl:=+F168-D168" table:style-name="ce308">
            <text:p>242.937,74</text:p>
          </table:table-cell>
          <table:table-cell table:style-name="ce230"/>
          <table:table-cell office:value-type="percentage" office:value="0.17332255908694419" table:formula="msoxl:=F168/F157" table:style-name="ce254">
            <text:p>17,33%</text:p>
          </table:table-cell>
          <table:table-cell table:number-columns-repeated="16374" table:style-name="ce32"/>
        </table:table-row>
        <table:table-row table:style-name="ro51">
          <table:table-cell office:value-type="string" table:style-name="ce235">
            <text:p><text:s/></text:p>
          </table:table-cell>
          <table:table-cell office:value-type="string" table:style-name="ce410">
            <text:p>6.11. <text:s text:c="2"/>Capacidad de financiación</text:p>
          </table:table-cell>
          <table:table-cell table:style-name="ce206"/>
          <table:table-cell table:style-name="ce276"/>
          <table:table-cell table:style-name="ce83"/>
          <table:table-cell table:style-name="ce279"/>
          <table:table-cell table:style-name="ce32"/>
          <table:table-cell office:value-type="float" office:value="0" table:formula="msoxl:=+F169-D169" table:style-name="ce262">
            <text:p>0,00</text:p>
          </table:table-cell>
          <table:table-cell table:style-name="ce230"/>
          <table:table-cell office:value-type="percentage" office:value="0" table:formula="msoxl:=F169/F157" table:style-name="ce255">
            <text:p>0,00%</text:p>
          </table:table-cell>
          <table:table-cell table:number-columns-repeated="16374" table:style-name="ce32"/>
        </table:table-row>
        <table:table-row table:style-name="ro6">
          <table:table-cell table:style-name="ce116"/>
          <table:table-cell office:value-type="string" table:style-name="ce101">
            <text:p><text:s/></text:p>
          </table:table-cell>
          <table:table-cell table:style-name="ce101"/>
          <table:table-cell table:style-name="ce94"/>
          <table:table-cell table:style-name="ce73"/>
          <table:table-cell table:style-name="ce94"/>
          <table:table-cell table:style-name="ce40"/>
          <table:table-cell table:style-name="ce94"/>
          <table:table-cell table:style-name="ce73"/>
          <table:table-cell table:style-name="ce246"/>
          <table:table-cell table:number-columns-repeated="16374" table:style-name="ce40"/>
        </table:table-row>
        <table:table-row table:style-name="ro65">
          <table:table-cell table:style-name="ce115"/>
          <table:table-cell office:value-type="string" table:style-name="ce266">
            <text:p><text:s text:c="3"/>TOTAL GENERAL………...........………………</text:p>
          </table:table-cell>
          <table:table-cell table:style-name="ce212"/>
          <table:table-cell office:value-type="float" office:value="11544470" table:formula="msoxl:=+D157+D155" table:style-name="ce267">
            <text:p>11.544.470,00</text:p>
          </table:table-cell>
          <table:table-cell table:style-name="ce76"/>
          <table:table-cell office:value-type="float" office:value="4222279.63" table:formula="msoxl:=+F157+F155" table:style-name="ce273">
            <text:p>4.222.279,63</text:p>
          </table:table-cell>
          <table:table-cell table:style-name="ce35"/>
          <table:table-cell office:value-type="float" office:value="-7325894.290000001" table:formula="msoxl:=+H157+H155" table:style-name="ce314">
            <text:p>-7.325.894,29</text:p>
          </table:table-cell>
          <table:table-cell table:style-name="ce231"/>
          <table:table-cell table:style-name="ce249"/>
          <table:table-cell table:number-columns-repeated="16374" table:style-name="ce35"/>
        </table:table-row>
        <table:table-row table:style-name="ro27">
          <table:table-cell table:style-name="ce106"/>
          <table:table-cell table:number-columns-repeated="2" table:style-name="ce36"/>
          <table:table-cell table:number-columns-repeated="3" table:style-name="ce73"/>
          <table:table-cell table:style-name="ce40"/>
          <table:table-cell table:style-name="ce73"/>
          <table:table-cell table:style-name="ce232"/>
          <table:table-cell table:style-name="ce246"/>
          <table:table-cell table:number-columns-repeated="16374" table:style-name="ce40"/>
        </table:table-row>
        <table:table-row table:number-rows-repeated="4" table:style-name="ro27">
          <table:table-cell table:style-name="ce106"/>
          <table:table-cell table:number-columns-repeated="2" table:style-name="ce36"/>
          <table:table-cell table:style-name="ce40"/>
          <table:table-cell table:style-name="ce73"/>
          <table:table-cell table:style-name="ce323"/>
          <table:table-cell table:style-name="ce40"/>
          <table:table-cell table:style-name="ce73"/>
          <table:table-cell table:style-name="ce232"/>
          <table:table-cell table:style-name="ce246"/>
          <table:table-cell table:number-columns-repeated="16374" table:style-name="ce40"/>
        </table:table-row>
        <table:table-row table:number-rows-repeated="2" table:style-name="ro27">
          <table:table-cell table:style-name="ce107"/>
          <table:table-cell table:style-name="ce36"/>
          <table:table-cell table:style-name="ce7"/>
          <table:table-cell table:style-name="ce40"/>
          <table:table-cell table:style-name="ce5"/>
          <table:table-cell table:style-name="ce323"/>
          <table:table-cell table:style-name="ce4"/>
          <table:table-cell table:style-name="ce5"/>
          <table:table-cell table:style-name="ce233"/>
          <table:table-cell table:style-name="ce250"/>
          <table:table-cell table:number-columns-repeated="16374" table:style-name="ce4"/>
        </table:table-row>
        <table:table-row table:style-name="ro27">
          <table:table-cell table:style-name="ce107"/>
          <table:table-cell table:style-name="ce36"/>
          <table:table-cell table:style-name="ce7"/>
          <table:table-cell table:style-name="ce40"/>
          <table:table-cell table:style-name="ce5"/>
          <table:table-cell table:style-name="ce324"/>
          <table:table-cell table:style-name="ce4"/>
          <table:table-cell table:style-name="ce5"/>
          <table:table-cell table:style-name="ce233"/>
          <table:table-cell table:style-name="ce250"/>
          <table:table-cell table:number-columns-repeated="16374" table:style-name="ce4"/>
        </table:table-row>
        <table:table-row table:style-name="ro30">
          <table:table-cell table:style-name="ce107"/>
          <table:table-cell table:style-name="ce36"/>
          <table:table-cell table:style-name="ce7"/>
          <table:table-cell table:style-name="ce40"/>
          <table:table-cell table:style-name="ce8"/>
          <table:table-cell table:style-name="ce323"/>
          <table:table-cell table:style-name="ce4"/>
          <table:table-cell table:style-name="ce8"/>
          <table:table-cell table:style-name="ce233"/>
          <table:table-cell table:style-name="ce250"/>
          <table:table-cell table:number-columns-repeated="16374" table:style-name="ce4"/>
        </table:table-row>
        <table:table-row table:style-name="ro27">
          <table:table-cell table:style-name="ce107"/>
          <table:table-cell table:style-name="ce36"/>
          <table:table-cell table:style-name="ce7"/>
          <table:table-cell table:style-name="ce40"/>
          <table:table-cell table:style-name="ce4"/>
          <table:table-cell table:style-name="ce323"/>
          <table:table-cell table:style-name="ce4"/>
          <table:table-cell table:style-name="ce5"/>
          <table:table-cell table:style-name="ce233"/>
          <table:table-cell table:style-name="ce250"/>
          <table:table-cell table:number-columns-repeated="16374" table:style-name="ce4"/>
        </table:table-row>
        <table:table-row table:number-rows-repeated="4" table:style-name="ro27">
          <table:table-cell table:number-columns-repeated="16384"/>
        </table:table-row>
        <table:table-row table:style-name="ro27">
          <table:table-cell table:style-name="ce105"/>
          <table:table-cell table:style-name="ce32"/>
          <table:table-cell table:style-name="ce3"/>
          <table:table-cell table:style-name="ce40"/>
          <table:table-cell table:style-name="ce5"/>
          <table:table-cell table:style-name="ce73"/>
          <table:table-cell table:style-name="ce1"/>
          <table:table-cell table:style-name="ce2"/>
          <table:table-cell table:style-name="ce234"/>
          <table:table-cell table:style-name="ce244"/>
          <table:table-cell table:number-columns-repeated="16374"/>
        </table:table-row>
        <table:table-row table:number-rows-repeated="2" table:style-name="ro27">
          <table:table-cell table:style-name="ce105"/>
          <table:table-cell table:style-name="ce32"/>
          <table:table-cell table:style-name="ce3"/>
          <table:table-cell table:style-name="ce300"/>
          <table:table-cell table:style-name="ce33"/>
          <table:table-cell table:style-name="ce73"/>
          <table:table-cell table:style-name="ce1"/>
          <table:table-cell table:style-name="ce2"/>
          <table:table-cell table:style-name="ce234"/>
          <table:table-cell table:style-name="ce244"/>
          <table:table-cell table:number-columns-repeated="16374"/>
        </table:table-row>
        <table:table-row table:number-rows-repeated="1048388" table:style-name="ro27">
          <table:table-cell table:number-columns-repeated="16384"/>
        </table:table-row>
      </table:table>
      <table:table table:name="Resumen_Gastos" table:style-name="ta5">
        <table:table-column table:style-name="co16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2" table:default-cell-style-name="ce43"/>
        <table:table-column table:style-name="co7" table:number-columns-repeated="16377" table:default-cell-style-name="ce1"/>
        <table:table-row table:style-name="ro66">
          <table:table-cell table:style-name="ce1">
            <draw:frame xmlns:presentation="urn:oasis:names:tc:opendocument:xmlns:presentation:1.0" draw:z-index="1" draw:id="id3" draw:style-name="a3" draw:name="Chart 1" svg:x="0in" svg:y="0in" svg:width="11.49653in" svg:height="0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43"/>
          <table:table-cell table:number-columns-repeated="16377" table:style-name="ce1"/>
        </table:table-row>
        <table:table-row table:style-name="ro28">
          <table:table-cell office:value-type="string" table:number-columns-spanned="7" table:number-rows-spanned="1" table:style-name="ce452">
            <text:p>DIÓCESIS DE CANARIAS<text:s/></text:p>
          </table:table-cell>
          <table:covered-table-cell table:number-columns-repeated="6"/>
          <table:table-cell table:number-columns-repeated="16377" table:style-name="ce102"/>
        </table:table-row>
        <table:table-row table:style-name="ro8">
          <table:table-cell office:value-type="string" table:number-columns-spanned="7" table:number-rows-spanned="1" table:style-name="ce453">
            <text:p>Administración Diocesana</text:p>
          </table:table-cell>
          <table:covered-table-cell table:number-columns-repeated="6"/>
          <table:table-cell table:number-columns-repeated="16377" table:style-name="ce102"/>
        </table:table-row>
        <table:table-row table:style-name="ro8">
          <table:table-cell office:value-type="string" table:number-columns-spanned="7" table:number-rows-spanned="1" table:style-name="ce454">
            <text:p>COMPARATIVO PRESUPUESTO - CONSOLIDADO</text:p>
          </table:table-cell>
          <table:covered-table-cell table:number-columns-repeated="6"/>
          <table:table-cell table:number-columns-repeated="16377" table:style-name="ce102"/>
        </table:table-row>
        <table:table-row table:style-name="ro8">
          <table:table-cell office:value-type="date" office:date-value="2025-06-01T00:00:00" table:number-columns-spanned="7" table:number-rows-spanned="1" table:style-name="ce455">
            <text:p>junio-25</text:p>
          </table:table-cell>
          <table:covered-table-cell table:number-columns-repeated="6"/>
          <table:table-cell table:number-columns-repeated="16377" table:style-name="ce102"/>
        </table:table-row>
        <table:table-row table:style-name="ro50">
          <table:table-cell office:value-type="string" table:number-columns-spanned="7" table:number-rows-spanned="1" table:style-name="ce461">
            <text:p>RESUMEN CAPÍTULOS DE GASTOS</text:p>
          </table:table-cell>
          <table:covered-table-cell table:number-columns-repeated="6"/>
          <table:table-cell table:number-columns-repeated="16377" table:style-name="ce1"/>
        </table:table-row>
        <table:table-row table:style-name="ro20">
          <table:table-cell table:number-columns-repeated="7" table:style-name="ce199"/>
          <table:table-cell table:number-columns-repeated="16377" table:style-name="ce1"/>
        </table:table-row>
        <table:table-row table:style-name="ro27">
          <table:table-cell table:number-columns-repeated="16384"/>
        </table:table-row>
        <table:table-row table:style-name="ro29">
          <table:table-cell office:value-type="string" table:number-columns-spanned="7" table:number-rows-spanned="1" table:style-name="ce462">
            <text:p><text:s text:c="11"/>CAPITULO DE GASTOS</text:p>
          </table:table-cell>
          <table:covered-table-cell table:number-columns-repeated="6"/>
          <table:table-cell table:number-columns-repeated="16377" table:style-name="ce1"/>
        </table:table-row>
        <table:table-row table:style-name="ro29">
          <table:table-cell office:value-type="string" table:style-name="ce337">
            <text:p><text:s text:c="13"/>VALOR EN EUROS</text:p>
          </table:table-cell>
          <table:table-cell table:style-name="ce338"/>
          <table:table-cell office:value-type="string" table:style-name="ce387">
            <text:p>Presupuestado</text:p>
          </table:table-cell>
          <table:table-cell office:value-type="string" table:style-name="ce387">
            <text:p>Consolidado</text:p>
          </table:table-cell>
          <table:table-cell table:style-name="ce388"/>
          <table:table-cell office:value-type="string" table:number-columns-spanned="1" table:number-rows-spanned="2" table:style-name="ce482">
            <text:p>DIFERENCIA DESVIACIÓN</text:p>
          </table:table-cell>
          <table:table-cell office:value-type="string" table:style-name="ce389">
            <text:p>%</text:p>
          </table:table-cell>
          <table:table-cell table:number-columns-repeated="11" table:style-name="ce42"/>
          <table:table-cell table:number-columns-repeated="16366"/>
        </table:table-row>
        <table:table-row table:style-name="ro29">
          <table:table-cell office:value-type="string" table:style-name="ce386">
            <text:p>CONCEPTO</text:p>
          </table:table-cell>
          <table:table-cell table:style-name="ce50"/>
          <table:table-cell office:value-type="float" office:value="2024" table:style-name="ce390">
            <text:p>2024</text:p>
          </table:table-cell>
          <table:table-cell office:value-type="float" office:value="2024" table:style-name="ce390">
            <text:p>2024</text:p>
          </table:table-cell>
          <table:table-cell table:style-name="ce391"/>
          <table:covered-table-cell/>
          <table:table-cell office:value-type="string" table:style-name="ce392">
            <text:p>Desviación</text:p>
          </table:table-cell>
          <table:table-cell table:number-columns-repeated="4" table:style-name="ce1"/>
          <table:table-cell table:style-name="ce3"/>
          <table:table-cell table:number-columns-repeated="16372" table:style-name="ce1"/>
        </table:table-row>
        <table:table-row table:style-name="ro30">
          <table:table-cell office:value-type="string" table:style-name="ce186">
            <text:p><text:s text:c="3"/>1. ACCIONES PASTORALES Y ASISTENCIALES<text:s/></text:p>
          </table:table-cell>
          <table:table-cell table:style-name="ce51"/>
          <table:table-cell office:value-type="float" office:value="2286455" table:formula="msoxl:='Gastos_Jun_-25'!D11" table:style-name="ce187">
            <text:p>2.286.455,00</text:p>
          </table:table-cell>
          <table:table-cell office:value-type="float" office:value="981090.98999999976" table:formula="msoxl:='Gastos_Jun_-25'!F11" table:style-name="ce187">
            <text:p>981.090,99</text:p>
          </table:table-cell>
          <table:table-cell office:value-type="string" table:style-name="ce188">
            <text:p><text:s/></text:p>
          </table:table-cell>
          <table:table-cell office:value-type="float" office:value="-1305364.0100000002" table:formula="msoxl:=+D12-C12" table:style-name="ce187">
            <text:p>-1.305.364,01</text:p>
          </table:table-cell>
          <table:table-cell office:value-type="percentage" office:value="-0.57091174328819083" table:formula="msoxl:=+F12/C12" table:style-name="ce215">
            <text:p>-57,09%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189">
            <text:p><text:s text:c="3"/>2. RETRIBUCIÓN DEL CLERO Y OTRO PERSONAL DE RESP.PASTORAL</text:p>
          </table:table-cell>
          <table:table-cell table:style-name="ce51"/>
          <table:table-cell office:value-type="float" office:value="2423300" table:formula="msoxl:='Gastos_Jun_-25'!D104" table:style-name="ce190">
            <text:p>2.423.300,00</text:p>
          </table:table-cell>
          <table:table-cell office:value-type="float" office:value="1131824.6200000001" table:formula="msoxl:='Gastos_Jun_-25'!F104" table:style-name="ce190">
            <text:p>1.131.824,62</text:p>
          </table:table-cell>
          <table:table-cell table:style-name="ce191"/>
          <table:table-cell office:value-type="float" office:value="-1291475.3799999999" table:formula="msoxl:=+D13-C13" table:style-name="ce190">
            <text:p>-1.291.475,38</text:p>
          </table:table-cell>
          <table:table-cell office:value-type="percentage" office:value="-0.53294077497627201" table:formula="msoxl:=+F13/C13" table:style-name="ce192">
            <text:p>-53,29%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189">
            <text:p><text:s text:c="3"/>3. RETRIBUCIÓN SEGLARES</text:p>
          </table:table-cell>
          <table:table-cell table:style-name="ce51"/>
          <table:table-cell office:value-type="float" office:value="577500" table:formula="msoxl:='Gastos_Jun_-25'!D114" table:style-name="ce190">
            <text:p>577.500,00</text:p>
          </table:table-cell>
          <table:table-cell office:value-type="float" office:value="264508.42" table:formula="msoxl:='Gastos_Jun_-25'!F114" table:style-name="ce190">
            <text:p>264.508,42</text:p>
          </table:table-cell>
          <table:table-cell table:style-name="ce191"/>
          <table:table-cell office:value-type="float" office:value="-312991.58" table:formula="msoxl:=+D14-C14" table:style-name="ce190">
            <text:p>-312.991,58</text:p>
          </table:table-cell>
          <table:table-cell office:value-type="percentage" office:value="-0.54197676190476196" table:formula="msoxl:=+F14/C14" table:style-name="ce192">
            <text:p>-54,20%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189">
            <text:p><text:s text:c="3"/>4. APORTACIÓN A LOS CENTROS DE FORMACIÓN</text:p>
          </table:table-cell>
          <table:table-cell table:style-name="ce51"/>
          <table:table-cell office:value-type="float" office:value="127900" table:formula="msoxl:='Gastos_Jun_-25'!D119" table:style-name="ce190">
            <text:p>127.900,00</text:p>
          </table:table-cell>
          <table:table-cell office:value-type="float" office:value="51438.05" table:formula="msoxl:='Gastos_Jun_-25'!F119" table:style-name="ce190">
            <text:p>51.438,05</text:p>
          </table:table-cell>
          <table:table-cell table:style-name="ce191"/>
          <table:table-cell office:value-type="float" office:value="-76461.95" table:formula="msoxl:=+D15-C15" table:style-name="ce190">
            <text:p>-76.461,95</text:p>
          </table:table-cell>
          <table:table-cell office:value-type="percentage" office:value="-0.59782603596559813" table:formula="msoxl:=+F15/C15" table:style-name="ce192">
            <text:p>-59,78%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189">
            <text:p><text:s text:c="3"/>5. CONSERVACIÓN EDIF. Y GTOS. DE FUNCIONAMIENTO<text:s/></text:p>
          </table:table-cell>
          <table:table-cell table:style-name="ce51"/>
          <table:table-cell office:value-type="float" office:value="1167065" table:formula="msoxl:='Gastos_Jun_-25'!D126" table:style-name="ce190">
            <text:p>1.167.065,00</text:p>
          </table:table-cell>
          <table:table-cell office:value-type="float" office:value="391766.54" table:formula="msoxl:='Gastos_Jun_-25'!F126" table:style-name="ce190">
            <text:p>391.766,54</text:p>
          </table:table-cell>
          <table:table-cell table:style-name="ce191"/>
          <table:table-cell office:value-type="float" office:value="-775298.46" table:formula="msoxl:=+D16-C16" table:style-name="ce190">
            <text:p>-775.298,46</text:p>
          </table:table-cell>
          <table:table-cell office:value-type="percentage" office:value="-0.66431472111664724" table:formula="msoxl:=+F16/C16" table:style-name="ce192">
            <text:p>-66,43%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93">
            <text:p><text:s text:c="3"/>6. GASTOS EXTRAORDINARIOS</text:p>
          </table:table-cell>
          <table:table-cell table:style-name="ce51"/>
          <table:table-cell office:value-type="float" office:value="4962250" table:formula="msoxl:='Gastos_Jun_-25'!D157" table:style-name="ce194">
            <text:p>4.962.250,00</text:p>
          </table:table-cell>
          <table:table-cell office:value-type="float" office:value="1401651.01" table:formula="msoxl:='Gastos_Jun_-25'!F157" table:style-name="ce194">
            <text:p>1.401.651,01</text:p>
          </table:table-cell>
          <table:table-cell table:style-name="ce191"/>
          <table:table-cell office:value-type="float" office:value="-3560598.99" table:formula="msoxl:=+D17-C17" table:style-name="ce194">
            <text:p>-3.560.598,99</text:p>
          </table:table-cell>
          <table:table-cell office:value-type="percentage" office:value="-0.71753720388936471" table:formula="msoxl:=+F17/C17" table:style-name="ce347">
            <text:p>-71,75%</text:p>
          </table:table-cell>
          <table:table-cell table:number-columns-repeated="16377"/>
        </table:table-row>
        <table:table-row table:style-name="ro39">
          <table:table-cell office:value-type="string" table:style-name="ce393">
            <text:p><text:s text:c="3"/>TOTAL GENERAL</text:p>
          </table:table-cell>
          <table:table-cell table:style-name="ce397"/>
          <table:table-cell office:value-type="float" office:value="11544470" table:formula="msoxl:=SUM(C12:C17)" table:style-name="ce394">
            <text:p>11.544.470,00</text:p>
          </table:table-cell>
          <table:table-cell office:value-type="float" office:value="4222279.63" table:formula="msoxl:=SUM(D12:D17)" table:style-name="ce395">
            <text:p>4.222.279,63</text:p>
          </table:table-cell>
          <table:table-cell table:style-name="ce398"/>
          <table:table-cell office:value-type="float" office:value="-7322190.370000001" table:formula="msoxl:=SUM(F12:F17)" table:style-name="ce395">
            <text:p>-7.322.190,37</text:p>
          </table:table-cell>
          <table:table-cell office:value-type="percentage" office:value="-0.63425955197596784" table:formula="msoxl:=+F18/C18" table:style-name="ce396">
            <text:p>-63,43%</text:p>
          </table:table-cell>
          <table:table-cell table:number-columns-repeated="16377" table:style-name="ce32"/>
        </table:table-row>
        <table:table-row table:number-rows-repeated="1048558" table:style-name="ro27">
          <table:table-cell table:number-columns-repeated="16384"/>
        </table:table-row>
      </table:table>
      <table:table table:name="Estadísticas_Gastos" table:style-name="ta6" table:print-ranges="Estadísticas_Gastos.A1:Estadísticas_Gastos.P44">
        <table:table-column table:style-name="co7" table:number-columns-repeated="16384" table:default-cell-style-name="ce1"/>
        <table:table-row table:style-name="ro67">
          <table:table-cell table:number-columns-repeated="16384" table:style-name="ce1"/>
        </table:table-row>
        <table:table-row table:style-name="ro68">
          <table:table-cell office:value-type="string" table:number-columns-spanned="12" table:number-rows-spanned="1" table:style-name="ce452">
            <text:p>DIÓCESIS DE CANARIAS</text:p>
          </table:table-cell>
          <table:covered-table-cell table:number-columns-repeated="11"/>
          <table:table-cell table:number-columns-repeated="16372" table:style-name="ce102"/>
        </table:table-row>
        <table:table-row table:style-name="ro69">
          <table:table-cell office:value-type="string" table:number-columns-spanned="12" table:number-rows-spanned="1" table:style-name="ce453">
            <text:p>Administración Diocesana</text:p>
          </table:table-cell>
          <table:covered-table-cell table:number-columns-repeated="11"/>
          <table:table-cell table:number-columns-repeated="16372" table:style-name="ce102"/>
        </table:table-row>
        <table:table-row table:style-name="ro69">
          <table:table-cell office:value-type="string" table:number-columns-spanned="12" table:number-rows-spanned="1" table:style-name="ce458">
            <text:p>COMPARATIVO PRESUPUESTO - CONSOLIDADO</text:p>
          </table:table-cell>
          <table:covered-table-cell table:number-columns-repeated="11"/>
          <table:table-cell table:number-columns-repeated="16372" table:style-name="ce102"/>
        </table:table-row>
        <table:table-row table:style-name="ro69">
          <table:table-cell office:value-type="string" table:number-columns-spanned="12" table:number-rows-spanned="1" table:style-name="ce464">
            <text:p>CAPÍTULO DE GASTOS</text:p>
          </table:table-cell>
          <table:covered-table-cell table:number-columns-repeated="11"/>
          <table:table-cell table:number-columns-repeated="16372" table:style-name="ce102"/>
        </table:table-row>
        <table:table-row table:style-name="ro33">
          <table:table-cell office:value-type="date" office:date-value="2025-06-01T00:00:00" table:number-columns-spanned="12" table:number-rows-spanned="1" table:style-name="ce456">
            <text:p>junio-25</text:p>
          </table:table-cell>
          <table:covered-table-cell table:number-columns-repeated="11"/>
          <table:table-cell table:number-columns-repeated="16372" table:style-name="ce102"/>
        </table:table-row>
        <table:table-row table:style-name="ro33">
          <table:table-cell office:value-type="string" table:number-columns-spanned="12" table:number-rows-spanned="1" table:style-name="ce457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197">
            <draw:frame xmlns:presentation="urn:oasis:names:tc:opendocument:xmlns:presentation:1.0" draw:z-index="1" draw:id="id4" draw:style-name="a4" draw:name="Chart 1" svg:x="0.20833in" svg:y="0.19792in" svg:width="4.66667in" svg:height="4.1354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5" table:style-name="ce197"/>
          <table:table-cell table:style-name="ce197">
            <draw:frame xmlns:presentation="urn:oasis:names:tc:opendocument:xmlns:presentation:1.0" draw:z-index="2" draw:id="id5" draw:style-name="a5" draw:name="Chart 2" svg:x="0.1875in" svg:y="0.20833in" svg:width="4.625in" svg:height="4.13542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2" table:style-name="ce197"/>
          <table:table-cell table:number-columns-repeated="16375" table:style-name="ce1"/>
        </table:table-row>
        <table:table-row table:number-rows-repeated="1048568" table:style-name="ro27">
          <table:table-cell table:number-columns-repeated="16384"/>
        </table:table-row>
      </table:table>
      <table:table table:name="Resumen__General_junio25" table:style-name="ta7" table:print-ranges="Resumen__General_junio25.A1:Resumen__General_junio25.G66"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1" table:default-cell-style-name="ce1"/>
        <table:table-column table:style-name="co12" table:default-cell-style-name="ce43"/>
        <table:table-column table:style-name="co23" table:default-cell-style-name="ce1"/>
        <table:table-column table:style-name="co7" table:number-columns-repeated="16376" table:default-cell-style-name="ce1"/>
        <table:table-row table:style-name="ro70">
          <table:table-cell office:value-type="string" table:number-columns-spanned="7" table:number-rows-spanned="1" table:style-name="ce467">
            <text:p>DIÓCESIS DE CANARIAS<text:s/></text:p>
            <draw:frame xmlns:presentation="urn:oasis:names:tc:opendocument:xmlns:presentation:1.0" draw:z-index="1" draw:id="id6" draw:style-name="a6" draw:name="Chart 1" svg:x="0in" svg:y="0in" svg:width="10.01042in" svg:height="0in" style:rel-width="scale" style:rel-height="scale">
              <draw:object xlink:href="Object 7/" xlink:type="simple" xlink:show="embed" xlink:actuate="onLoad"/>
              <svg:desc/>
            </draw:frame>
          </table:table-cell>
          <table:covered-table-cell table:number-columns-repeated="6"/>
          <table:table-cell table:number-columns-repeated="16377" table:style-name="ce102"/>
        </table:table-row>
        <table:table-row table:style-name="ro13">
          <table:table-cell office:value-type="string" table:number-columns-spanned="7" table:number-rows-spanned="1" table:style-name="ce468">
            <text:p>Administración Diocesana</text:p>
          </table:table-cell>
          <table:covered-table-cell table:number-columns-repeated="6"/>
          <table:table-cell table:number-columns-repeated="16377" table:style-name="ce102"/>
        </table:table-row>
        <table:table-row table:style-name="ro8">
          <table:table-cell office:value-type="string" table:number-columns-spanned="7" table:number-rows-spanned="1" table:style-name="ce469">
            <text:p>PRESUPUESTO 2025</text:p>
          </table:table-cell>
          <table:covered-table-cell table:number-columns-repeated="6"/>
          <table:table-cell table:number-columns-repeated="16377" table:style-name="ce102"/>
        </table:table-row>
        <table:table-row table:style-name="ro71">
          <table:table-cell office:value-type="string" table:number-columns-spanned="7" table:number-rows-spanned="1" table:style-name="ce476">
            <text:p>Seguimiento Presupuesto al 30 de junio del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72">
          <table:table-cell table:number-columns-repeated="16384" table:style-name="ce1"/>
        </table:table-row>
        <table:table-row table:style-name="ro50">
          <table:table-cell office:value-type="string" table:style-name="ce174">
            <text:p>CAPITULO DE INGRESOS / COBROS</text:p>
          </table:table-cell>
          <table:table-cell table:style-name="ce49"/>
          <table:table-cell office:value-type="string" table:number-columns-spanned="1" table:number-rows-spanned="2" table:style-name="ce486">
            <text:p>Presupuesto previsto 2024</text:p>
          </table:table-cell>
          <table:table-cell office:value-type="string" table:number-columns-spanned="1" table:number-rows-spanned="2" table:style-name="ce485">
            <text:p>Materializado</text:p>
            <text:p>a diciembre de 2024</text:p>
          </table:table-cell>
          <table:table-cell table:style-name="ce46"/>
          <table:table-cell office:value-type="string" table:number-columns-spanned="1" table:number-rows-spanned="2" table:style-name="ce483">
            <text:p>%</text:p>
            <text:p>materializado</text:p>
            <text:p>del Capítulo</text:p>
          </table:table-cell>
          <table:table-cell office:value-type="string" table:number-columns-spanned="1" table:number-rows-spanned="2" table:style-name="ce484">
            <text:p>%</text:p>
            <text:p>del capítulo sobre</text:p>
            <text:p>el total de ingresos</text:p>
          </table:table-cell>
          <table:table-cell table:number-columns-repeated="10" table:style-name="ce42"/>
          <table:table-cell table:number-columns-repeated="16367"/>
        </table:table-row>
        <table:table-row table:style-name="ro23">
          <table:table-cell office:value-type="string" table:style-name="ce181">
            <text:p><text:s/>VALOR EN EUROS</text:p>
          </table:table-cell>
          <table:table-cell table:style-name="ce50"/>
          <table:covered-table-cell/>
          <table:covered-table-cell/>
          <table:table-cell table:style-name="ce47"/>
          <table:covered-table-cell/>
          <table:covered-table-cell/>
          <table:table-cell table:number-columns-repeated="3" table:style-name="ce1"/>
          <table:table-cell table:style-name="ce3"/>
          <table:table-cell table:number-columns-repeated="16373" table:style-name="ce1"/>
        </table:table-row>
        <table:table-row table:style-name="ro73">
          <table:table-cell office:value-type="string" table:style-name="ce146">
            <text:p><text:s text:c="3"/>1. APORTACIONES VOLUNTARIAS DE LOS FIELES</text:p>
          </table:table-cell>
          <table:table-cell table:style-name="ce51"/>
          <table:table-cell office:value-type="float" office:value="939450" table:formula="msoxl:='Ingresos_Jun_-25'!D8" table:style-name="ce152">
            <text:p>939.450,00</text:p>
          </table:table-cell>
          <table:table-cell office:value-type="float" office:value="573869.11999999976" table:formula="msoxl:='Ingresos_Jun_-25'!F8" table:style-name="ce153">
            <text:p>573.869,12</text:p>
          </table:table-cell>
          <table:table-cell table:style-name="ce128"/>
          <table:table-cell office:value-type="percentage" office:value="0.61085647985523417" table:formula="msoxl:=+D8/C8" table:style-name="ce405">
            <text:p>61,09%</text:p>
          </table:table-cell>
          <table:table-cell office:value-type="percentage" office:value="0.12562798023626082" table:formula="msoxl:=+D8/D50" table:style-name="ce176">
            <text:p>12,56%</text:p>
          </table:table-cell>
          <table:table-cell table:number-columns-repeated="16377" table:style-name="ce1"/>
        </table:table-row>
        <table:table-row table:style-name="ro73" table:visibility="collapse">
          <table:table-cell office:value-type="string" table:style-name="ce147">
            <text:p>1.1. Ley de Rentas Eclesiásticas (parroquias)</text:p>
          </table:table-cell>
          <table:table-cell table:style-name="ce48"/>
          <table:table-cell table:style-name="ce139"/>
          <table:table-cell table:style-name="ce154"/>
          <table:table-cell table:style-name="ce128"/>
          <table:table-cell office:value-type="percentage" office:value="0" table:formula="msoxl:=#REF!/C9" table:style-name="ce406">
            <text:p>#¡REF!</text:p>
          </table:table-cell>
          <table:table-cell office:value-type="percentage" office:value="0" table:formula="msoxl:=#REF!/D9" table:style-name="ce177">
            <text:p>#¡REF!</text:p>
          </table:table-cell>
          <table:table-cell table:number-columns-repeated="16377" table:style-name="ce1"/>
        </table:table-row>
        <table:table-row table:style-name="ro73" table:visibility="collapse">
          <table:table-cell office:value-type="string" table:style-name="ce147">
            <text:p>1.2. Ley de Rentas Eclesiásticas (otros organismos diocesanos)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0" table:formula="msoxl:=#REF!/C10" table:style-name="ce407">
            <text:p>#¡REF!</text:p>
          </table:table-cell>
          <table:table-cell office:value-type="percentage" office:value="0" table:formula="msoxl:=#REF!/D10" table:style-name="ce178">
            <text:p>#¡REF!</text:p>
          </table:table-cell>
          <table:table-cell table:number-columns-repeated="16377" table:style-name="ce1"/>
        </table:table-row>
        <table:table-row table:style-name="ro73" table:visibility="collapse">
          <table:table-cell office:value-type="string" table:style-name="ce147">
            <text:p>1.3. Aportación Nómina Clero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0" table:formula="msoxl:=#REF!/C11" table:style-name="ce407">
            <text:p>#¡REF!</text:p>
          </table:table-cell>
          <table:table-cell office:value-type="percentage" office:value="0" table:formula="msoxl:=#REF!/D11" table:style-name="ce178">
            <text:p>#¡REF!</text:p>
          </table:table-cell>
          <table:table-cell table:number-columns-repeated="16377" table:style-name="ce1"/>
        </table:table-row>
        <table:table-row table:style-name="ro73" table:visibility="collapse">
          <table:table-cell office:value-type="string" table:style-name="ce147">
            <text:p>1.4. Colecta Diocesana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0" table:formula="msoxl:=#REF!/C12" table:style-name="ce407">
            <text:p>#¡REF!</text:p>
          </table:table-cell>
          <table:table-cell office:value-type="percentage" office:value="0" table:formula="msoxl:=#REF!/D12" table:style-name="ce178">
            <text:p>#¡REF!</text:p>
          </table:table-cell>
          <table:table-cell table:number-columns-repeated="16377" table:style-name="ce1"/>
        </table:table-row>
        <table:table-row table:style-name="ro73" table:visibility="collapse">
          <table:table-cell office:value-type="string" table:style-name="ce147">
            <text:p>1.5. Suscripciones Diocesanas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0" table:formula="msoxl:=#REF!/C13" table:style-name="ce407">
            <text:p>#¡REF!</text:p>
          </table:table-cell>
          <table:table-cell office:value-type="percentage" office:value="0" table:formula="msoxl:=#REF!/D13" table:style-name="ce178">
            <text:p>#¡REF!</text:p>
          </table:table-cell>
          <table:table-cell table:number-columns-repeated="16377" table:style-name="ce1"/>
        </table:table-row>
        <table:table-row table:style-name="ro73" table:visibility="collapse">
          <table:table-cell office:value-type="string" table:style-name="ce147">
            <text:p>1.6. Donativos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1" table:style-name="ce407">
            <text:p>100,00%</text:p>
          </table:table-cell>
          <table:table-cell office:value-type="percentage" office:value="1" table:style-name="ce178">
            <text:p>100,00%</text:p>
          </table:table-cell>
          <table:table-cell table:number-columns-repeated="16377" table:style-name="ce1"/>
        </table:table-row>
        <table:table-row table:style-name="ro73" table:visibility="collapse">
          <table:table-cell office:value-type="string" table:style-name="ce147">
            <text:p>1.7. Renta de donaciones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1" table:style-name="ce407">
            <text:p>100,00%</text:p>
          </table:table-cell>
          <table:table-cell office:value-type="percentage" office:value="1" table:style-name="ce178">
            <text:p>100,00%</text:p>
          </table:table-cell>
          <table:table-cell table:number-columns-repeated="16377" table:style-name="ce1"/>
        </table:table-row>
        <table:table-row table:style-name="ro73" table:visibility="collapse">
          <table:table-cell office:value-type="string" table:style-name="ce147">
            <text:p>1.8. Otros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0" table:formula="msoxl:=#REF!/C16" table:style-name="ce407">
            <text:p>#¡REF!</text:p>
          </table:table-cell>
          <table:table-cell office:value-type="percentage" office:value="0" table:formula="msoxl:=#REF!/D16" table:style-name="ce178">
            <text:p>#¡REF!</text:p>
          </table:table-cell>
          <table:table-cell table:number-columns-repeated="16377" table:style-name="ce1"/>
        </table:table-row>
        <table:table-row table:style-name="ro73" table:visibility="collapse">
          <table:table-cell table:style-name="ce148"/>
          <table:table-cell table:style-name="ce44"/>
          <table:table-cell table:style-name="ce139"/>
          <table:table-cell table:style-name="ce154"/>
          <table:table-cell table:style-name="ce128"/>
          <table:table-cell table:style-name="ce406"/>
          <table:table-cell table:style-name="ce177"/>
          <table:table-cell table:number-columns-repeated="16377"/>
        </table:table-row>
        <table:table-row table:style-name="ro73">
          <table:table-cell office:value-type="string" table:style-name="ce149">
            <text:p><text:s text:c="3"/>2. APORTACIONES VOLUNTARIAS POR ASIGNACIÓN TRIBUTARIA</text:p>
          </table:table-cell>
          <table:table-cell table:style-name="ce51"/>
          <table:table-cell office:value-type="float" office:value="4384800" table:formula="msoxl:='Ingresos_Jun_-25'!D22" table:style-name="ce156">
            <text:p>4.384.800,00</text:p>
          </table:table-cell>
          <table:table-cell office:value-type="float" office:value="2048872.76" table:formula="msoxl:='Ingresos_Jun_-25'!F22" table:style-name="ce157">
            <text:p>2.048.872,76</text:p>
          </table:table-cell>
          <table:table-cell table:style-name="ce129"/>
          <table:table-cell office:value-type="percentage" office:value="0.46726709542054368" table:formula="msoxl:=+D18/C18" table:style-name="ce408">
            <text:p>46,73%</text:p>
          </table:table-cell>
          <table:table-cell office:value-type="percentage" office:value="0.44852691603251493" table:formula="msoxl:=+D18/D50" table:style-name="ce179">
            <text:p>44,85%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2.1. Conferencia Episcopal Española</text:p>
          </table:table-cell>
          <table:table-cell table:style-name="ce44"/>
          <table:table-cell table:style-name="ce139"/>
          <table:table-cell table:style-name="ce154"/>
          <table:table-cell table:style-name="ce128"/>
          <table:table-cell table:style-name="ce406"/>
          <table:table-cell table:style-name="ce177"/>
          <table:table-cell table:number-columns-repeated="16377"/>
        </table:table-row>
        <table:table-row table:style-name="ro73" table:visibility="collapse">
          <table:table-cell office:value-type="string" table:style-name="ce150">
            <text:p>2.2. Insularidad A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table:style-name="ce407"/>
          <table:table-cell table:style-name="ce178"/>
          <table:table-cell table:number-columns-repeated="16377"/>
        </table:table-row>
        <table:table-row table:style-name="ro73" table:visibility="collapse">
          <table:table-cell office:value-type="string" table:style-name="ce150">
            <text:p>2.3. Insularidad B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table:style-name="ce407"/>
          <table:table-cell table:style-name="ce178"/>
          <table:table-cell table:number-columns-repeated="16377"/>
        </table:table-row>
        <table:table-row table:style-name="ro73" table:visibility="collapse">
          <table:table-cell table:style-name="ce150"/>
          <table:table-cell table:style-name="ce44"/>
          <table:table-cell table:style-name="ce140"/>
          <table:table-cell table:style-name="ce155"/>
          <table:table-cell table:style-name="ce128"/>
          <table:table-cell table:style-name="ce407"/>
          <table:table-cell table:style-name="ce178"/>
          <table:table-cell table:number-columns-repeated="16377"/>
        </table:table-row>
        <table:table-row table:style-name="ro73" table:visibility="collapse">
          <table:table-cell table:style-name="ce148"/>
          <table:table-cell table:style-name="ce44"/>
          <table:table-cell table:style-name="ce139"/>
          <table:table-cell table:style-name="ce154"/>
          <table:table-cell table:style-name="ce128"/>
          <table:table-cell table:style-name="ce406"/>
          <table:table-cell table:style-name="ce177"/>
          <table:table-cell table:number-columns-repeated="16377"/>
        </table:table-row>
        <table:table-row table:style-name="ro73">
          <table:table-cell office:value-type="string" table:style-name="ce149">
            <text:p><text:s text:c="3"/>3. INGRESOS DE PATRIMONIO Y OTRAS ACTIVIDADES</text:p>
          </table:table-cell>
          <table:table-cell table:style-name="ce51"/>
          <table:table-cell office:value-type="float" office:value="2100023" table:formula="msoxl:='Ingresos_Jun_-25'!D29" table:style-name="ce156">
            <text:p>2.100.023,00</text:p>
          </table:table-cell>
          <table:table-cell office:value-type="float" office:value="992115.74" table:formula="msoxl:='Ingresos_Jun_-25'!F29" table:style-name="ce157">
            <text:p>992.115,74</text:p>
          </table:table-cell>
          <table:table-cell table:style-name="ce129"/>
          <table:table-cell office:value-type="percentage" office:value="0.47243089242355918" table:formula="msoxl:=+D24/C24" table:style-name="ce408">
            <text:p>47,24%</text:p>
          </table:table-cell>
          <table:table-cell office:value-type="percentage" office:value="0.21718801767344323" table:formula="msoxl:=+D24/D50" table:style-name="ce179">
            <text:p>21,72%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3.1. Intereses Plazo Fijo</text:p>
          </table:table-cell>
          <table:table-cell table:style-name="ce44"/>
          <table:table-cell table:style-name="ce139"/>
          <table:table-cell table:style-name="ce154"/>
          <table:table-cell table:style-name="ce128"/>
          <table:table-cell office:value-type="percentage" office:value="0" table:formula="msoxl:=+#REF!/C25" table:style-name="ce406">
            <text:p>#¡REF!</text:p>
          </table:table-cell>
          <table:table-cell office:value-type="percentage" office:value="0" table:formula="msoxl:=+#REF!/D25" table:style-name="ce177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3.2. Intereses Cuentas Corrientes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office:value-type="percentage" office:value="0" table:formula="msoxl:=+#REF!/C26" table:style-name="ce407">
            <text:p>#¡REF!</text:p>
          </table:table-cell>
          <table:table-cell office:value-type="percentage" office:value="0" table:formula="msoxl:=+#REF!/D26" table:style-name="ce178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47">
            <text:p>3.3. Dividendos de la COPE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0" table:formula="msoxl:=+#REF!/C27" table:style-name="ce407">
            <text:p>#¡REF!</text:p>
          </table:table-cell>
          <table:table-cell office:value-type="percentage" office:value="0" table:formula="msoxl:=+#REF!/D27" table:style-name="ce178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3.4. Viviendas Radio Popular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office:value-type="percentage" office:value="0" table:formula="msoxl:=+#REF!/C28" table:style-name="ce407">
            <text:p>#¡REF!</text:p>
          </table:table-cell>
          <table:table-cell office:value-type="percentage" office:value="0" table:formula="msoxl:=+#REF!/D28" table:style-name="ce178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47">
            <text:p>3.5. Vivienda 15 de Noviembre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0" table:formula="msoxl:=+#REF!/C29" table:style-name="ce407">
            <text:p>#¡REF!</text:p>
          </table:table-cell>
          <table:table-cell office:value-type="percentage" office:value="0" table:formula="msoxl:=+#REF!/D29" table:style-name="ce178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3.6. Alquiler Pabellón Universidad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office:value-type="percentage" office:value="0" table:formula="msoxl:=+#REF!/C30" table:style-name="ce407">
            <text:p>#¡REF!</text:p>
          </table:table-cell>
          <table:table-cell office:value-type="percentage" office:value="0" table:formula="msoxl:=+#REF!/D30" table:style-name="ce178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3.7. Imprenta Diocesana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office:value-type="percentage" office:value="0" table:formula="msoxl:=+#REF!/C31" table:style-name="ce407">
            <text:p>#¡REF!</text:p>
          </table:table-cell>
          <table:table-cell office:value-type="percentage" office:value="0" table:formula="msoxl:=+#REF!/D31" table:style-name="ce178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3.8. Librería Diocesana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office:value-type="percentage" office:value="0" table:formula="msoxl:=+#REF!/C32" table:style-name="ce407">
            <text:p>#¡REF!</text:p>
          </table:table-cell>
          <table:table-cell office:value-type="percentage" office:value="0" table:formula="msoxl:=+#REF!/D32" table:style-name="ce178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3.9. Revista "Iglesia al Día"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office:value-type="percentage" office:value="0" table:formula="msoxl:=+#REF!/C33" table:style-name="ce407">
            <text:p>#¡REF!</text:p>
          </table:table-cell>
          <table:table-cell office:value-type="percentage" office:value="0" table:formula="msoxl:=+#REF!/D33" table:style-name="ce178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47">
            <text:p>3.10. Devolución Hacienda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0" table:formula="msoxl:=+#REF!/C34" table:style-name="ce406">
            <text:p>#¡REF!</text:p>
          </table:table-cell>
          <table:table-cell office:value-type="percentage" office:value="0" table:formula="msoxl:=+#REF!/D34" table:style-name="ce177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3.11. Otros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table:style-name="ce407"/>
          <table:table-cell table:style-name="ce178"/>
          <table:table-cell table:number-columns-repeated="16377"/>
        </table:table-row>
        <table:table-row table:style-name="ro73" table:visibility="collapse">
          <table:table-cell table:style-name="ce150"/>
          <table:table-cell table:style-name="ce44"/>
          <table:table-cell table:style-name="ce140"/>
          <table:table-cell table:style-name="ce155"/>
          <table:table-cell table:style-name="ce128"/>
          <table:table-cell table:style-name="ce407"/>
          <table:table-cell table:style-name="ce178"/>
          <table:table-cell table:number-columns-repeated="16377"/>
        </table:table-row>
        <table:table-row table:style-name="ro73">
          <table:table-cell office:value-type="string" table:style-name="ce149">
            <text:p><text:s text:c="3"/>4. INGRESOS DIVERSOS</text:p>
          </table:table-cell>
          <table:table-cell table:style-name="ce51"/>
          <table:table-cell office:value-type="float" office:value="370882" table:formula="msoxl:='Ingresos_Jun_-25'!D53" table:style-name="ce156">
            <text:p>370.882,00</text:p>
          </table:table-cell>
          <table:table-cell office:value-type="float" office:value="219703.07" table:formula="msoxl:='Ingresos_Jun_-25'!F53" table:style-name="ce157">
            <text:p>219.703,07</text:p>
          </table:table-cell>
          <table:table-cell table:style-name="ce129"/>
          <table:table-cell office:value-type="percentage" office:value="0.59237997530211772" table:formula="msoxl:=+D37/C37" table:style-name="ce408">
            <text:p>59,24%</text:p>
          </table:table-cell>
          <table:table-cell office:value-type="percentage" office:value="4.8096076219967782E-2" table:formula="msoxl:=+D37/D50" table:style-name="ce179">
            <text:p>4,81%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4.1. Subvenciones</text:p>
          </table:table-cell>
          <table:table-cell table:style-name="ce44"/>
          <table:table-cell table:style-name="ce139"/>
          <table:table-cell table:style-name="ce154"/>
          <table:table-cell table:style-name="ce128"/>
          <table:table-cell office:value-type="percentage" office:value="0" table:formula="msoxl:=+#REF!/C38" table:style-name="ce406">
            <text:p>#¡REF!</text:p>
          </table:table-cell>
          <table:table-cell office:value-type="percentage" office:value="0" table:formula="msoxl:=+#REF!/D38" table:style-name="ce177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47">
            <text:p>4.2. Devolución de complementos</text:p>
          </table:table-cell>
          <table:table-cell table:style-name="ce48"/>
          <table:table-cell table:style-name="ce140"/>
          <table:table-cell table:style-name="ce155"/>
          <table:table-cell table:style-name="ce128"/>
          <table:table-cell office:value-type="percentage" office:value="0" table:formula="msoxl:=+#REF!/C39" table:style-name="ce407">
            <text:p>#¡REF!</text:p>
          </table:table-cell>
          <table:table-cell office:value-type="percentage" office:value="0" table:formula="msoxl:=+#REF!/D39" table:style-name="ce178">
            <text:p>#¡REF!</text:p>
          </table:table-cell>
          <table:table-cell table:number-columns-repeated="16377"/>
        </table:table-row>
        <table:table-row table:style-name="ro73" table:visibility="collapse">
          <table:table-cell office:value-type="string" table:style-name="ce150">
            <text:p>4.3. Otros</text:p>
          </table:table-cell>
          <table:table-cell table:style-name="ce44"/>
          <table:table-cell table:style-name="ce140"/>
          <table:table-cell table:style-name="ce155"/>
          <table:table-cell table:style-name="ce128"/>
          <table:table-cell table:style-name="ce407"/>
          <table:table-cell table:style-name="ce178"/>
          <table:table-cell table:number-columns-repeated="16377"/>
        </table:table-row>
        <table:table-row table:style-name="ro73" table:visibility="collapse">
          <table:table-cell table:style-name="ce148"/>
          <table:table-cell table:style-name="ce44"/>
          <table:table-cell table:style-name="ce139"/>
          <table:table-cell table:style-name="ce154"/>
          <table:table-cell table:style-name="ce128"/>
          <table:table-cell table:style-name="ce406"/>
          <table:table-cell table:style-name="ce177"/>
          <table:table-cell table:number-columns-repeated="16377"/>
        </table:table-row>
        <table:table-row table:style-name="ro30" table:visibility="collapse">
          <table:table-cell office:value-type="string" table:style-name="ce149">
            <text:p><text:s text:c="3"/>TOTAL INGRESOS ORDINARIOS</text:p>
          </table:table-cell>
          <table:table-cell table:style-name="ce52"/>
          <table:table-cell table:style-name="ce156"/>
          <table:table-cell table:style-name="ce157"/>
          <table:table-cell table:style-name="ce129"/>
          <table:table-cell office:value-type="percentage" office:value="0" table:formula="msoxl:=+#REF!/C42" table:style-name="ce408">
            <text:p>#¡REF!</text:p>
          </table:table-cell>
          <table:table-cell office:value-type="percentage" office:value="0" table:formula="msoxl:=+#REF!/D42" table:style-name="ce179">
            <text:p>#¡REF!</text:p>
          </table:table-cell>
          <table:table-cell table:number-columns-repeated="16377"/>
        </table:table-row>
        <table:table-row table:style-name="ro73" table:visibility="collapse">
          <table:table-cell table:style-name="ce148"/>
          <table:table-cell table:style-name="ce44"/>
          <table:table-cell table:style-name="ce139"/>
          <table:table-cell table:style-name="ce154"/>
          <table:table-cell table:style-name="ce128"/>
          <table:table-cell table:style-name="ce406"/>
          <table:table-cell table:style-name="ce177"/>
          <table:table-cell table:number-columns-repeated="16377"/>
        </table:table-row>
        <table:table-row table:style-name="ro74">
          <table:table-cell office:value-type="string" table:style-name="ce149">
            <text:p><text:s text:c="3"/>5. INGRESOS EXTRAORDINARIOS</text:p>
          </table:table-cell>
          <table:table-cell table:style-name="ce51"/>
          <table:table-cell office:value-type="float" office:value="3749315" table:formula="msoxl:='Ingresos_Jun_-25'!D64" table:style-name="ce158">
            <text:p>3.749.315,00</text:p>
          </table:table-cell>
          <table:table-cell office:value-type="float" office:value="733443.34" table:formula="msoxl:='Ingresos_Jun_-25'!F64" table:style-name="ce159">
            <text:p>733.443,34</text:p>
          </table:table-cell>
          <table:table-cell table:style-name="ce129"/>
          <table:table-cell office:value-type="percentage" office:value="0.19562062403399019" table:formula="msoxl:=+D44/C44" table:style-name="ce409">
            <text:p>19,56%</text:p>
          </table:table-cell>
          <table:table-cell office:value-type="percentage" office:value="0.1605610098378131" table:formula="msoxl:=+D44/D50" table:style-name="ce180">
            <text:p>16,06%</text:p>
          </table:table-cell>
          <table:table-cell table:number-columns-repeated="16377"/>
        </table:table-row>
        <table:table-row table:style-name="ro31" table:visibility="collapse">
          <table:table-cell office:value-type="string" table:style-name="ce125">
            <text:p>5.1. Superávit año anterior</text:p>
          </table:table-cell>
          <table:table-cell table:style-name="ce48"/>
          <table:table-cell table:style-name="ce130"/>
          <table:table-cell table:style-name="ce141"/>
          <table:table-cell table:style-name="ce18"/>
          <table:table-cell office:value-type="percentage" office:value="0" table:formula="msoxl:=+#REF!/C45" table:style-name="ce131">
            <text:p>#¡REF!</text:p>
          </table:table-cell>
          <table:table-cell table:number-columns-repeated="16378" table:style-name="ce1"/>
        </table:table-row>
        <table:table-row table:style-name="ro31" table:visibility="collapse">
          <table:table-cell office:value-type="string" table:style-name="ce127">
            <text:p>5.2. Otros</text:p>
          </table:table-cell>
          <table:table-cell table:style-name="ce44"/>
          <table:table-cell table:style-name="ce132"/>
          <table:table-cell table:style-name="ce142"/>
          <table:table-cell table:style-name="ce133"/>
          <table:table-cell table:style-name="ce134"/>
          <table:table-cell table:number-columns-repeated="16378" table:style-name="ce1"/>
        </table:table-row>
        <table:table-row table:style-name="ro31" table:visibility="collapse">
          <table:table-cell table:style-name="ce127"/>
          <table:table-cell table:style-name="ce44"/>
          <table:table-cell table:style-name="ce132"/>
          <table:table-cell table:style-name="ce142"/>
          <table:table-cell table:style-name="ce133"/>
          <table:table-cell table:style-name="ce134"/>
          <table:table-cell table:number-columns-repeated="16378" table:style-name="ce1"/>
        </table:table-row>
        <table:table-row table:number-rows-repeated="2" table:style-name="ro31" table:visibility="collapse">
          <table:table-cell table:style-name="ce126"/>
          <table:table-cell table:style-name="ce44"/>
          <table:table-cell table:style-name="ce130"/>
          <table:table-cell table:style-name="ce141"/>
          <table:table-cell table:style-name="ce18"/>
          <table:table-cell table:style-name="ce131"/>
          <table:table-cell table:number-columns-repeated="16378" table:style-name="ce1"/>
        </table:table-row>
        <table:table-row table:style-name="ro75">
          <table:table-cell office:value-type="string" table:style-name="ce356">
            <text:p><text:s text:c="3"/>TOTAL GENERAL INGRESOS……….............................….</text:p>
          </table:table-cell>
          <table:table-cell table:style-name="ce195"/>
          <table:table-cell office:value-type="float" office:value="11544470" table:formula="msoxl:=SUM(C8:C44)" table:style-name="ce357">
            <text:p>11.544.470,00</text:p>
          </table:table-cell>
          <table:table-cell office:value-type="float" office:value="4568004.03" table:formula="msoxl:=SUM(D8:D44)" table:style-name="ce358">
            <text:p>4.568.004,03</text:p>
          </table:table-cell>
          <table:table-cell table:style-name="ce135"/>
          <table:table-cell office:value-type="string" table:style-name="ce166">
            <text:p><text:s/></text:p>
          </table:table-cell>
          <table:table-cell table:number-columns-repeated="16378" table:style-name="ce1"/>
        </table:table-row>
        <table:table-row table:style-name="ro66">
          <table:table-cell table:number-columns-repeated="6" table:style-name="ce1"/>
          <table:table-cell table:style-name="ce43"/>
          <table:table-cell table:number-columns-repeated="16377" table:style-name="ce1"/>
        </table:table-row>
        <table:table-row table:style-name="ro50">
          <table:table-cell office:value-type="string" table:style-name="ce175">
            <text:p>CAPITULO DE GASTOS / PAGOS</text:p>
          </table:table-cell>
          <table:table-cell office:value-type="string" table:number-columns-spanned="1" table:number-rows-spanned="2" table:style-name="ce486">
            <text:p>Presupuesto previsto 2021</text:p>
          </table:table-cell>
          <table:table-cell office:value-type="string" table:number-columns-spanned="1" table:number-rows-spanned="2" table:style-name="ce486">
            <text:p>Presupuesto previsto 2024</text:p>
          </table:table-cell>
          <table:table-cell office:value-type="string" table:number-columns-spanned="1" table:number-rows-spanned="2" table:style-name="ce485">
            <text:p>Materializado</text:p>
            <text:p>a diciembre de 2024</text:p>
          </table:table-cell>
          <table:table-cell table:style-name="ce46"/>
          <table:table-cell office:value-type="string" table:number-columns-spanned="1" table:number-rows-spanned="2" table:style-name="ce483">
            <text:p>% materializado</text:p>
            <text:p>del Capítulo</text:p>
          </table:table-cell>
          <table:table-cell office:value-type="string" table:number-columns-spanned="1" table:number-rows-spanned="2" table:style-name="ce484">
            <text:p>%</text:p>
            <text:p>del capítulo sobre</text:p>
            <text:p>el total de gastos</text:p>
          </table:table-cell>
          <table:table-cell table:number-columns-repeated="10" table:style-name="ce42"/>
          <table:table-cell table:number-columns-repeated="16367"/>
        </table:table-row>
        <table:table-row table:style-name="ro23">
          <table:table-cell office:value-type="string" table:style-name="ce173">
            <text:p>VALOR EN EUROS</text:p>
          </table:table-cell>
          <table:covered-table-cell/>
          <table:covered-table-cell/>
          <table:covered-table-cell/>
          <table:table-cell table:style-name="ce47"/>
          <table:covered-table-cell/>
          <table:covered-table-cell/>
          <table:table-cell table:number-columns-repeated="3" table:style-name="ce1"/>
          <table:table-cell table:style-name="ce3"/>
          <table:table-cell table:number-columns-repeated="16373" table:style-name="ce1"/>
        </table:table-row>
        <table:table-row table:style-name="ro73">
          <table:table-cell office:value-type="string" table:style-name="ce146">
            <text:p><text:s text:c="3"/>1. ACCIONES PASTORALES Y ASISTENCIALES<text:s/></text:p>
          </table:table-cell>
          <table:table-cell table:style-name="ce51"/>
          <table:table-cell office:value-type="float" office:value="2286455" table:formula="msoxl:='Gastos_Jun_-25'!D11" table:style-name="ce152">
            <text:p>2.286.455,00</text:p>
          </table:table-cell>
          <table:table-cell office:value-type="float" office:value="981090.98999999976" table:formula="msoxl:='Gastos_Jun_-25'!F11" table:style-name="ce153">
            <text:p>981.090,99</text:p>
          </table:table-cell>
          <table:table-cell table:style-name="ce122"/>
          <table:table-cell office:value-type="percentage" office:value="0.42908825671180922" table:formula="msoxl:=+D54/C54" table:style-name="ce405">
            <text:p>42,91%</text:p>
          </table:table-cell>
          <table:table-cell office:value-type="percentage" office:value="0.23236049621848465" table:formula="msoxl:=+D54/D60" table:style-name="ce176">
            <text:p>23,24%</text:p>
          </table:table-cell>
          <table:table-cell table:number-columns-repeated="16377" table:style-name="ce1"/>
        </table:table-row>
        <table:table-row table:style-name="ro73">
          <table:table-cell office:value-type="string" table:style-name="ce149">
            <text:p><text:s text:c="3"/>2. RETRIBUC. CLERO Y OTRO PERSONAL DE RESP. PASTORAL</text:p>
          </table:table-cell>
          <table:table-cell table:style-name="ce51"/>
          <table:table-cell office:value-type="float" office:value="2423300" table:formula="msoxl:='Gastos_Jun_-25'!D104" table:style-name="ce156">
            <text:p>2.423.300,00</text:p>
          </table:table-cell>
          <table:table-cell office:value-type="float" office:value="1131824.6200000001" table:formula="msoxl:='Gastos_Jun_-25'!F104" table:style-name="ce157">
            <text:p>1.131.824,62</text:p>
          </table:table-cell>
          <table:table-cell table:style-name="ce123"/>
          <table:table-cell office:value-type="percentage" office:value="0.46705922502372804" table:formula="msoxl:=+D55/C55" table:style-name="ce408">
            <text:p>46,71%</text:p>
          </table:table-cell>
          <table:table-cell office:value-type="percentage" office:value="0.26806008108941853" table:formula="msoxl:=+D55/D60" table:style-name="ce179">
            <text:p>26,81%</text:p>
          </table:table-cell>
          <table:table-cell table:number-columns-repeated="16377" table:style-name="ce1"/>
        </table:table-row>
        <table:table-row table:style-name="ro73">
          <table:table-cell office:value-type="string" table:style-name="ce149">
            <text:p><text:s text:c="3"/>3. RETRIBUCIÓN SEGLARES</text:p>
          </table:table-cell>
          <table:table-cell table:style-name="ce51"/>
          <table:table-cell office:value-type="float" office:value="577500" table:formula="msoxl:='Gastos_Jun_-25'!D114" table:style-name="ce156">
            <text:p>577.500,00</text:p>
          </table:table-cell>
          <table:table-cell office:value-type="float" office:value="264508.42" table:formula="msoxl:='Gastos_Jun_-25'!F114" table:style-name="ce157">
            <text:p>264.508,42</text:p>
          </table:table-cell>
          <table:table-cell table:style-name="ce123"/>
          <table:table-cell office:value-type="percentage" office:value="0.45802323809523809" table:formula="msoxl:=+D56/C56" table:style-name="ce408">
            <text:p>45,80%</text:p>
          </table:table-cell>
          <table:table-cell office:value-type="percentage" office:value="6.2645879282988176E-2" table:formula="msoxl:=+D56/D60" table:style-name="ce179">
            <text:p>6,26%</text:p>
          </table:table-cell>
          <table:table-cell table:number-columns-repeated="16377" table:style-name="ce1"/>
        </table:table-row>
        <table:table-row table:style-name="ro73">
          <table:table-cell office:value-type="string" table:style-name="ce149">
            <text:p><text:s text:c="3"/>4. APORTACIÓN A LOS CENTROS DE FORMACIÓN</text:p>
          </table:table-cell>
          <table:table-cell table:style-name="ce51"/>
          <table:table-cell office:value-type="float" office:value="127900" table:formula="msoxl:='Gastos_Jun_-25'!D119" table:style-name="ce156">
            <text:p>127.900,00</text:p>
          </table:table-cell>
          <table:table-cell office:value-type="float" office:value="51438.05" table:formula="msoxl:='Gastos_Jun_-25'!F119" table:style-name="ce157">
            <text:p>51.438,05</text:p>
          </table:table-cell>
          <table:table-cell table:style-name="ce123"/>
          <table:table-cell office:value-type="percentage" office:value="0.40217396403440192" table:formula="msoxl:=+D57/C57" table:style-name="ce408">
            <text:p>40,22%</text:p>
          </table:table-cell>
          <table:table-cell office:value-type="percentage" office:value="1.2182530411895057E-2" table:formula="msoxl:=+D57/D60" table:style-name="ce179">
            <text:p>1,22%</text:p>
          </table:table-cell>
          <table:table-cell table:number-columns-repeated="16377" table:style-name="ce1"/>
        </table:table-row>
        <table:table-row table:style-name="ro73">
          <table:table-cell office:value-type="string" table:style-name="ce149">
            <text:p><text:s text:c="3"/>5. CONSERVACIÓN EDIF. Y GTOS. DE FUNCIONAMIENTO<text:s/></text:p>
          </table:table-cell>
          <table:table-cell table:style-name="ce51"/>
          <table:table-cell office:value-type="float" office:value="1167065" table:formula="msoxl:='Gastos_Jun_-25'!D126" table:style-name="ce156">
            <text:p>1.167.065,00</text:p>
          </table:table-cell>
          <table:table-cell office:value-type="float" office:value="391766.54" table:formula="msoxl:='Gastos_Jun_-25'!F126" table:style-name="ce157">
            <text:p>391.766,54</text:p>
          </table:table-cell>
          <table:table-cell table:style-name="ce123"/>
          <table:table-cell office:value-type="percentage" office:value="0.33568527888335264" table:formula="msoxl:=+D58/C58" table:style-name="ce408">
            <text:p>33,57%</text:p>
          </table:table-cell>
          <table:table-cell office:value-type="percentage" office:value="9.2785550539200068E-2" table:formula="msoxl:=+D58/D60" table:style-name="ce179">
            <text:p>9,28%</text:p>
          </table:table-cell>
          <table:table-cell table:number-columns-repeated="16377" table:style-name="ce1"/>
        </table:table-row>
        <table:table-row table:style-name="ro74">
          <table:table-cell office:value-type="string" table:style-name="ce151">
            <text:p><text:s text:c="3"/>6. GASTOS EXTRAORDINARIOS</text:p>
          </table:table-cell>
          <table:table-cell table:style-name="ce51"/>
          <table:table-cell office:value-type="float" office:value="4962250" table:formula="msoxl:='Gastos_Jun_-25'!D157" table:style-name="ce158">
            <text:p>4.962.250,00</text:p>
          </table:table-cell>
          <table:table-cell office:value-type="float" office:value="1401651.01" table:formula="msoxl:='Gastos_Jun_-25'!F157" table:style-name="ce159">
            <text:p>1.401.651,01</text:p>
          </table:table-cell>
          <table:table-cell table:style-name="ce123"/>
          <table:table-cell office:value-type="percentage" office:value="0.28246279611063529" table:formula="msoxl:=+D59/C59" table:style-name="ce409">
            <text:p>28,25%</text:p>
          </table:table-cell>
          <table:table-cell office:value-type="percentage" office:value="0.3319654624580135" table:formula="msoxl:=+D59/D60" table:style-name="ce180">
            <text:p>33,20%</text:p>
          </table:table-cell>
          <table:table-cell table:number-columns-repeated="16377" table:style-name="ce1"/>
        </table:table-row>
        <table:table-row table:style-name="ro75">
          <table:table-cell office:value-type="string" table:style-name="ce402">
            <text:p><text:s text:c="10"/>TOTAL GENERAL GASTOS……..................................……</text:p>
          </table:table-cell>
          <table:table-cell table:style-name="ce359"/>
          <table:table-cell office:value-type="float" office:value="11544470" table:formula="msoxl:=SUM(C54:C59)" table:style-name="ce403">
            <text:p>11.544.470,00</text:p>
          </table:table-cell>
          <table:table-cell office:value-type="float" office:value="4222279.63" table:formula="msoxl:=SUM(D54:D59)" table:style-name="ce404">
            <text:p>4.222.279,63</text:p>
          </table:table-cell>
          <table:table-cell table:style-name="ce124"/>
          <table:table-cell office:value-type="string" table:style-name="ce166">
            <text:p><text:s/></text:p>
          </table:table-cell>
          <table:table-cell table:number-columns-repeated="16378" table:style-name="ce1"/>
        </table:table-row>
        <table:table-row table:style-name="ro72">
          <table:table-cell table:style-name="ce1"/>
          <table:table-cell table:number-columns-repeated="6" table:style-name="ce45"/>
          <table:table-cell table:number-columns-repeated="16377" table:style-name="ce1"/>
        </table:table-row>
        <table:table-row table:style-name="ro44">
          <table:table-cell office:value-type="string" table:style-name="ce160">
            <text:p>RESUMEN GENERAL</text:p>
          </table:table-cell>
          <table:table-cell table:style-name="ce161"/>
          <table:table-cell office:value-type="string" table:style-name="ce162">
            <text:p>Importe</text:p>
            <text:p>Euros</text:p>
          </table:table-cell>
          <table:table-cell office:value-type="string" table:style-name="ce162">
            <text:p>%</text:p>
            <text:p>Desviación</text:p>
          </table:table-cell>
          <table:table-cell table:style-name="ce161"/>
          <table:table-cell table:number-columns-spanned="2" table:number-rows-spanned="4" table:style-name="ce478"/>
          <table:covered-table-cell/>
          <table:table-cell table:number-columns-repeated="16377" table:style-name="ce32"/>
        </table:table-row>
        <table:table-row table:style-name="ro8">
          <table:table-cell office:value-type="string" table:style-name="ce168">
            <text:p><text:s text:c="4"/>TOTAL INGRESOS AL 30 DE JUNIO DE 2025</text:p>
          </table:table-cell>
          <table:table-cell table:style-name="ce161"/>
          <table:table-cell office:value-type="float" office:value="4568004.03" table:formula="msoxl:=+D50" table:style-name="ce165">
            <text:p>4.568.004,03</text:p>
          </table:table-cell>
          <table:table-cell table:style-name="ce163"/>
          <table:table-cell table:style-name="ce161"/>
          <table:covered-table-cell/>
          <table:covered-table-cell/>
          <table:table-cell table:number-columns-repeated="16377" table:style-name="ce32"/>
        </table:table-row>
        <table:table-row table:style-name="ro29">
          <table:table-cell office:value-type="string" table:style-name="ce169">
            <text:p><text:s text:c="4"/>TOTAL GASTOS AL 30 DE JUNIO DE 2025</text:p>
          </table:table-cell>
          <table:table-cell table:style-name="ce161"/>
          <table:table-cell office:value-type="float" office:value="-4222279.63" table:formula="msoxl:=-D60" table:style-name="ce170">
            <text:p>-4.222.279,63</text:p>
          </table:table-cell>
          <table:table-cell table:style-name="ce164"/>
          <table:table-cell table:style-name="ce161"/>
          <table:covered-table-cell/>
          <table:covered-table-cell/>
          <table:table-cell table:number-columns-repeated="16377" table:style-name="ce32"/>
        </table:table-row>
        <table:table-row table:style-name="ro29">
          <table:table-cell office:value-type="string" table:style-name="ce299">
            <text:p>DIFERENCIA<text:s/><text:span text:style-name="T10">SUPERÁVIT<text:s/></text:span>/<text:s/><text:span text:style-name="T9">DÉFICIT…..</text:span></text:p>
          </table:table-cell>
          <table:table-cell table:style-name="ce161"/>
          <table:table-cell office:value-type="float" office:value="345724.40000000037" table:formula="msoxl:=SUM(C63:C64)" table:style-name="ce354">
            <text:p>345.724,40</text:p>
          </table:table-cell>
          <table:table-cell office:value-type="percentage" office:value="7.5683908711437889E-2" table:formula="msoxl:=+C65/C63" table:style-name="ce355">
            <text:p>7,57%</text:p>
          </table:table-cell>
          <table:table-cell table:style-name="ce161"/>
          <table:covered-table-cell/>
          <table:covered-table-cell/>
          <table:table-cell table:style-name="ce182"/>
          <table:table-cell table:number-columns-repeated="16376" table:style-name="ce32"/>
        </table:table-row>
        <table:table-row table:style-name="ro76">
          <table:table-cell table:style-name="ce102"/>
          <table:table-cell table:number-columns-repeated="4" table:style-name="ce1"/>
          <table:table-cell table:number-columns-spanned="2" table:number-rows-spanned="1" table:style-name="ce477"/>
          <table:covered-table-cell/>
          <table:table-cell table:number-columns-repeated="16377" table:style-name="ce1"/>
        </table:table-row>
        <table:table-row table:style-name="ro27">
          <table:table-cell table:number-columns-repeated="16384"/>
        </table:table-row>
        <table:table-row table:style-name="ro77">
          <table:table-cell table:number-columns-spanned="7" table:number-rows-spanned="1" table:style-name="ce479"/>
          <table:covered-table-cell table:number-columns-repeated="6"/>
          <table:table-cell table:number-columns-repeated="16377" table:style-name="ce1"/>
        </table:table-row>
        <table:table-row table:number-rows-repeated="1048508" table:style-name="ro27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INGRESOS" table:style-name="ta8">
        <table:table-source xlink:href="file://OBISER/Gerencia/Roberto/Mis%20documentos/Presupuesto%20Diócesis/AÑO%202003/Consolidado/Consolidado%20Diócesis%202003.xls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Conciliación_Entradas" table:style-name="ta8">
        <table:table-source xlink:href="file://OBISER/Gerencia/Roberto/Mis%20documentos/Presupuesto%20Diócesis/AÑO%202003/Consolidado/Consolidado%20Diócesis%202003.xls" table:table-name="Conciliación_Ent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Resumen_Ingresos" table:style-name="ta8">
        <table:table-source xlink:href="file://OBISER/Gerencia/Roberto/Mis%20documentos/Presupuesto%20Diócesis/AÑO%202003/Consolidado/Consolidado%20Diócesis%202003.xls" table:table-name="Resumen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Estadísiticas_Ingresos" table:style-name="ta8">
        <table:table-source xlink:href="file://OBISER/Gerencia/Roberto/Mis%20documentos/Presupuesto%20Diócesis/AÑO%202003/Consolidado/Consolidado%20Diócesis%202003.xls" table:table-name="Estadísitica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GASTOS" table:style-name="ta8">
        <table:table-source xlink:href="file://OBISER/Gerencia/Roberto/Mis%20documentos/Presupuesto%20Diócesis/AÑO%202003/Consolidado/Consolidado%20Diócesis%202003.xls" table:table-name="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Conciliación_Salidas" table:style-name="ta8">
        <table:table-source xlink:href="file://OBISER/Gerencia/Roberto/Mis%20documentos/Presupuesto%20Diócesis/AÑO%202003/Consolidado/Consolidado%20Diócesis%202003.xls" table:table-name="Conciliación_Sal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Resumen_Gastos" table:style-name="ta8">
        <table:table-source xlink:href="file://OBISER/Gerencia/Roberto/Mis%20documentos/Presupuesto%20Diócesis/AÑO%202003/Consolidado/Consolidado%20Diócesis%202003.xls" table:table-name="Resumen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Estadísiticas_Gastos" table:style-name="ta8">
        <table:table-source xlink:href="file://OBISER/Gerencia/Roberto/Mis%20documentos/Presupuesto%20Diócesis/AÑO%202003/Consolidado/Consolidado%20Diócesis%202003.xls" table:table-name="Estadísiticas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Resultado_2003" table:style-name="ta8">
        <table:table-source xlink:href="file://OBISER/Gerencia/Roberto/Mis%20documentos/Presupuesto%20Diócesis/AÑO%202003/Consolidado/Consolidado%20Diócesis%202003.xls" table:table-name="Resultado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Datos_Gráficos" table:style-name="ta8">
        <table:table-source xlink:href="file://OBISER/Gerencia/Roberto/Mis%20documentos/Presupuesto%20Diócesis/AÑO%202003/Consolidado/Consolidado%20Diócesis%202003.xls" table:table-name="Dat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Comparativo-Ingresos" table:style-name="ta8">
        <table:table-source xlink:href="file://OBISER/Gerencia/Roberto/Mis%20documentos/Presupuesto%20Diócesis/AÑO%202003/Consolidado/Consolidado%20Diócesis%202003.xls" table:table-name="Comparativo-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Comparativo-Gastos" table:style-name="ta8">
        <table:table-source xlink:href="file://OBISER/Gerencia/Roberto/Mis%20documentos/Presupuesto%20Diócesis/AÑO%202003/Consolidado/Consolidado%20Diócesis%202003.xls" table:table-name="Comparativo-Gas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Gastos_Jun_-25.H1:Gastos_Jun_-25.H1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6">
      <number:number number:decimal-places="3" number:min-integer-digits="1"/>
      <number:text>%</number:text>
    </number:percentage-style>
    <number:date-style style:name="N61">
      <number:month number:style="long"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in" fo:margin-left="1.3385826771653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90551181102362in" fo:margin-bottom="0.196850393700787in" fo:margin-left="0.511811023622047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6299212598425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  <style:page-layout style:name="pm4">
      <style:page-layout-properties fo:margin-top="0.47244094488189in" fo:margin-bottom="0.196850393700787in" fo:margin-left="1.10236220472441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511811023622047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93700787401575in" fo:margin-bottom="0.196850393700787in" fo:margin-left="0.70866141732283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ISPADO DE CANARIAS</meta:initial-creator>
    <dc:creator>miryam montesdeoca</dc:creator>
    <meta:creation-date>2001-12-10T17:13:30Z</meta:creation-date>
    <dc:date>2025-07-30T15:59:44Z</dc:date>
    <meta:print-date>2025-04-08T11:15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ff9900" draw:opacity="100%" draw:stroke="solid" svg:stroke-width="0.01389in" svg:stroke-color="#800000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ff6600" draw:opacity="100%" draw:stroke="solid" svg:stroke-width="0.01389in" svg:stroke-color="#800000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666699" draw:opacity="100%" draw:stroke="solid" svg:stroke-width="0.01389in" svg:stroke-color="#800000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008000" draw:opacity="100%" draw:stroke="solid" svg:stroke-width="0.01389in" svg:stroke-color="#800000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800000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800000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800000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800000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800000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800000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800000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800000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800000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800000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800000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800000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969696" draw:opacity="100%" draw:stroke="solid" svg:stroke-width="0.01389in" svg:stroke-color="#800000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800000" svg:stroke-opacity="100%" draw:stroke-linejoin="round"/>
    </style:style>
    <style:style style:family="chart" style:name="Lgnd">
      <style:graphic-properties draw:fill="solid" draw:fill-color="#00800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8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800000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008080" draw:opacity="100%" draw:stroke="solid" svg:stroke-width="0.01389in" svg:stroke-color="#800000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800000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800000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800000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00ffff" draw:opacity="100%" draw:stroke="solid" svg:stroke-width="0.01389in" svg:stroke-color="#800000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99cc00" draw:opacity="100%" draw:stroke="solid" svg:stroke-width="0.01389in" svg:stroke-color="#800000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ffcc00" draw:opacity="100%" draw:stroke="solid" svg:stroke-width="0.01389in" svg:stroke-color="#800000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800000" svg:stroke-opacity="100%" draw:stroke-linejoin="round"/>
    </style:style>
  </office:automatic-styles>
  <office:body>
    <office:chart>
      <chart:chart chart:class="chart:bar" svg:height="0.0pt" svg:width="790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0S1P4">
      <style:graphic-properties draw:fill="gradient" draw:fill-gradient-name="a8" draw:stroke="solid" svg:stroke-width="0.01389in" svg:stroke-color="#800000" svg:stroke-opacity="100%" draw:stroke-linejoin="round"/>
    </style:style>
    <style:style style:family="chart" style:name="GMa1">
      <style:graphic-properties draw:fill="none" draw:stroke="solid" svg:stroke-width="0.00347in" svg:stroke-color="#8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ac09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389in" style:font-size-asian="0.06389in" style:font-size-complex="0.063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3d69b" draw:opacity="100%" draw:stroke="solid" svg:stroke-width="0.01389in" svg:stroke-color="#ccccff" svg:stroke-opacity="100%" draw:stroke-linejoin="round"/>
    </style:style>
    <style:style style:family="chart" style:name="Flr0">
      <style:graphic-properties draw:fill="solid" draw:fill-color="#0066cc" draw:opacity="100%" draw:stroke="solid" svg:stroke-width="0.00347in" svg:stroke-color="#8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stretch" draw:fill-image-width="1.70667in" draw:fill-image-height="1.70667in" draw:fill-image-ref-point="top-left" draw:stroke="solid" svg:stroke-width="0.01389in" svg:stroke-color="#800000" svg:stroke-opacity="100%" draw:stroke-linejoin="round"/>
    </style:style>
    <style:style style:family="chart" style:name="G0S1P0">
      <style:graphic-properties draw:fill="gradient" draw:fill-gradient-name="a4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G0S1P1">
      <style:graphic-properties draw:fill="gradient" draw:fill-gradient-name="a5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597in" style:font-size-asian="0.06597in" style:font-size-complex="0.0659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>
      <style:graphic-properties draw:fill="gradient" draw:fill-gradient-name="a6" draw:stroke="solid" svg:stroke-width="0.01389in" svg:stroke-color="#800000" svg:stroke-opacity="100%" draw:stroke-linejoin="round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292in" style:font-size-asian="0.07292in" style:font-size-complex="0.0729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>
      <style:graphic-properties draw:fill="gradient" draw:fill-gradient-name="a7" draw:stroke="solid" svg:stroke-width="0.01389in" svg:stroke-color="#800000" svg:stroke-opacity="100%" draw:stroke-linejoin="round"/>
    </style:style>
  </office:automatic-styles>
  <office:body>
    <office:chart>
      <chart:chart chart:class="chart:bar" svg:height="303.0pt" svg:width="322.5pt" chart:style-name="Crt0">
        <chart:title svg:x="20.55503937007874pt" svg:y="3.75pt" chart:style-name="CT00">
          <text:p text:style-name="a1" text:class-names="" text:cond-style-name="">COMPARATIVO PRESUPUESTO - CONSOLIDADO<text:line-break/>EJERCICIO 2025<text:line-break/>VALOR EXPRESADO EN EUROS<text:line-break/></text:p>
        </chart:title>
        <chart:legend svg:x="228.7502362204724pt" svg:y="257.25pt" chart:style-name="Lgnd"/>
        <chart:plot-area svg:x="14.06889763779528pt" svg:y="39.85204724409449pt" svg:width="261.5029921259842pt" svg:height="164.1341732283465pt" chart:style-name="Plt0" dr3d:transform="matrix (0.90630681012835346 -8.0897509016804207E-9 -0.42262035672097997 3.6833428844505495E-2 0.99619477459360894 7.8989047291030692E-2 0.42101219036332527 -8.7154868322933773E-2 0.902858108726441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Resumen_Ingresos.$C$10:.$C$11" chart:values-cell-range-address="Resumen_Ingresos.$C$12:.$C$16" chart:class="chart:bar" chart:attached-axis="primary-y" chart:style-name="G0S0">
            <chart:data-point chart:repeated="5"/>
          </chart:series>
          <chart:series chart:label-cell-address="Resumen_Ingresos.$D$10:.$D$11" chart:values-cell-range-address="Resumen_Ingresos.$D$12:.$D$16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0082" draw:end-color="#66008f" draw:start-intensity="100%" draw:end-intensity="100%"/>
    <draw:gradient draw:name="a0" draw:style="linear" draw:angle="0" draw:start-color="#ffc000" draw:end-color="#b0c6e1" draw:start-intensity="100%" draw:end-intensity="100%"/>
    <draw:gradient draw:name="a7" draw:style="linear" draw:angle="0" draw:start-color="#000082" draw:end-color="#66008f" draw:start-intensity="100%" draw:end-intensity="100%"/>
    <draw:gradient draw:name="a8" draw:style="linear" draw:angle="0" draw:start-color="#000082" draw:end-color="#66008f" draw:start-intensity="100%" draw:end-intensity="100%"/>
    <draw:gradient draw:name="a3" draw:style="linear" draw:angle="0" draw:start-color="#000082" draw:end-color="#66008f" draw:start-intensity="100%" draw:end-intensity="100%"/>
    <draw:gradient draw:name="a4" draw:style="linear" draw:angle="0" draw:start-color="#000082" draw:end-color="#66008f" draw:start-intensity="100%" draw:end-intensity="100%"/>
    <draw:gradient draw:name="a5" draw:style="linear" draw:angle="0" draw:start-color="#000082" draw:end-color="#66008f" draw:start-intensity="100%" draw:end-intensity="100%"/>
    <draw:fill-image xmlns:xlink="http://www.w3.org/1999/xlink" draw:name="a2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bitmap" draw:fill-image-name="a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svg:stroke-width="0.02778in" svg:stroke-color="#f6f9fc" svg:stroke-opacity="100%" draw:stroke-linejoin="round" draw:shadow="visible" draw:shadow-offset-x="0in" draw:shadow-offset-y="0.05556in" draw:shadow-color="#ffff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false" chart:data-label-symbol="false"/>
      <style:graphic-properties draw:fill="solid" draw:fill-color="#77933c" draw:opacity="100%" draw:stroke="solid" svg:stroke-width="0.01389in" svg:stroke-color="#d9969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ac09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389in" style:font-size-asian="0.06389in" style:font-size-complex="0.063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05.25pt" svg:width="336.75pt" chart:style-name="Crt0">
        <chart:title svg:x="13.31763779527559pt" svg:y="9.579448818897636pt" chart:style-name="CT00">
          <text:p text:style-name="a1" text:class-names="" text:cond-style-name="">PORCENTAJES DE DISTRIBUCIÓN DE LOS INGRESOS
 CONSOLIDADO 2025

</text:p>
        </chart:title>
        <chart:legend svg:x="222.0pt" svg:y="178.5pt" chart:style-name="Lgnd"/>
        <chart:plot-area svg:x="21.14582677165354pt" svg:y="90.70299212598425pt" svg:width="236.9506299212598pt" svg:height="92.7944094488189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.A1"/>
          </chart:axis>
          <chart:axis chart:dimension="y"/>
          <chart:series chart:values-cell-range-address=".A1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ff9900" draw:opacity="100%" draw:stroke="solid" svg:stroke-width="0.01389in" svg:stroke-color="#800000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ff6600" draw:opacity="100%" draw:stroke="solid" svg:stroke-width="0.01389in" svg:stroke-color="#800000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666699" draw:opacity="100%" draw:stroke="solid" svg:stroke-width="0.01389in" svg:stroke-color="#800000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008000" draw:opacity="100%" draw:stroke="solid" svg:stroke-width="0.01389in" svg:stroke-color="#800000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800000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800000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800000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800000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800000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800000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800000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800000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800000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800000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800000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800000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969696" draw:opacity="100%" draw:stroke="solid" svg:stroke-width="0.01389in" svg:stroke-color="#800000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800000" svg:stroke-opacity="100%" draw:stroke-linejoin="round"/>
    </style:style>
    <style:style style:family="chart" style:name="Lgnd">
      <style:graphic-properties draw:fill="solid" draw:fill-color="#00800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8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800000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008080" draw:opacity="100%" draw:stroke="solid" svg:stroke-width="0.01389in" svg:stroke-color="#800000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800000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800000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800000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00ffff" draw:opacity="100%" draw:stroke="solid" svg:stroke-width="0.01389in" svg:stroke-color="#800000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99cc00" draw:opacity="100%" draw:stroke="solid" svg:stroke-width="0.01389in" svg:stroke-color="#800000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ffcc00" draw:opacity="100%" draw:stroke="solid" svg:stroke-width="0.01389in" svg:stroke-color="#800000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800000" svg:stroke-opacity="100%" draw:stroke-linejoin="round"/>
    </style:style>
  </office:automatic-styles>
  <office:body>
    <office:chart>
      <chart:chart chart:class="chart:bar" svg:height="0.0pt" svg:width="827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1">
      <style:graphic-properties draw:fill="none" draw:stroke="solid" svg:stroke-width="0.00347in" svg:stroke-color="#8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00800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4bacc6" draw:opacity="100%" draw:stroke="solid" svg:stroke-width="0.00347in" svg:stroke-color="#800000" svg:stroke-opacity="100%" draw:stroke-linejoin="round"/>
    </style:style>
    <style:style style:family="chart" style:name="Flr0">
      <style:graphic-properties draw:fill="solid" draw:fill-color="#0066cc" draw:opacity="100%" draw:stroke="solid" svg:stroke-width="0.00347in" svg:stroke-color="#8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stretch" draw:fill-image-width="1.70667in" draw:fill-image-height="1.70667in" draw:fill-image-ref-point="top-left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7.75pt" svg:width="336.0pt" chart:style-name="Crt0">
        <chart:title svg:x="0.731181102362205pt" svg:y="0.711259842519685pt" chart:style-name="CT00">
          <text:p text:style-name="a1" text:class-names="" text:cond-style-name="">COMPARATIVO PRESUPUESTO <text:s text:c="1"/>- CONSOLIDADO
 EJERCICIO 2025
VALOR EXPRESADO EN EUROS</text:p>
        </chart:title>
        <chart:legend svg:x="165.750157480315pt" svg:y="288.5892125984252pt" chart:style-name="Lgnd"/>
        <chart:plot-area svg:x="1.228582677165354pt" svg:y="48.95007874015748pt" svg:width="311.6309448818898pt" svg:height="195.7318897637795pt" chart:style-name="Plt0" dr3d:transform="matrix (0.99539082390963585 -4.357743474529456E-2 8.5429004778911424E-2 3.6833428844505495E-2 0.99619477459360894 7.8989047291030692E-2 -8.8546068213401996E-2 -7.5478329694075669E-2 0.9932082437991243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Resumen_Gastos.$C$10:.$C$11" chart:values-cell-range-address="Resumen_Gastos.$C$12:.$C$17" chart:class="chart:bar" chart:attached-axis="primary-y" chart:style-name="G0S0">
            <chart:data-point chart:repeated="6"/>
          </chart:series>
          <chart:series chart:label-cell-address="Resumen_Gastos.$D$10:.$D$11" chart:values-cell-range-address="Resumen_Gastos.$D$12:.$D$17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6f9fc" draw:end-color="#b0c6e1" draw:start-intensity="100%" draw:end-intensity="100%"/>
    <draw:gradient draw:name="a3" draw:style="linear" draw:angle="0" draw:start-color="#000082" draw:end-color="#66008f" draw:start-intensity="100%" draw:end-intensity="100%"/>
    <draw:fill-image xmlns:xlink="http://www.w3.org/1999/xlink" draw:name="a2" xlink:href="media/image1.jpe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7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bitmap" draw:fill-image-name="a0" style:repeat="repeat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819in" style:font-size-asian="0.28819in" style:font-size-complex="0.28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7" chart:solid-type="cuboid" chart:link-data-style-to-source="false" chart:data-label-number="percentage" chart:data-label-text="false" chart:data-label-symbol="true"/>
      <style:graphic-properties draw:fill="solid" draw:fill-color="#4f81bd" draw:opacity="100%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false" chart:data-label-symbol="true"/>
      <style:graphic-properties draw:fill="gradient" draw:fill-gradient-name="a2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ac09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7.75pt" svg:width="333.0pt" chart:style-name="Crt0">
        <chart:title svg:x="1.059291338582677pt" svg:y="0.453464566929134pt" chart:style-name="CT00">
          <text:p text:style-name="a1" text:class-names="" text:cond-style-name="">PORCENTAJES DE <text:s text:c="1"/>DISTRIBUCIÓN POR CAPÍTULOS DE LOS GASTOS
CONSOLIDADO 2025

</text:p>
        </chart:title>
        <chart:legend svg:x="239.2505511811024pt" svg:y="154.2196062992126pt" chart:style-name="Lgnd"/>
        <chart:plot-area svg:x="51.32708661417323pt" svg:y="122.5700787401575pt" svg:width="125.813937007874pt" svg:height="88.9892125984252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.A1"/>
          </chart:axis>
          <chart:axis chart:dimension="y"/>
          <chart:series chart:values-cell-range-address=".A1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rectangular" draw:cx="50%" draw:cy="50%" draw:start-color="#5e765e" draw:end-color="#ccffcc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ff9900" draw:opacity="100%" draw:stroke="solid" svg:stroke-width="0.01389in" svg:stroke-color="#800000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ff6600" draw:opacity="100%" draw:stroke="solid" svg:stroke-width="0.01389in" svg:stroke-color="#800000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666699" draw:opacity="100%" draw:stroke="solid" svg:stroke-width="0.01389in" svg:stroke-color="#800000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008000" draw:opacity="100%" draw:stroke="solid" svg:stroke-width="0.01389in" svg:stroke-color="#800000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800000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800000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800000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800000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800000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800000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800000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800000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800000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800000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800000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800000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969696" draw:opacity="100%" draw:stroke="solid" svg:stroke-width="0.01389in" svg:stroke-color="#800000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800000" svg:stroke-opacity="100%" draw:stroke-linejoin="round"/>
    </style:style>
    <style:style style:family="chart" style:name="Lgnd">
      <style:graphic-properties draw:fill="solid" draw:fill-color="#00800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8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800000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008080" draw:opacity="100%" draw:stroke="solid" svg:stroke-width="0.01389in" svg:stroke-color="#800000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800000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800000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800000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00ffff" draw:opacity="100%" draw:stroke="solid" svg:stroke-width="0.01389in" svg:stroke-color="#800000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99cc00" draw:opacity="100%" draw:stroke="solid" svg:stroke-width="0.01389in" svg:stroke-color="#800000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ffcc00" draw:opacity="100%" draw:stroke="solid" svg:stroke-width="0.01389in" svg:stroke-color="#800000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800000" svg:stroke-opacity="100%" draw:stroke-linejoin="round"/>
    </style:style>
  </office:automatic-styles>
  <office:body>
    <office:chart>
      <chart:chart chart:class="chart:bar" svg:height="0.0pt" svg:width="720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